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style:page-number="auto"/>
    </style:style>
    <style:style style:name="T1"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p>
      <text:p text:style-name="Standard"/>
      <text:p text:style-name="Standard"/>
      <text:p text:style-name="P1"/>
      <text:p text:style-name="P2"/>
      <text:p text:style-name="P2"/>
      <text:p text:style-name="P3"><text:span text:style-name="T1">Prijateljice zmenki in bogataš</text:span></text:p>
      <text:p text:style-name="P2"/>
      <text:p text:style-name="P2"/>
      <text:p text:style-name="P2"/>
      <text:p text:style-name="P4"><text:span text:style-name="T1">Prebrala sem knjigo, ki jo je napisala Cathy Hopkins, prevedla jo je Tina Stanek.</text:span></text:p>
      <text:p text:style-name="P2"/>
      <text:p text:style-name="P2"/>
      <text:p text:style-name="P4"><text:span text:style-name="T1">V knjigi nastopa deklica Nesta, ki <text:s/>živi v družini v kateri nastopijo težki časi, nastopi čas ko se Nestina mama začne bati za izgubo službe. Takrat ji pomagata prijateljici Izi in Lucy. Nesta spozna fanta Simona, v katerega se pozneje zaljubi. Simon je bil iz bogate družine in je hodil na jahanje. Nekoč povabi tudi Nesto, tam je srečala Simonovo sestro Tanjo in njeno prijateljico Cressido. Vmes pride do nekaj sporov, ki jih Nesta premaga in se vrne kot zmagovalka.</text:span></text:p>
      <text:p text:style-name="P2"/>
      <text:p text:style-name="P2"/>
      <text:p text:style-name="P4"><text:span text:style-name="T1">Knjiga mi je bila všeč, če prav kakšno malenkost mogoče bi spremenila. Najbolj všeč mi je bilo poglavje v katerem je Nesta plesala, ko je Izi pela. Knjigo bi predvsem priporočala dekletom, vendar ne bi bilo nič narobe, če bi jo tudi kakšen fant prebral. Knjiga je izredno zanimiva zato sem ob branju <text:s/>uživala. </text:span></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1" meta:paragraph-count="4" meta:word-count="152" meta:character-count="890" meta:non-whitespace-character-count="7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