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0.0667in" fo:margin-left="-0.0104in" fo:margin-top="0in" fo:margin-bottom="0in" table:align="left" style:writing-mode="lr-tb"/>
    </style:style>
    <style:style style:name="Table1.A" style:family="table-column">
      <style:table-column-properties style:column-width="0.0667in"/>
    </style:style>
    <style:style style:name="Table1.1" style:family="table-row">
      <style:table-row-properties style:row-height="0in" fo:keep-together="auto"/>
    </style:style>
    <style:style style:name="Table1.A1" style:family="table-cell">
      <style:table-cell-properties style:vertical-align="middle" fo:padding="0.0104in" fo:border="none"/>
    </style:style>
    <style:style style:name="P1" style:family="paragraph" style:parent-style-name="Standard">
      <style:text-properties fo:color="#000000" style:font-name="Georgia" fo:font-style="normal" style:font-style-asian="normal"/>
    </style:style>
    <style:style style:name="P2" style:family="paragraph" style:parent-style-name="Standard" style:list-style-name="WWNum4"/>
    <style:style style:name="P3" style:family="paragraph" style:parent-style-name="Standard" style:list-style-name="WWNum3"/>
    <style:style style:name="P4" style:family="paragraph" style:parent-style-name="Standard" style:list-style-name="WWNum5"/>
    <style:style style:name="P5" style:family="paragraph" style:parent-style-name="Standard" style:list-style-name="WWNum1">
      <style:paragraph-properties fo:margin-top="0.1945in" fo:margin-bottom="0.1945in" loext:contextual-spacing="false"/>
      <style:text-properties fo:color="#000000"/>
    </style:style>
    <style:style style:name="P6" style:family="paragraph" style:parent-style-name="Standard">
      <style:paragraph-properties fo:margin-top="0.1945in" fo:margin-bottom="0.1945in" loext:contextual-spacing="false"/>
      <style:text-properties fo:color="#000000"/>
    </style:style>
    <style:style style:name="P7" style:family="paragraph" style:parent-style-name="Standard" style:list-style-name="WWNum2">
      <style:paragraph-properties fo:margin-top="0.1945in" fo:margin-bottom="0in" loext:contextual-spacing="false"/>
    </style:style>
    <style:style style:name="P8" style:family="paragraph" style:parent-style-name="Standard" style:list-style-name="WWNum2">
      <style:paragraph-properties fo:margin-top="0in" fo:margin-bottom="0.1945in" loext:contextual-spacing="false"/>
    </style:style>
    <style:style style:name="P9" style:family="paragraph" style:parent-style-name="Standard" style:list-style-name="WWNum2">
      <style:paragraph-properties fo:margin-top="0in" fo:margin-bottom="0in" loext:contextual-spacing="false"/>
    </style:style>
    <style:style style:name="P10" style:family="paragraph" style:parent-style-name="Standard" style:list-style-name="WWNum2">
      <style:paragraph-properties fo:margin-top="0in" fo:margin-bottom="0in" loext:contextual-spacing="false"/>
      <style:text-properties fo:color="#000000"/>
    </style:style>
    <style:style style:name="P11" style:family="paragraph" style:parent-style-name="Standard" style:master-page-name="First_20_Page">
      <style:paragraph-properties fo:text-align="justify" style:justify-single-word="false" style:page-number="auto"/>
    </style:style>
    <style:style style:name="P12" style:family="paragraph" style:parent-style-name="Heading_20_2">
      <style:text-properties fo:color="#000000" style:font-name="Georgia" fo:font-style="normal" style:font-style-asian="normal"/>
    </style:style>
    <style:style style:name="P13" style:family="paragraph" style:parent-style-name="Footer">
      <style:paragraph-properties fo:text-align="end" style:justify-single-word="false"/>
    </style:style>
    <style:style style:name="P14" style:family="paragraph" style:parent-style-name="Footer">
      <style:paragraph-properties fo:text-align="center" style:justify-single-word="false"/>
    </style:style>
    <style:style style:name="T1" style:family="text">
      <style:text-properties fo:font-size="22pt" fo:font-style="italic" style:font-size-asian="22pt" style:font-style-asian="italic"/>
    </style:style>
    <style:style style:name="T2" style:family="text">
      <style:text-properties fo:color="#000000" fo:font-weight="bold" style:font-weight-asian="bold" style:font-weight-complex="bold"/>
    </style:style>
    <style:style style:name="T3" style:family="text">
      <style:text-properties fo:color="#000000"/>
    </style:style>
    <style:style style:name="T4" style:family="text">
      <style:text-properties fo:color="#000000" fo:font-style="italic" style:font-style-asian="italic" style:font-style-complex="italic"/>
    </style:style>
    <style:style style:name="T5" style:family="text">
      <style:text-properties fo:font-size="14pt" fo:font-weight="bold" style:font-size-asian="14pt" style:font-weight-asian="bold" style:font-weight-complex="bold"/>
    </style:style>
    <style:style style:name="T6" style:family="text">
      <style:text-properties fo:font-style="italic" style:font-style-asian="italic" style:font-style-complex="italic"/>
    </style:style>
    <style:style style:name="T7" style:family="text">
      <style:text-properties style:text-underline-style="solid" style:text-underline-width="auto" style:text-underline-color="font-color"/>
    </style:style>
    <style:style style:name="T8"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span text:style-name="T1">HENRIK <text:s/>IBSEN: <text:s text:c="2"/>HIŠA LUTK - NORA</text:span></text:p>
      <text:p text:style-name="P1"><text:span text:style-name="Emphasis"/></text:p>
      <text:p text:style-name="P1"><text:span text:style-name="Emphasis"/></text:p>
      <text:p text:style-name="P1"><text:span text:style-name="Emphasis"/></text:p>
      <text:p text:style-name="P1"><text:span text:style-name="Emphasis"/></text:p>
      <text:p text:style-name="P1"><text:span text:style-name="Emphasis"/></text:p>
      <text:p text:style-name="P1"><text:span text:style-name="Emphasis"/></text:p>
      <text:p text:style-name="P1"><text:span text:style-name="Emphasis"/></text:p>
      <text:p text:style-name="Normal_20__28_Web_29_"><text:span text:style-name="T2">Henrik Johan Ibsen</text:span><text:span text:style-name="T3">, </text:span><text:a xlink:type="simple" xlink:href="http://sl.wikipedia.org/wiki/Seznam_norve%C5%A1kih_dramatikov" office:target-frame-name="Seznam norveških dramatikov" xlink:show="replace" text:style-name="ListLabel_20_19" text:visited-style-name="ListLabel_20_19"><text:span text:style-name="Internet_20_link"><text:span text:style-name="T3">norveški dramatik</text:span></text:span></text:a><text:span text:style-name="T3">, znan kot </text:span><text:span text:style-name="T4">oče sodobne dramatike</text:span><text:span text:style-name="T3">. * </text:span><text:a xlink:type="simple" xlink:href="http://sl.wikipedia.org/wiki/20._marec" office:target-frame-name="20. marec" xlink:show="replace" text:style-name="ListLabel_20_19" text:visited-style-name="ListLabel_20_19"><text:span text:style-name="Internet_20_link"><text:span text:style-name="T3">20. marec</text:span></text:span></text:a><text:span text:style-name="T3"> </text:span><text:a xlink:type="simple" xlink:href="http://sl.wikipedia.org/wiki/1828" office:target-frame-name="1828" xlink:show="replace" text:style-name="ListLabel_20_19" text:visited-style-name="ListLabel_20_19"><text:span text:style-name="Internet_20_link"><text:span text:style-name="T3">1828</text:span></text:span></text:a><text:span text:style-name="T3">, </text:span><text:a xlink:type="simple" xlink:href="http://sl.wikipedia.org/wiki/Skien" office:target-frame-name="Skien" xlink:show="replace" text:style-name="ListLabel_20_19" text:visited-style-name="ListLabel_20_19"><text:span text:style-name="Internet_20_link"><text:span text:style-name="T3">Skien</text:span></text:span></text:a><text:span text:style-name="T3">/</text:span><text:a xlink:type="simple" xlink:href="http://sl.wikipedia.org/wiki/Norve%C5%A1ka" office:target-frame-name="Norveška" xlink:show="replace" text:style-name="ListLabel_20_19" text:visited-style-name="ListLabel_20_19"><text:span text:style-name="Internet_20_link"><text:span text:style-name="T3">Norveška</text:span></text:span></text:a><text:span text:style-name="T3">; † </text:span><text:a xlink:type="simple" xlink:href="http://sl.wikipedia.org/wiki/23._maj" office:target-frame-name="23. maj" xlink:show="replace" text:style-name="ListLabel_20_19" text:visited-style-name="ListLabel_20_19"><text:span text:style-name="Internet_20_link"><text:span text:style-name="T3">23. maj</text:span></text:span></text:a><text:span text:style-name="T3"> </text:span><text:a xlink:type="simple" xlink:href="http://sl.wikipedia.org/wiki/1906" office:target-frame-name="1906" xlink:show="replace" text:style-name="ListLabel_20_19" text:visited-style-name="ListLabel_20_19"><text:span text:style-name="Internet_20_link"><text:span text:style-name="T3">1906</text:span></text:span></text:a><text:span text:style-name="T3">, </text:span><text:a xlink:type="simple" xlink:href="http://sl.wikipedia.org/wiki/Oslo" office:target-frame-name="Oslo" xlink:show="replace" text:style-name="ListLabel_20_19" text:visited-style-name="ListLabel_20_19"><text:span text:style-name="Internet_20_link"><text:span text:style-name="T3">Kristiania</text:span></text:span></text:a><text:span text:style-name="T3"> (danes Oslo)</text:span></text:p>
      <text:p text:style-name="Normal_20__28_Web_29_"><text:span text:style-name="T3">Za </text:span><text:a xlink:type="simple" xlink:href="http://sl.wikipedia.org/wiki/William_Shakespeare" office:target-frame-name="William Shakespeare" xlink:show="replace" text:style-name="ListLabel_20_19" text:visited-style-name="ListLabel_20_19"><text:span text:style-name="Internet_20_link"><text:span text:style-name="T3">Shakespearejem</text:span></text:span></text:a><text:span text:style-name="T3"> je Ibsen drugi najpogosteje uprizarjan dramatik. Kljub svojemu dolgotrajnemu življenju v </text:span><text:a xlink:type="simple" xlink:href="http://sl.wikipedia.org/wiki/Italija" office:target-frame-name="Italija" xlink:show="replace" text:style-name="ListLabel_20_19" text:visited-style-name="ListLabel_20_19"><text:span text:style-name="Internet_20_link"><text:span text:style-name="T3">Italiji</text:span></text:span></text:a><text:span text:style-name="T3"> in v </text:span><text:a xlink:type="simple" xlink:href="http://sl.wikipedia.org/wiki/Nem%C4%8Dija" office:target-frame-name="Nemčija" xlink:show="replace" text:style-name="ListLabel_20_19" text:visited-style-name="ListLabel_20_19"><text:span text:style-name="Internet_20_link"><text:span text:style-name="T3">Nemčiji</text:span></text:span></text:a><text:span text:style-name="T3"> velja za enega največjih norveških književnikov vseh časov in na Norveškem ga dojemajo kot narodni simbol.</text:span></text:p>
      <text:p text:style-name="Normal_20__28_Web_29_"><text:span text:style-name="T3">Tematika njegovih del se je zdela večini tedanje družbe sporna in škandalozna. Ibsen je v svojih dramah razkril duhovno bedo in nenravnost obstoječe družbe ter prekinil tradicijo dotedanje dramatike - namreč, da </text:span><text:a xlink:type="simple" xlink:href="http://sl.wikipedia.org/w/index.php?title=Protagonist&amp;action=edit&amp;redlink=1" office:target-frame-name="Protagonist (stran ne obstaja)" xlink:show="replace" text:style-name="ListLabel_20_19" text:visited-style-name="ListLabel_20_19"><text:span text:style-name="Internet_20_link"><text:span text:style-name="T3">protagonistom</text:span></text:span></text:a><text:span text:style-name="T3"> dobrota zmerom prinese srečo, nemoralnost pa jih pahne v bolečino.</text:span></text:p>
      <table:table table:name="Table1" table:style-name="Table1">
        <table:table-column table:style-name="Table1.A"/>
        <table:table-row table:style-name="Table1.1">
          <table:table-cell table:style-name="Table1.A1" office:value-type="string">
            <text:list xml:id="list446833041" text:style-name="WWNum1">
              <text:list-item>
                <text:p text:style-name="P5"/>
              </text:list-item>
            </text:list>
          </table:table-cell>
        </table:table-row>
      </table:table>
      <text:h text:style-name="Heading_20_2" text:outline-level="2"><text:span text:style-name="T3"><text:s/></text:span><text:span text:style-name="mw-headline"><text:span text:style-name="T3">Življenjepis</text:span></text:span></text:h>
      <text:p text:style-name="Normal_20__28_Web_29_"><text:span text:style-name="T3">Henrik Ibsen je bil potomec najimenitnejših in najstarejših norveških družin, med njimi tudi družine Paus. Njegov oče, Knud Ibsen, je bil premožen trgovec, ki pa je obubožal, ko je bilo Henriku osem let. Družina je bila vsled finančnega propada prisiljena, da se odseli na vaško posest </text:span><text:span text:style-name="T4">Venstøp</text:span><text:span text:style-name="T3">, kjer je Henrik s svojimi starši in štirimi mlajšimi sorojenci živel odtrgan od meščanskega življenja. Leta je </text:span><text:a xlink:type="simple" xlink:href="http://sl.wikipedia.org/wiki/1844" office:target-frame-name="1844" xlink:show="replace" text:style-name="ListLabel_20_19" text:visited-style-name="ListLabel_20_19"><text:span text:style-name="Internet_20_link"><text:span text:style-name="T3">1844</text:span></text:span></text:a><text:span text:style-name="T3"> Henrik kot šestnajstletnik nastopil v službi lekarniškega pomočnika v </text:span><text:a xlink:type="simple" xlink:href="http://sl.wikipedia.org/wiki/Grimstad" office:target-frame-name="Grimstad" xlink:show="replace" text:style-name="ListLabel_20_19" text:visited-style-name="ListLabel_20_19"><text:span text:style-name="Internet_20_link"><text:span text:style-name="T3">Grimstadu</text:span></text:span></text:a><text:span text:style-name="T3">.</text:span></text:p>
      <text:p text:style-name="Normal_20__28_Web_29_"><text:span text:style-name="T3">Leta </text:span><text:a xlink:type="simple" xlink:href="http://sl.wikipedia.org/wiki/1850" office:target-frame-name="1850" xlink:show="replace" text:style-name="ListLabel_20_19" text:visited-style-name="ListLabel_20_19"><text:span text:style-name="Internet_20_link"><text:span text:style-name="T3">1850</text:span></text:span></text:a><text:span text:style-name="T3"> se je odselil v Oslo, kjer je delal v tovarni in se soočil z delavskim gibanjem, ki ga je vodil utopični socialist </text:span><text:a xlink:type="simple" xlink:href="http://sl.wikipedia.org/w/index.php?title=Marcus_Thrane&amp;action=edit&amp;redlink=1" office:target-frame-name="Marcus Thrane (stran ne obstaja)" xlink:show="replace" text:style-name="ListLabel_20_19" text:visited-style-name="ListLabel_20_19"><text:span text:style-name="Internet_20_link"><text:span text:style-name="T3">Marcus Thrane</text:span></text:span></text:a><text:span text:style-name="T3">. V tem času je nastala njegova prva drama </text:span><text:span text:style-name="T4">Catilina</text:span><text:span text:style-name="T3">, ki temelji na rimski zgodovini. V starosti 20 let se je spoprijateljil z </text:span><text:a xlink:type="simple" xlink:href="http://sl.wikipedia.org/w/index.php?title=Bj%C3%B8rnstjerne_Bj%C3%B8rnson&amp;action=edit&amp;redlink=1" office:target-frame-name="Bjørnstjerne Bjørnson (stran ne obstaja)" xlink:show="replace" text:style-name="ListLabel_20_19" text:visited-style-name="ListLabel_20_19"><text:span text:style-name="Internet_20_link"><text:span text:style-name="T3">Bjørnstjernom Bjørnsonom</text:span></text:span></text:a><text:span text:style-name="T3">. V Oslu je sodeloval pri izdajanju tednika </text:span><text:span text:style-name="T4">Andhrimner</text:span><text:span text:style-name="T3">. V tem času se je veliko ukvarjal s staronordijsko zgodovino in </text:span><text:a xlink:type="simple" xlink:href="http://sl.wikipedia.org/wiki/Narodopisje" office:target-frame-name="Narodopisje" xlink:show="replace" text:style-name="ListLabel_20_19" text:visited-style-name="ListLabel_20_19"><text:span text:style-name="Internet_20_link"><text:span text:style-name="T3">narodopisjem</text:span></text:span></text:a><text:span text:style-name="T3">. Leta </text:span><text:a xlink:type="simple" xlink:href="http://sl.wikipedia.org/wiki/1851" office:target-frame-name="1851" xlink:show="replace" text:style-name="ListLabel_20_19" text:visited-style-name="ListLabel_20_19"><text:span text:style-name="Internet_20_link"><text:span text:style-name="T3">1851</text:span></text:span></text:a><text:span text:style-name="T3"> ga je Ole Bull z gledališča </text:span><text:span text:style-name="T4">Norske Theater</text:span><text:span text:style-name="T3"> v Bergenu povabil, da je uprizarjam svoje nove drame in pri tem gledališču opravljal delo malodane 6 let. Leta </text:span><text:a xlink:type="simple" xlink:href="http://sl.wikipedia.org/wiki/1852" office:target-frame-name="1852" xlink:show="replace" text:style-name="ListLabel_20_19" text:visited-style-name="ListLabel_20_19"><text:span text:style-name="Internet_20_link"><text:span text:style-name="T3">1852</text:span></text:span></text:a><text:span text:style-name="T3"> se je podal na potovanje v </text:span><text:a xlink:type="simple" xlink:href="http://sl.wikipedia.org/wiki/K%C3%B8benhavn" office:target-frame-name="København" xlink:show="replace" text:style-name="ListLabel_20_19" text:visited-style-name="ListLabel_20_19"><text:span text:style-name="Internet_20_link"><text:span text:style-name="T3">København</text:span></text:span></text:a><text:span text:style-name="T3"> in </text:span><text:a xlink:type="simple" xlink:href="http://sl.wikipedia.org/wiki/Dresden" office:target-frame-name="Dresden" xlink:show="replace" text:style-name="ListLabel_20_19" text:visited-style-name="ListLabel_20_19"><text:span text:style-name="Internet_20_link"><text:span text:style-name="T3">Dresden</text:span></text:span></text:a><text:span text:style-name="T3">, da bi preučil tamkajšnje razmere v gledališču.</text:span></text:p>
      <text:p text:style-name="Normal_20__28_Web_29_"><text:span text:style-name="T3">Leta </text:span><text:a xlink:type="simple" xlink:href="http://sl.wikipedia.org/wiki/1857" office:target-frame-name="1857" xlink:show="replace" text:style-name="ListLabel_20_19" text:visited-style-name="ListLabel_20_19"><text:span text:style-name="Internet_20_link"><text:span text:style-name="T3">1857</text:span></text:span></text:a><text:span text:style-name="T3"> je Ibsen prevzel vodstvo v oselskem gledališču </text:span><text:span text:style-name="T4">Kristiania Norske Theater</text:span><text:span text:style-name="T3">. 18. julija </text:span><text:a xlink:type="simple" xlink:href="http://sl.wikipedia.org/wiki/1858" office:target-frame-name="1858" xlink:show="replace" text:style-name="ListLabel_20_19" text:visited-style-name="ListLabel_20_19"><text:span text:style-name="Internet_20_link"><text:span text:style-name="T3">1858</text:span></text:span></text:a><text:span text:style-name="T3"> se je oženil s Suzannah Thoresen in z njo imel sina. Po stečaju gledališča, kjer je služboval kot vodja, je zapustil Norveško, prejel štipendijo in prostovoljno živel 27 let v inozemstvu: sprva v </text:span><text:a xlink:type="simple" xlink:href="http://sl.wikipedia.org/wiki/Rim" office:target-frame-name="Rim" xlink:show="replace" text:style-name="ListLabel_20_19" text:visited-style-name="ListLabel_20_19"><text:span text:style-name="Internet_20_link"><text:span text:style-name="T3">Rimu</text:span></text:span></text:a><text:span text:style-name="T3"> v Italiji, nato v nemških mestih Dresden in </text:span><text:a xlink:type="simple" xlink:href="http://sl.wikipedia.org/wiki/M%C3%BCnchen" office:target-frame-name="München" xlink:show="replace" text:style-name="ListLabel_20_19" text:visited-style-name="ListLabel_20_19"><text:span text:style-name="Internet_20_link"><text:span text:style-name="T3">München</text:span></text:span></text:a><text:span text:style-name="T3">. Najpomembnejše drame je napisal ravno v tem obdobju. V domovino se je vrnil šele leta </text:span><text:a xlink:type="simple" xlink:href="http://sl.wikipedia.org/wiki/1891" office:target-frame-name="1891" xlink:show="replace" text:style-name="ListLabel_20_19" text:visited-style-name="ListLabel_20_19"><text:span text:style-name="Internet_20_link"><text:span text:style-name="T3">1891</text:span></text:span></text:a><text:span text:style-name="T3">.</text:span></text:p>
      <text:p text:style-name="Normal_20__28_Web_29_"><text:span text:style-name="T3">Leta 1900 ga je prvič zadela </text:span><text:a xlink:type="simple" xlink:href="http://sl.wikipedia.org/wiki/Kap" office:target-frame-name="Kap" xlink:show="replace" text:style-name="ListLabel_20_19" text:visited-style-name="ListLabel_20_19"><text:span text:style-name="Internet_20_link"><text:span text:style-name="T3">kap</text:span></text:span></text:a><text:span text:style-name="T3">, prihodnje leto pa je zaradi vnovične kapi ostal hrom v polovici telesa. 23. maja 1906 je umrl v svojem stanovanju v Kristianii.</text:span></text:p>
      <text:h text:style-name="Heading_20_2" text:outline-level="2"><text:soft-page-break/><text:span text:style-name="mw-headline"><text:span text:style-name="T3">Drame</text:span></text:span></text:h>
      <text:list xml:id="list147683867" text:style-name="WWNum2">
        <text:list-item>
          <text:p text:style-name="P7"><text:span text:style-name="T3">1850 </text:span><text:span text:style-name="T4">Catilina</text:span></text:p>
        </text:list-item>
        <text:list-item>
          <text:p text:style-name="P9"><text:span text:style-name="T3">1867 </text:span><text:a xlink:type="simple" xlink:href="http://sl.wikipedia.org/w/index.php?title=Peer_Gynt&amp;action=edit&amp;redlink=1" office:target-frame-name="Peer Gynt (stran ne obstaja)" xlink:show="replace" text:style-name="ListLabel_20_20" text:visited-style-name="ListLabel_20_20"><text:span text:style-name="Internet_20_link"><text:span text:style-name="T4">Peer Gynt</text:span></text:span></text:a></text:p>
        </text:list-item>
        <text:list-item>
          <text:p text:style-name="P9"><text:span text:style-name="T3">1869 </text:span><text:span text:style-name="T4">Zveza mladih</text:span></text:p>
        </text:list-item>
        <text:list-item>
          <text:p text:style-name="P9"><text:span text:style-name="T3">1873 </text:span><text:span text:style-name="T4">Cesarji in Galilejci</text:span></text:p>
        </text:list-item>
        <text:list-item>
          <text:p text:style-name="P9"><text:span text:style-name="T3">1877 </text:span><text:span text:style-name="T4">Stebri družbe</text:span></text:p>
        </text:list-item>
        <text:list-item>
          <text:p text:style-name="P9"><text:span text:style-name="T3">1879 </text:span><text:a xlink:type="simple" xlink:href="http://sl.wikipedia.org/w/index.php?title=Nora&amp;action=edit&amp;redlink=1" office:target-frame-name="Nora (stran ne obstaja)" xlink:show="replace" text:style-name="ListLabel_20_20" text:visited-style-name="ListLabel_20_20"><text:span text:style-name="Internet_20_link"><text:span text:style-name="T4">Nora</text:span></text:span></text:a><text:span text:style-name="T4"> ali Hiša lutk</text:span></text:p>
        </text:list-item>
        <text:list-item>
          <text:p text:style-name="P9"><text:span text:style-name="T3">1881 </text:span><text:a xlink:type="simple" xlink:href="http://sl.wikipedia.org/w/index.php?title=Strahovi&amp;action=edit&amp;redlink=1" office:target-frame-name="Strahovi (stran ne obstaja)" xlink:show="replace" text:style-name="ListLabel_20_20" text:visited-style-name="ListLabel_20_20"><text:span text:style-name="Internet_20_link"><text:span text:style-name="T4">Strahovi</text:span></text:span></text:a></text:p>
        </text:list-item>
        <text:list-item>
          <text:p text:style-name="P10"/>
        </text:list-item>
        <text:list-item>
          <text:p text:style-name="P9"><text:span text:style-name="T3">1882 </text:span><text:a xlink:type="simple" xlink:href="http://sl.wikipedia.org/w/index.php?title=Sovra%C5%BEnik_ljudstva&amp;action=edit&amp;redlink=1" office:target-frame-name="Sovražnik ljudstva (stran ne obstaja)" xlink:show="replace" text:style-name="ListLabel_20_20" text:visited-style-name="ListLabel_20_20"><text:span text:style-name="Internet_20_link"><text:span text:style-name="T4">Sovražnik ljudstva</text:span></text:span></text:a></text:p>
        </text:list-item>
        <text:list-item>
          <text:p text:style-name="P9"><text:span text:style-name="T3">1884 </text:span><text:a xlink:type="simple" xlink:href="http://sl.wikipedia.org/w/index.php?title=Divja_ra%C4%8Dka&amp;action=edit&amp;redlink=1" office:target-frame-name="Divja račka (stran ne obstaja)" xlink:show="replace" text:style-name="ListLabel_20_20" text:visited-style-name="ListLabel_20_20"><text:span text:style-name="Internet_20_link"><text:span text:style-name="T4">Divja račka</text:span></text:span></text:a></text:p>
        </text:list-item>
        <text:list-item>
          <text:p text:style-name="P9"><text:span text:style-name="T3">1886 </text:span><text:span text:style-name="T4">Rosmersholm</text:span></text:p>
        </text:list-item>
        <text:list-item>
          <text:p text:style-name="P9"><text:span text:style-name="T3">1888 </text:span><text:a xlink:type="simple" xlink:href="http://sl.wikipedia.org/w/index.php?title=Gospa_z_morja&amp;action=edit&amp;redlink=1" office:target-frame-name="Gospa z morja (stran ne obstaja)" xlink:show="replace" text:style-name="ListLabel_20_20" text:visited-style-name="ListLabel_20_20"><text:span text:style-name="Internet_20_link"><text:span text:style-name="T4">Gospa z morja</text:span></text:span></text:a></text:p>
        </text:list-item>
        <text:list-item>
          <text:p text:style-name="P8"><text:span text:style-name="T3">1890 </text:span><text:a xlink:type="simple" xlink:href="http://sl.wikipedia.org/w/index.php?title=Hedda_Gabler&amp;action=edit&amp;redlink=1" office:target-frame-name="Hedda Gabler (stran ne obstaja)" xlink:show="replace" text:style-name="ListLabel_20_20" text:visited-style-name="ListLabel_20_20"><text:span text:style-name="Internet_20_link"><text:span text:style-name="T4">Hedda Gabler</text:span></text:span></text:a></text:p>
        </text:list-item>
      </text:list>
      <text:p text:style-name="P6"/>
      <text:p text:style-name="Standard"><text:span text:style-name="T5">Naturalizem</text:span> (po l. 1870)</text:p>
      <text:list xml:id="list596279243" text:style-name="WWNum4">
        <text:list-item>
          <text:p text:style-name="P2">Začetnika brata Jules in Edmond Goncourt</text:p>
        </text:list-item>
        <text:list-item>
          <text:p text:style-name="P2">Najpomembnejši predstavnik Émile Zola, ki je razvil eksperimentalni roman (<text:span text:style-name="T6">Beznica</text:span>)</text:p>
        </text:list-item>
        <text:list-item>
          <text:p text:style-name="P2">Med naturaliste spada tudi Guy de Maupassant (novela <text:span text:style-name="T6">Nakit</text:span>), odmeve naturalizma najdemo tudi <text:s/>v skandinavski književnosti, zlasti v dramatiki (Ibsen, Strindberg), in nemški književnosti (Gerhart Hauptmann)</text:p>
        </text:list-item>
      </text:list>
      <text:p text:style-name="Standard"/>
      <text:h text:style-name="Heading_20_1" text:outline-level="1">Značilnosti</text:h>
      <text:list xml:id="list818185206" text:style-name="WWNum3">
        <text:list-item>
          <text:p text:style-name="P3">Človek je determiniran (dednost &amp; družbeno okolje &amp; čas)</text:p>
        </text:list-item>
        <text:list-item>
          <text:p text:style-name="P3">Opisovanje predvsem nižjih slojev in družbenih problemov, kot sta na primer alkoholizem in prostitucija (to velikokrat sproži zgražanje bralcev)</text:p>
        </text:list-item>
        <text:list-item>
          <text:p text:style-name="P3"><text:span text:style-name="T7">Eksperimentalni roman:</text:span><text:span text:style-name="T8"> </text:span>Zola je hotel v književnost vnesti eksperimentalne metode naravoslovja. Tako je pisatelj postal kot znanstvenik, literarno delo pa kot zapisnik o poteku eksperimenta. Pisatelj mora <text:span text:style-name="T7">podrobno opisati</text:span> vse okoliščine, v katerih se znajde junak, hladno in neprizadeto.</text:p>
        </text:list-item>
        <text:list-item>
          <text:p text:style-name="P3">Pogosto je pretiravanje v opisih (tudi pri eksperimentalnem romanu)</text:p>
        </text:list-item>
      </text:list>
      <text:p text:style-name="Standard"/>
      <text:h text:style-name="Heading_20_1" text:outline-level="1">Realistična (naturalistična) dramatika</text:h>
      <text:list xml:id="list262311408" text:style-name="WWNum5">
        <text:list-item>
          <text:p text:style-name="P4">Drame so napisane v prozi in stvarnem dialogu, ki se približuje vsakdanjemu pogovoru</text:p>
        </text:list-item>
        <text:list-item>
          <text:p text:style-name="P4">Dogajanje je postavljeno v sodobnost, načenja družbene probleme tedanjega časa, pogosto v obliki <text:span text:style-name="T7">tezne drame</text:span>. </text:p>
        </text:list-item>
        <text:list-item>
          <text:p text:style-name="P4">Enotnost kraja, časa in dogajanja</text:p>
        </text:list-item>
        <text:list-item>
          <text:p text:style-name="P4">Zgodba je pogosto <text:span text:style-name="T7">analitična</text:span></text:p>
        </text:list-item>
        <text:list-item>
          <text:p text:style-name="P4">Najpomembnejši dramatik je <text:span text:style-name="T7">Henrik Ibsen</text:span>.</text:p>
        </text:list-item>
      </text:list>
      <text:p text:style-name="Standard"/>
      <text:p text:style-name="Standard"/>
      <text:p text:style-name="Standard"/>
      <text:p text:style-name="Standard"><text:soft-page-break/></text:p>
      <text:h text:style-name="Heading_20_2" text:outline-level="2">Henrik Ibsen: <text:s text:c="2"/>Nora (Hiša lutk)</text:h>
      <text:p text:style-name="Standard"/>
      <text:p text:style-name="Standard"><text:span text:style-name="T8">Vsebina:</text:span> <text:s/>Nora in Torvald Helmer sta na videz idealen zakonski par s tremi otroci. Torvald je tri dni pred božičem napredoval v službi. Takrat pride na obisk še Norina mladostna prijateljica Kristina Lindejeva, ki jo zaprosi, naj ji njen mož pomaga pri iskanju službe. In res, Torvald se odloči, da ji bo dal službo notarja Krogstada. Ta že sluti, da bo izgubil službo, in pride k Nori, da bi moža prepričala, da ga ne odpusti. V bistvu jo izsiljuje, saj si je Nora pri njem pred leti, ko je bil njen mož hudo bolan, izposodila denar za potrebno zdravljenje v tujini, in sicer brez njegove vednosti, hkrati pa je še ponaredila očetov podpis. Oboje je bilo za tisti čas nedopustno oz. prepovedano. Nora ne želi, da bi mož izvedel za storjeno dejanje in laži, saj se boji, da bo odgovornost za dejanje prevzel nase in bi tako trpel njegov ugled v družbi. Ko Torvald vendarle izve za prevaro, se izkaže, da ji ni prav nič hvaležen, čeprav mu je rešila življenje, in da ga skrbi le za sebe in svoj ugled. V tistem se tudi Krogstadu odločilno spremeni življenje (spet je skupaj s svojo staro ljubeznijo Lindejevo) in jima pošlje edini obremenilni dokaz, zadolžnico. V tistem trenutku je za Torvalda vse pozabljeno, ne pa za Noro. Še isti večer ga zapusti.</text:p>
      <text:p text:style-name="Standard">V drami lahko zasledimo še en lik, doktorja Ranka, družinskega prijatelja Helmerjevih, ki ima dedno bolezen. On na dan Norinega odhoda preko izvidov izve, da se bo njegovo življenje kmalu končalo.</text:p>
      <text:p text:style-name="Standard"/>
      <text:p text:style-name="Standard"><text:span text:style-name="T8">Motivi, teme:</text:span> Glavni motiv <text:span text:style-name="T6">Nore</text:span> je meščanski zakon in položaj ženske v njem. Iz tega rasteta tudi obe glavni temi drame: družbena in bivanjska.</text:p>
      <text:p text:style-name="Standard"/>
      <text:p text:style-name="Standard"><text:span text:style-name="T8">Odnos med Noro in Torvaldom:</text:span> Torvald je na začetku prikazan kot vzoren mož in oče. Noro vzgaja podobno kot otroka: izbira ji oblačila, ji ukazuje, deli nauke,… Zanj je samo lepa lutka, ne pa enakovredna življenjska spremljevalka. <text:span text:style-name="T7">Helmer je tipični predstavnik meščanske družbe tistega časa</text:span>.</text:p>
      <text:p text:style-name="Standard"/>
      <text:p text:style-name="Standard">Ta drama je sicer v glavnem bolj realistična, naturalističen je predvsem motiv dedne bolezni pri doktorju Ranku, ki je preko svojega očeta alkoholika dobil prenosljivo spolno bolezen. Dr. Rank je lutka nesrečne usode, ki plačuje za grehe svojega očeta. </text:p>
      <text:p text:style-name="Standard">V drami je tudi precej simbolizma, na primer že drugi naslov <text:span text:style-name="T6">Hiša lutk.</text:span> Nora je Helmerjeva lutka, le-ta in pa Krogstad sta lutki družbe, Rank kot že rečeno…</text:p>
      <text:p text:style-name="Standard"/>
      <text:p text:style-name="Standard"><text:span text:style-name="T8">Tezna drama:</text:span> prikazuje kak družbeni ali ideološki problem, ki ga v obliki teze izrazi ena od nastopajočih oseb. Navadno že ponudi možno rešitev.</text:p>
      <text:p text:style-name="Standard">Tu je problem položaj ženske v meščanskem zakonu (popolna podrejenost možu). Rešitev za žensko (Noro) je v osamosvojitvi ali pa v iskrenem in enakopravnem zakonu. </text:p>
      <text:p text:style-name="Standard"/>
      <text:p text:style-name="Standard"><text:span text:style-name="T8">Analitična tehnika:</text:span> dramska tehnika je analitična, ko se dogajanje odvija na istem mestu v času nekaj ur, preteklost pa izvemo iz pogovorov med osebami.</text:p>
      <text:p text:style-name="Standard">V <text:span text:style-name="T6">Nori</text:span> je dogajalni čas tri dni okrog božiča, okoli 60 ur. Dogajalni prostor je dnevna soba.</text:p>
      <text:h text:style-name="P12" text:outline-level="2"><text:span text:style-name="Emphasis"/></text:h>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Heading_20_1_20_Char" style:display-name="Heading 1 Char" style:family="text">
      <style:text-properties style:font-name="Cambria" fo:font-family="Cambria" style:font-family-generic="roman" style:font-pitch="variable" fo:font-size="16pt" fo:language="sl" fo:country="SI" fo:font-weight="bold" style:letter-kerning="true" style:font-name-asian="Times New Roman1" style:font-family-asian="'Times New Roman'" style:font-family-generic-asian="system" style:font-pitch-asian="variable" style:font-size-asian="16pt" style:language-asian="sl" style:country-asian="SI" style:font-weight-asian="bold" style:font-name-complex="Times New Roman1" style:font-family-complex="'Times New Roman'" style:font-family-generic-complex="system" style:font-pitch-complex="variable" style:font-size-complex="16pt" style:font-weight-complex="bold"/>
    </style:style>
    <style:style style:name="Heading_20_2_20_Char" style:display-name="Heading 2 Char" style:family="text">
      <style:text-properties fo:color="#4f81bd" style:font-name="Cambria" fo:font-family="Cambria" style:font-family-generic="roman" style:font-pitch="variable" fo:font-size="13pt" fo:language="sl" fo:country="SI" fo:font-weight="bold" style:font-name-asian="Times New Roman1" style:font-family-asian="'Times New Roman'" style:font-family-generic-asian="system" style:font-pitch-asian="variable" style:font-size-asian="13pt" style:language-asian="sl" style:country-asian="SI" style:font-weight-asian="bold" style:font-name-complex="Times New Roman1" style:font-family-complex="'Times New Roman'" style:font-family-generic-complex="system" style:font-pitch-complex="variable" style:font-size-complex="13pt" style:font-weight-complex="bold"/>
    </style:style>
    <style:style style:name="Emphasis" style:family="text">
      <style:text-properties fo:font-style="italic" style:font-style-asian="italic" style:font-style-complex="italic"/>
    </style:style>
    <style:style style:name="Header_20_Char" style:display-name="Header Char" style:family="text">
      <style:text-properties style:font-name="Times New Roman" fo:font-family="'Times New Roman'" style:font-family-generic="roman" style:font-pitch="variable" fo:font-size="12pt" fo:language="sl" fo:country="SI"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style>
    <style:style style:name="Footer_20_Char" style:display-name="Footer Char" style:family="text">
      <style:text-properties style:font-name="Times New Roman" fo:font-family="'Times New Roman'" style:font-family-generic="roman" style:font-pitch="variable" fo:font-size="12pt" fo:language="sl" fo:country="SI"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Balloon_20_Text_20_Char" style:display-name="Balloon Text Char" style:family="text">
      <style:text-properties style:font-name="Tahoma" fo:font-family="Tahoma" style:font-family-generic="roman" style:font-pitch="variable" fo:font-size="8pt" fo:language="sl" fo:country="SI" style:font-name-asian="Times New Roman1" style:font-family-asian="'Times New Roman'" style:font-family-generic-asian="system" style:font-pitch-asian="variable" style:font-size-asian="8pt" style:language-asian="sl" style:country-asian="SI" style:font-name-complex="Tahoma1" style:font-family-complex="Tahoma" style:font-family-generic-complex="system" style:font-pitch-complex="variable" style:font-size-complex="8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color="#000000"/>
    </style:style>
    <style:style style:name="ListLabel_20_20" style:display-name="ListLabel 20" style:family="text">
      <style:text-properties fo:color="#000000"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3in" style:rel-width="100%" fo:margin-left="-0.0799in" fo:margin-top="0in" fo:margin-bottom="0in" table:align="left" style:writing-mode="lr-tb"/>
    </style:style>
    <style:style style:name="Table2.A" style:family="table-column">
      <style:table-column-properties style:column-width="5.6701in" style:rel-column-width="58981*"/>
    </style:style>
    <style:style style:name="Table2.B" style:family="table-column">
      <style:table-column-properties style:column-width="0.6299in" style:rel-column-width="6553*"/>
    </style:style>
    <style:style style:name="Table2.1" style:family="table-row">
      <style:table-row-properties fo:keep-together="auto"/>
    </style:style>
    <style:style style:name="Table2.A1" style:family="table-cell">
      <style:table-cell-properties fo:padding-left="0.0799in" fo:padding-right="0.0799in" fo:padding-top="0.05in" fo:padding-bottom="0.05in" fo:border-left="none" fo:border-right="none" fo:border-top="0.5pt solid #000000" fo:border-bottom="none"/>
    </style:style>
    <style:style style:name="Table2.B1" style:family="table-cell">
      <style:table-cell-properties fo:background-color="#943634" fo:padding-left="0.0799in" fo:padding-right="0.0799in" fo:padding-top="0.05in" fo:padding-bottom="0.05in" fo:border-left="none" fo:border-right="none" fo:border-top="0.5pt solid #c0504d" fo:border-bottom="none">
        <style:background-image/>
      </style:table-cell-properties>
    </style:style>
    <style:style style:name="MP1" style:family="paragraph" style:parent-style-name="Footer">
      <style:paragraph-properties fo:text-align="end" style:justify-single-word="false"/>
    </style:style>
    <style:style style:name="MP2"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Standard"/>
      </style:header>
      <style:footer>
        <table:table table:name="Table2" table:style-name="Table2">
          <table:table-column table:style-name="Table2.A"/>
          <table:table-column table:style-name="Table2.B"/>
          <table:table-row table:style-name="Table2.1">
            <table:table-cell table:style-name="Table2.A1" office:value-type="string">
              <text:p text:style-name="MP1"><text:s/></text:p>
              <text:p text:style-name="MP2"/>
            </table:table-cell>
            <table:table-cell table:style-name="Table2.B1" office:value-type="string">
              <text:p text:style-name="Header"><text:page-number text:select-page="current">3</text:page-number></text:p>
            </table:table-cell>
          </table:table-row>
        </table:table>
        <text:p text:style-name="Footer"/>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6:00</meta:creation-date>
    <dc:date>2019-05-21T10:06:00</dc:date>
    <meta:editing-duration>P0D</meta:editing-duration>
    <meta:generator>LibreOffice/6.0.7.3$Linux_X86_64 LibreOffice_project/00m0$Build-3</meta:generator>
    <meta:document-statistic meta:table-count="2" meta:image-count="0" meta:object-count="0" meta:page-count="3" meta:paragraph-count="52" meta:word-count="1114" meta:character-count="6863" meta:non-whitespace-character-count="58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