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ucida Casual" svg:font-family="'Lucida Casual'" style:font-family-generic="roman" style:font-pitch="variable"/>
    <style:font-face style:name="SL Swiss" svg:font-family="'SL Swis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Casual1" svg:font-family="'Lucida Casual'" style:font-family-generic="system" style:font-pitch="variable"/>
    <style:font-face style:name="Lucida Sans Unicode" svg:font-family="'Lucida Sans Unicode'" style:font-family-generic="system" style:font-pitch="variable"/>
    <style:font-face style:name="SL Swiss1" svg:font-family="'SL Swis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SL Swiss" fo:font-size="10pt" style:font-size-asian="10pt" style:font-name-complex="SL Swiss1" style:font-size-complex="10pt"/>
    </style:style>
    <style:style style:name="P2" style:family="paragraph" style:parent-style-name="Standard">
      <style:paragraph-properties fo:margin-left="0in" fo:margin-right="0in" fo:text-indent="0.3937in" style:auto-text-indent="false"/>
    </style:style>
    <style:style style:name="P3" style:family="paragraph" style:parent-style-name="Heading_20_1" style:list-style-name="WWNum1" style:master-page-name="Standard">
      <style:paragraph-properties style:page-number="auto" fo:keep-with-next="auto">
        <style:tab-stops>
          <style:tab-stop style:position="0in"/>
        </style:tab-stops>
      </style:paragraph-properties>
    </style:style>
    <style:style style:name="T1" style:family="text">
      <style:text-properties style:font-name="SL Swiss" fo:font-size="10pt" style:font-size-asian="10pt" style:font-name-complex="SL Swiss1" style:font-size-complex="10pt"/>
    </style:style>
    <style:style style:name="T2" style:family="text">
      <style:text-properties style:font-name="SL Swiss" fo:font-size="10pt" fo:font-style="italic" style:font-size-asian="10pt" style:font-style-asian="italic" style:font-name-complex="SL Swiss1" style:font-size-complex="10pt" style:font-style-complex="italic"/>
    </style:style>
    <style:style style:name="T3" style:family="text">
      <style:text-properties style:font-name="SL Swiss" fo:font-size="10pt" fo:font-weight="bold" style:font-size-asian="10pt" style:font-weight-asian="bold" style:font-name-complex="SL Swiss1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10453970" text:style-name="WWNum1">
        <text:list-item>
          <text:h text:style-name="P3" text:outline-level="1"><text:bookmark text:name="_GoBack"/>Henrik Ibsen: STRAHOVI </text:h>
        </text:list-item>
      </text:list>
      <text:p text:style-name="P1"/>
      <text:p text:style-name="P2"><text:span text:style-name="T1">Henrik Ibsen (1828-1906), po rodu Norvežan, rojen v družini propadlega trgovca, je preživel težko mladost. Po poklicu je bil dramaturg in vodja gledališča v Oslu. Z državno štipendijo je odpotoval v tujino, kasneje pa se je vrnil v Oslo, kjer je tudi umrl. </text:span></text:p>
      <text:p text:style-name="P2"><text:span text:style-name="T1">Poleg ne tako pomembne lirike obsega Ibsnovo delo predvsem drame, nastale v treh obdobjih avtorjevega ustvarjanja. V prvem obdobju je v skladu s </text:span><text:span text:style-name="T2">tradicijami romantične dramatike</text:span><text:span text:style-name="T1"> prikazal dogodke iz nacionalne zgodovine in ljudske folklore (Pretendenti na prestol, Katalina…). V drugem obdobju je ustvaril vrsto dram, ki predstavljajo višek evropske </text:span><text:span text:style-name="T2">realistične dramatike </text:span><text:span text:style-name="T1">(Nora, Strahovi, Stebri družbe). V njih je z družbenomoralnega stališča kritično prikazoval sodobno meščansko družbo. V obravnavani drami je analiziral zakon in družino ter se z obravnavo problema dednosti približal </text:span><text:span text:style-name="T2">naturalizmu</text:span><text:span text:style-name="T1">, s čimer se je v literarno zgodovino zapisal kot najpomembnejši dramatik naturalizma in realizma. V zadnjem obdobju je Ibsen v ospredje postavil analizo posameznika, njegovega notranjega doživljanja in podzavesti ter se s tem preusmeril v </text:span><text:span text:style-name="T2">psihološki realizem </text:span><text:span text:style-name="T1">(Gospa z morja). </text:span></text:p>
      <text:p text:style-name="P1"/>
      <text:p text:style-name="Standard"><text:span text:style-name="T3">Strahovi </text:span></text:p>
      <text:p text:style-name="P2"><text:span text:style-name="T1">Drama Strahovi spada v naturalistično fazo Ibsnovega ustvarjanja; v središču je motivika okolja, dednosti, moralnega in socialnega razkroja, ki je motiviran zlasti z dednostjo. Delo je kratko in poteka hitro, zgrajeno je sintetično, zato je v drami lahko ohranjena enotnost časa in dogajanja. Za preteklost izvemo iz pogovora med dramskimi osebami s pomočjo pogleda v preteklost - retrospektive. </text:span></text:p>
      <text:p text:style-name="P2"><text:span text:style-name="T1">Glavni junak Osvald je dedno obremenjen - po očetu je namreč podedoval sifilis. Osvald telesno propada, njegov propad pa je posledica dednosti in okolja. Njegov oče Alving ob konzervativni, strogi ženi v malomeščanskem okolju nikoli ne najde čustvene topline, ljubezni in sreče. Preda se alkoholizmu in razvratu. Zaradi tega dobi sifilis ter umre. </text:span></text:p>
      <text:p text:style-name="P2"><text:span text:style-name="T1">Mati Osvalda pošlje od doma, starega sedem let, da ne bi bil priča očetovemu nemoralnemu življenju. Po mnogih letih se Osvald vrne iz mesta. Doma se zaplete s služkinjo Regino, za katero pa ne ve, da je očetov nezakonski otrok, ki ga je mati vzela za svojega, da bi prikrila sramoto. </text:span></text:p>
      <text:p text:style-name="P2"><text:span text:style-name="T1">Mati Osvaldu razkrije resnico o njegovem očetu, Regina pa mora oditi. Pri Osvaldu kmalu izbruhne bolezen, zato oslepi. Mati spozna, da je Alvingovega in Osvaldovega propada kriva sama. </text:span></text:p>
      <text:p text:style-name="P2"><text:span text:style-name="T1">Odlomek v Berilu 2 je s konca drame, ko mati Osvaldu pove resnico o očetu in hkrati prizna, da je tudi ona kriva očetovega propada. Osvald pa ugotovi, da se s sifilisom ni okužil sam, ampak je bolezen podedoval po očetu in to pove tudi materi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ucida Casual" svg:font-family="'Lucida Casual'" style:font-family-generic="roman" style:font-pitch="variable"/>
    <style:font-face style:name="SL Swiss" svg:font-family="'SL Swis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Casual1" svg:font-family="'Lucida Casual'" style:font-family-generic="system" style:font-pitch="variable"/>
    <style:font-face style:name="Lucida Sans Unicode" svg:font-family="'Lucida Sans Unicode'" style:font-family-generic="system" style:font-pitch="variable"/>
    <style:font-face style:name="SL Swiss1" svg:font-family="'SL Swis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in" loext:contextual-spacing="false" fo:text-align="center" style:justify-single-word="false" fo:keep-with-next="always"/>
      <style:text-properties style:font-name="SL Swiss" fo:font-family="'SL Swiss'" style:font-family-generic="roman" style:font-pitch="variable" fo:font-size="18pt" fo:text-shadow="1pt 1pt" fo:font-weight="bold" style:letter-kerning="true" style:font-size-asian="18pt" style:font-weight-asian="bold" style:font-name-complex="SL Swiss1" style:font-family-complex="'SL Swiss'" style:font-family-generic-complex="system" style:font-pitch-complex="variable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Lucida Casual" fo:font-family="'Lucida Casual'" style:font-family-generic="roman" style:font-pitch="variable" fo:font-size="14pt" fo:font-weight="bold" style:font-size-asian="14pt" style:font-weight-asian="bold" style:font-name-complex="Lucida Casual1" style:font-family-complex="'Lucida Casual'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Lucida Casual" fo:font-family="'Lucida Casual'" style:font-family-generic="roman" style:font-pitch="variable" fo:font-weight="bold" style:font-weight-asian="bold" style:font-name-complex="Lucida Casual1" style:font-family-complex="'Lucida Casual'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1pt" style:font-size-asian="11pt" style:font-size-complex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fo:font-size="11pt" fo:font-style="italic" style:font-size-asian="11pt" style:font-style-asian="italic" style:font-size-complex="11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ize-complex="10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9pt" fo:font-style="italic" fo:font-weight="bold" style:font-size-asian="9pt" style:font-style-asian="italic" style:font-weight-asian="bold" style:font-name-complex="Arial1" style:font-family-complex="Arial" style:font-family-generic-complex="system" style:font-pitch-complex="variable" style:font-size-complex="9pt" style:font-style-complex="italic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4T12:28:00</meta:creation-date>
    <dc:date>2019-05-14T12:2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9" meta:word-count="406" meta:character-count="2623" meta:non-whitespace-character-count="22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