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 Black" svg:font-family="'Arial Black'" style:font-family-generic="roman" style:font-pitch="variable"/>
    <style:font-face style:name="Bertram" svg:font-family="Bertram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Century Gothic" svg:font-family="'Century Gothic'" style:font-family-generic="roman" style:font-pitch="variable"/>
    <style:font-face style:name="Challenge Extra Bold" svg:font-family="'Challenge Extra Bold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obo BT" svg:font-family="'Hobo BT'" style:font-family-generic="roman" style:font-pitch="variable"/>
    <style:font-face style:name="Times New Roman" svg:font-family="'Times New Roman'" style:font-family-generic="roman" style:font-pitch="variable"/>
    <style:font-face style:name="UnivrstyRoman BT" svg:font-family="'UnivrstyRoman BT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rtram" fo:font-size="16pt" style:font-size-asian="16pt"/>
    </style:style>
    <style:style style:name="P2" style:family="paragraph" style:parent-style-name="Standard">
      <style:text-properties style:font-name="Bertram" fo:font-size="14pt" style:font-size-asian="14pt"/>
    </style:style>
    <style:style style:name="P3" style:family="paragraph" style:parent-style-name="Standard" style:list-style-name="WWNum4"/>
    <style:style style:name="P4" style:family="paragraph" style:parent-style-name="Standard">
      <style:paragraph-properties>
        <style:tab-stops>
          <style:tab-stop style:position="2.6917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6165in"/>
        </style:tab-stops>
      </style:paragraph-properties>
    </style:style>
    <style:style style:name="P7" style:family="paragraph" style:parent-style-name="Standard">
      <style:text-properties style:font-name="Hobo BT"/>
    </style:style>
    <style:style style:name="P8" style:family="paragraph" style:parent-style-name="Standard">
      <style:paragraph-properties>
        <style:tab-stops>
          <style:tab-stop style:position="1.0083in"/>
          <style:tab-stop style:position="1.4752in"/>
          <style:tab-stop style:position="4.0083in"/>
        </style:tab-stops>
      </style:paragraph-properties>
    </style:style>
    <style:style style:name="P9" style:family="paragraph" style:parent-style-name="Standard">
      <style:text-properties style:font-name="Century" fo:font-size="10pt" style:font-size-asian="10pt"/>
    </style:style>
    <style:style style:name="P10" style:family="paragraph" style:parent-style-name="Standard">
      <style:text-properties style:font-name="Book Antiqua" fo:font-size="10pt" style:font-size-asian="10pt"/>
    </style:style>
    <style:style style:name="P11" style:family="paragraph" style:parent-style-name="Standard">
      <style:paragraph-properties fo:margin-left="0in" fo:margin-right="0in" fo:text-indent="0.4917in" style:auto-text-indent="false">
        <style:tab-stops>
          <style:tab-stop style:position="4.3335in"/>
        </style:tab-stops>
      </style:paragraph-properties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>
      <loext:graphic-properties draw:fill="solid" draw:fill-color="#ffffff"/>
    </style:style>
    <style:style style:name="T1" style:family="text">
      <style:text-properties style:font-name="Bookman Old Style" fo:font-size="12pt" style:font-size-asian="12pt"/>
    </style:style>
    <style:style style:name="T2" style:family="text">
      <style:text-properties style:font-name="Comic Sans MS" fo:font-size="12pt" style:font-size-asian="12pt"/>
    </style:style>
    <style:style style:name="T3" style:family="text">
      <style:text-properties style:font-name="Comic Sans MS" fo:font-size="10pt" style:font-size-asian="10pt"/>
    </style:style>
    <style:style style:name="T4" style:family="text">
      <style:text-properties fo:font-size="12pt" style:font-size-asian="12pt"/>
    </style:style>
    <style:style style:name="T5" style:family="text">
      <style:text-properties style:font-name="Hobo BT"/>
    </style:style>
    <style:style style:name="T6" style:family="text">
      <style:text-properties style:font-name="Hobo BT" fo:font-size="16pt" style:font-size-asian="16pt"/>
    </style:style>
    <style:style style:name="T7" style:family="text">
      <style:text-properties style:font-name="Hobo BT" fo:font-style="italic" style:font-style-asian="italic" style:font-style-complex="italic"/>
    </style:style>
    <style:style style:name="T8" style:family="text">
      <style:text-properties style:font-name="Hobo BT" fo:font-size="8pt" style:font-size-asian="8pt"/>
    </style:style>
    <style:style style:name="T9" style:family="text">
      <style:text-properties style:font-name="Garamond"/>
    </style:style>
    <style:style style:name="T10" style:family="text">
      <style:text-properties style:font-name="Book Antiqua"/>
    </style:style>
    <style:style style:name="T11" style:family="text">
      <style:text-properties style:font-name="Arial Black" style:text-underline-style="solid" style:text-underline-width="auto" style:text-underline-color="font-color"/>
    </style:style>
    <style:style style:name="T12" style:family="text">
      <style:text-properties style:font-name="Century Gothic"/>
    </style:style>
    <style:style style:name="T13" style:family="text">
      <style:text-properties style:font-name-complex="Courier New2"/>
    </style:style>
    <style:style style:name="T14" style:family="text">
      <style:text-properties fo:font-style="italic" style:font-style-asian="italic" style:font-name-complex="Courier New2" style:font-style-complex="italic"/>
    </style:style>
    <style:style style:name="T15" style:family="text">
      <style:text-properties style:font-name="Courier New" fo:font-style="italic" style:font-style-asian="italic" style:font-name-complex="Courier New2" style:font-style-complex="italic"/>
    </style:style>
    <style:style style:name="T16" style:family="text">
      <style:text-properties style:font-name="Challenge Extra Bold"/>
    </style:style>
    <style:style style:name="T17" style:family="text">
      <style:text-properties style:font-name="Challenge Extra Bold" fo:font-size="14pt" style:font-size-asian="14pt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HENRY IBSEN : STRAHOVI</text:p>
      <text:p text:style-name="P1"/>
      <text:p text:style-name="Text_20_body"><text:span text:style-name="T1">Uvrščamo ga v vrh norveške drame, ustvarjal pa je v obdobju realizma.</text:span></text:p>
      <text:p text:style-name="Standard">KRAJ DOGAJANJA: hiša na koncu fjorda</text:p>
      <text:h text:style-name="Heading_20_1" text:outline-level="1"><text:span text:style-name="T2">PROTAGONISTKA gospa Albingova</text:span></text:h>
      <text:p text:style-name="Standard"><text:span text:style-name="T5">V njej se oglašajo strahovi iz njene mladosti v</text:span><text:span text:style-name="T6"> </text:span><text:span text:style-name="T7">sintetično-analitični tehniki pripovedovanja(retrospektivi).</text:span></text:p>
      <text:p text:style-name="Standard"><text:span text:style-name="T9">Po ideji se zgodba že skoraj približa naturalizmu:</text:span></text:p>
      <text:list xml:id="list3300272303" text:style-name="WWNum4">
        <text:list-item>
          <text:p text:style-name="P3"><text:span text:style-name="T9">Človek je podrejen dednosti</text:span></text:p>
        </text:list-item>
        <text:list-item>
          <text:p text:style-name="P3"><text:span text:style-name="T9">Vpliv okolja na otroka</text:span></text:p>
        </text:list-item>
        <text:list-item>
          <text:p text:style-name="P3"><text:span text:style-name="T9">Vzgoja</text:span></text:p>
        </text:list-item>
      </text:list>
      <text:p text:style-name="Standard"><text:span text:style-name="T9">Te determinante se odražajo v njenem sinu Osfaltu.</text:span></text:p>
      <text:p text:style-name="Standard"><text:span text:style-name="T10">Poročena je bila s stotnikom, ki je popival, imel je druge ženske, skratka ni bil zgleden mož. Bila je vzgojena za žensko, ki bo podrejena možu.</text:span></text:p>
      <text:p text:style-name="Standard"><text:span text:style-name="T10">Bala se je, da bi moževi grehi prešli na sina, zato ga je poslala živet drugam.</text:span></text:p>
      <text:p text:style-name="Standard"><text:span text:style-name="T10">Imela je še eno hčer Regino, ki je bila nezakonska hči stotnika Albinga, delala pa je kot hišna služkinja.</text:span></text:p>
      <text:p text:style-name="Standard"><text:span text:style-name="T8">Pogled nazaj-retrospektiva </text:span><text:span text:style-name="T5">Osfalt se po 20 letih vrne domov. Zdaj je bolan, uničen, umira, ima neozdravljivo bolezen – bolezen prešuštnikov (sifilis).</text:span></text:p>
      <text:p text:style-name="Standard"><text:span text:style-name="T5">Dobil je diagnozo mehčanja možganov-počasno propadanje. </text:span></text:p>
      <text:p text:style-name="Standard"><text:span text:style-name="T11">Dednosti ne more ubežati.</text:span></text:p>
      <text:p text:style-name="Standard"><text:span text:style-name="T12">Mama preko rojstva otroka okuži.</text:span></text:p>
      <text:p text:style-name="Standard"><text:span text:style-name="T13">Že prej je enkrat ušla od <text:s/>doma k pastorju Mandersu.</text:span></text:p>
      <text:p text:style-name="Standard"><text:span text:style-name="T13">Regina sedaj v Osfaltu vidi le študenta iz Pariza in ne njenega brata in tako drug drugega začneta zapeljevati. –</text:span><text:span text:style-name="T14">skoraj motiv incesta</text:span></text:p>
      <text:p text:style-name="Standard">Preden se poljubita jima mama pove vso resnico.</text:p>
      <text:p text:style-name="Standard"><text:span text:style-name="T5">Zajet je pojem trgičnega- pade v situacijo, iz katere ne more ubežati (izvemo kaj pomeni naslov Strahovi).</text:span></text:p>
      <text:p text:style-name="P4"><draw:custom-shape text:anchor-type="char" draw:z-index="0" draw:style-name="gr1" draw:text-style-name="P13" svg:width="2.2504in" svg:height="2.2504in" svg:x="1.75in" svg:y="0.2965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5"><text:tab/>VRH</text:span></text:p>
      <text:p text:style-name="P5"><text:span text:style-name="T5"><text:s text:c="67"/></text:span><text:span text:style-name="T17">Spopadeta se antagonist in protagonist <text:s text:c="4"/></text:span></text:p>
      <text:p text:style-name="P5"><text:span text:style-name="T17"><text:s text:c="42"/>Osfalt, Albingova,</text:span></text:p>
      <text:p text:style-name="P6"><text:span text:style-name="T17"><text:tab/>Albing proti njima</text:span></text:p>
      <text:p text:style-name="P7"/>
      <text:p text:style-name="P7"/>
      <text:p text:style-name="P7"/>
      <text:p text:style-name="P8"><text:span text:style-name="T5"><text:tab/>ZAPLET<text:tab/>RAZPLET</text:span></text:p>
      <text:p text:style-name="P7"/>
      <text:p text:style-name="P7"/>
      <text:p text:style-name="P7"/>
      <text:p text:style-name="P7"/>
      <text:p text:style-name="P7"/>
      <text:p text:style-name="P11"><text:span text:style-name="T5">UVOD<text:tab/>KONEC</text:span></text:p>
      <text:p text:style-name="P7"/>
      <text:p text:style-name="P9"/>
      <text:p text:style-name="P9"/>
      <text:h text:style-name="Heading_20_2" text:outline-level="2"><text:soft-page-break/>ANALIZIRAJ</text:h>
      <text:p text:style-name="P2"/>
      <text:p text:style-name="Body_20_Text_20_2">Iz predstave poskušaj označiti družbo- kako je režiser skupaj s sodelavci predstavil družino iz norveške družbe.</text:p>
      <text:p text:style-name="P10"/>
      <text:p text:style-name="Body_20_Text_20_2"><text:span text:style-name="T3">Po Strahovih je napisal dramo Nora- v kateri je ženska zapustila svojega moža. Najprej je poneverila možev podpis na banki, da bi mu plačala zdravljenje.</text:span></text:p>
      <text:p text:style-name="Body_20_Text_20_2"><text:span text:style-name="T3">Začne se osamosvajati moževega vpliva-plesati želi po svoje.</text:span></text:p>
      <text:p text:style-name="Body_20_Text_20_2"><text:span text:style-name="T3">Rekel ji je, da ji bo vzel otroke, zato ga je zapustil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 Black" svg:font-family="'Arial Black'" style:font-family-generic="roman" style:font-pitch="variable"/>
    <style:font-face style:name="Bertram" svg:font-family="Bertram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Century Gothic" svg:font-family="'Century Gothic'" style:font-family-generic="roman" style:font-pitch="variable"/>
    <style:font-face style:name="Challenge Extra Bold" svg:font-family="'Challenge Extra Bold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obo BT" svg:font-family="'Hobo BT'" style:font-family-generic="roman" style:font-pitch="variable"/>
    <style:font-face style:name="Times New Roman" svg:font-family="'Times New Roman'" style:font-family-generic="roman" style:font-pitch="variable"/>
    <style:font-face style:name="UnivrstyRoman BT" svg:font-family="'UnivrstyRoman BT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Hobo BT" fo:font-family="'Hobo BT'" style:font-family-generic="roman" style:font-pitch="variable" fo:font-size="16pt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Hobo BT" fo:font-family="'Hobo BT'" style:font-family-generic="roman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Bertram" fo:font-family="Bertram" style:font-family-generic="roman" style:font-pitch="variable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ertram" fo:font-family="Bertram" style:font-family-generic="roman" style:font-pitch="variable" fo:font-size="16pt" style:font-size-asian="16pt"/>
    </style:style>
    <style:style style:name="Subtitle" style:family="paragraph" style:parent-style-name="Standard" style:default-outline-level="" style:class="chapter">
      <style:text-properties style:font-name="UnivrstyRoman BT" fo:font-family="'UnivrstyRoman BT'" style:font-family-generic="roman" style:font-pitch="variable" fo:font-size="16pt" style:font-size-asian="16pt"/>
    </style:style>
    <style:style style:name="Body_20_Text_20_2" style:display-name="Body Text 2" style:family="paragraph" style:parent-style-name="Standard" style:default-outline-level="">
      <style:text-properties style:font-name="Book Antiqua" fo:font-family="'Book Antiqua'" style:font-family-generic="roman" style:font-pitch="variable"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8:00</meta:creation-date>
    <dc:date>2019-05-14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295" meta:character-count="1961" meta:non-whitespace-character-count="1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