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style:tab-stops>
          <style:tab-stop style:position="4.5484in"/>
        </style:tab-stops>
      </style:paragraph-properties>
    </style:style>
    <style:style style:name="P5" style:family="paragraph" style:parent-style-name="Standard">
      <style:paragraph-properties>
        <style:tab-stops>
          <style:tab-stop style:position="6.2929in" style:type="right" style:leader-style="dotted" style:leader-text="."/>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fo:font-size="16pt" fo:font-weight="bold" style:font-size-asian="16pt" style:font-weight-asian="bold" style:font-name-complex="Arial1" style:font-size-complex="16pt"/>
    </style:style>
    <style:style style:name="P8" style:family="paragraph" style:parent-style-name="Standard" style:list-style-name="WWNum2"/>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master-page-name="Converted1">
      <style:paragraph-properties fo:margin-left="2.4583in" fo:margin-right="0in" fo:text-indent="0in" style:auto-text-indent="false" style:page-number="auto" fo:break-before="page"/>
      <style:text-properties fo:font-size="14pt" fo:font-weight="bold" style:font-size-asian="14pt" style:font-weight-asian="bold" style:font-size-complex="14pt"/>
    </style:style>
    <style:style style:name="P11" style:family="paragraph" style:parent-style-name="Standard">
      <style:paragraph-properties fo:break-before="page"/>
    </style:style>
    <style:style style:name="P12" style:family="paragraph" style:parent-style-name="Standard">
      <style:paragraph-properties fo:break-before="page"/>
      <style:text-properties fo:font-size="14pt" fo:font-weight="bold" style:font-size-asian="14pt" style:font-weight-asian="bold" style:font-size-complex="14pt"/>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5in" fo:margin-right="0in" fo:text-indent="0in" style:auto-text-indent="false"/>
    </style:style>
    <style:style style:name="P15" style:family="paragraph" style:parent-style-name="Heading_20_2" style:list-style-name="WWNum1"/>
    <style:style style:name="P16" style:family="paragraph" style:parent-style-name="Heading_20_1" style:list-style-name="WWNum1"/>
    <style:style style:name="P17" style:family="paragraph" style:parent-style-name="Footer">
      <style:paragraph-properties fo:text-align="center" style:justify-single-word="false"/>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P21" style:family="paragraph" style:parent-style-name="Brez_20_razmikov">
      <style:paragraph-properties fo:break-before="page"/>
    </style:style>
    <style:style style:name="T1" style:family="text">
      <style:text-properties style:font-name="Comic Sans MS" fo:font-size="18pt" fo:font-weight="bold" style:font-size-asian="18pt" style:font-weight-asian="bold" style:font-size-complex="22pt"/>
    </style:style>
    <style:style style:name="T2" style:family="text">
      <style:text-properties style:font-name="Comic Sans MS" fo:font-size="22pt" fo:font-weight="bold" style:font-size-asian="22pt" style:font-weight-asian="bold" style:font-size-complex="22pt"/>
    </style:style>
    <style:style style:name="T3" style:family="text">
      <style:text-properties style:font-name="Comic Sans MS" fo:font-weight="bold" style:font-weight-asian="bold"/>
    </style:style>
    <style:style style:name="T4" style:family="text">
      <style:text-properties style:font-name="Comic Sans MS" fo:font-size="20pt" fo:font-weight="bold" style:font-size-asian="20pt" style:font-weight-asian="bold"/>
    </style:style>
    <style:style style:name="T5" style:family="text">
      <style:text-properties fo:font-size="10pt" style:font-size-asian="10pt" style:font-size-complex="10pt"/>
    </style:style>
    <style:style style:name="T6" style:family="text">
      <style:text-properties style:font-size-complex="12pt"/>
    </style:style>
    <style:style style:name="T7" style:family="text">
      <style:text-properties fo:font-size="12pt" style:font-size-asian="12pt" style:font-size-complex="12pt"/>
    </style:style>
    <style:style style:name="T8" style:family="text">
      <style:text-properties fo:font-size="13pt" style:font-size-asian="13pt" style:font-size-complex="13pt"/>
    </style:style>
    <style:style style:name="T9"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OŠ BOŽIDARJA JAKCA</text:span></text:p>
      <text:p text:style-name="P1"><text:span text:style-name="T1">NUSDORFERJEVA 10</text:span></text:p>
      <text:p text:style-name="P1"><text:span text:style-name="T1">1000 LJUBLJANA</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pan text:style-name="T3"><text:tab/></text:span></text:p>
      <text:p text:style-name="P1"><text:span text:style-name="T4">Anton Ingolič: Gimnazijka</text:span></text:p>
      <text:p text:style-name="P1"><text:span text:style-name="T4">Domače branj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5"><text:s/></text:span></text:p>
      <text:p text:style-name="Standard"><text:span text:style-name="T5"><text:tab/><text:tab/><text:tab/><text:tab/><text:tab/><text:tab/><text:tab/><text:tab/></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5">Ljubljana, december 2010</text:span></text:p>
      <text:p text:style-name="P10"/>
      <text:section text:style-name="Sect1" text:name="TextSection">
        <text:p text:style-name="Standard">KAZALO VSEBINE</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_295058117" text:style-name="Index_20_Link" text:visited-style-name="Index_20_Link">1 UVOD<text:tab/>3</text:a></text:p>
            <text:p text:style-name="P18"><text:a xlink:type="simple" xlink:href="#__RefHeading__3_295058117" text:style-name="Index_20_Link" text:visited-style-name="Index_20_Link">2.1 PREDSTAVITEV GLAVNIH OSEB<text:tab/>4</text:a></text:p>
            <text:p text:style-name="P18"><text:a xlink:type="simple" xlink:href="#__RefHeading__5_295058117" text:style-name="Index_20_Link" text:visited-style-name="Index_20_Link">2.2 PREDSTAVITEV STRANSKIH OSEB<text:tab/>4</text:a></text:p>
          </text:index-body>
        </text:table-of-content>
      </text:section>
      <text:section text:style-name="Sect1" text:name="Section1">
        <text:p text:style-name="P5"/>
        <text:p text:style-name="Standard"/>
        <text:p text:style-name="Standard"/>
        <text:p text:style-name="P12"/>
        <text:list xml:id="list1972362683" text:style-name="WWNum1">
          <text:list-item>
            <text:h text:style-name="P16" text:outline-level="1"><text:bookmark-start text:name="__RefHeading__1_295058117"/><text:span text:style-name="T6">1 UVOD</text:span><text:bookmark-end text:name="__RefHeading__1_295058117"/></text:h>
          </text:list-item>
        </text:list>
        <text:p text:style-name="Brez_20_razmikov">Knjiga, ki sem jo prebral za druga letošnje domače branje, je bila Gimnazijka. Napisal jo je pokojni Anton Ingolič. Gimnazijka je mladinski roman. Govori o neželenem materinstvu glavne osebe in o težavah mladostniških let. Idejo je našel med svojimi učenci, saj je bil sam tudi nekaj časa vzgojitelj. Knjigo je izdala in založila Mladinska knjiga, leta 1981 pa jo je natisnila tiskarna Mladinska knjiga. Ilustrirala jo je Melita Vovk-Štihova.</text:p>
        <text:p text:style-name="P21"><text:span text:style-name="Naslov_20_1_20_Znak">2 <text:s/>KRATKA VSEBINA KNJIGE</text:span></text:p>
        <text:p text:style-name="P6">Zgodba, ki se odvija leta 1965 in govori o sedemnajstletni Jelki Stropnik, ki je zanosila na zabavi pri sošolki v Ljubljani. Brez da bi povedala komu, da je noseča, se je odpravila v Francijo. Tam je spoznala veliko novih prijateljev. Nato pa je skrivnost odkrila služkinja Franchon. Skupaj z Jelko sta se odločili, da povesta to tudi družini, ki je Jelko toplo sprejela. V Franciji je Jelka tudi rodila. Ob začetku šolskega leta je o tem pisala očku. Ta jo je prišel iskat in jo je odpeljal domov. Na koncu je bila naknadno vpisana v četrti letnik gimnazije.</text:p>
        <text:list xml:id="list124727352471619" text:continue-numbering="true" text:style-name="WWNum1">
          <text:list-item>
            <text:list>
              <text:list-item>
                <text:h text:style-name="P15" text:outline-level="2"><text:bookmark-start text:name="__RefHeading__3_295058117"/><text:span text:style-name="T7">2.1 PREDSTAVITEV GLAVNIH OSEB</text:span><text:bookmark-end text:name="__RefHeading__3_295058117"/></text:h>
              </text:list-item>
            </text:list>
          </text:list-item>
        </text:list>
        <text:p text:style-name="Standard">Jelka je pametno in iznajdljivo dekle. S sošolci se je dobro razumela. Ko je spoznala, da je noseča, jo je bilo sram. Če bi povedala družini, bi jo mama nadrla, oče pa bi se, sicer s težkim srcem, s tem sprijaznil. Zelo se je veselila potovanja v Francijo, vendar pa jo po spoznanju ni več tako mikalo. Zelo je spreminjala čustva. Najprej je bila hvaležna, da je lahko odšla in spoznala zelo prijazne ljudi, nato je želela storiti samomor. Ko je spoznala družino Frachon, je vedela kakšno družino bi rada videla doma. Na koncu tudi z mamo prideta v boljši odnos.</text:p>
        <text:list xml:id="list124726295404843" text:continue-numbering="true" text:style-name="WWNum1">
          <text:list-item>
            <text:list>
              <text:list-item>
                <text:h text:style-name="P15" text:outline-level="2"><text:bookmark-start text:name="__RefHeading__5_295058117"/><text:span text:style-name="T7">2.2 PREDSTAVITEV STRANSKIH OSEB</text:span><text:bookmark-end text:name="__RefHeading__5_295058117"/></text:h>
              </text:list-item>
            </text:list>
          </text:list-item>
        </text:list>
        <text:p text:style-name="Standard">Gospa Franchon je prijazna in dobrosrčna gospa. Jelka ji pravi tudi druga teta Katra, saj je bila tudi ta zelo prijazna. Poznala je muke življenja. Jelki je pomagala spremeniti misel na samomor in ji pokazala dobre strani življenja. Bila je zelo zadovoljna, ko je Jelka spoznala, da je družina pomembna.</text:p>
        <text:p text:style-name="P11"><text:span text:style-name="Naslov_20_1_20_Znak">3 ZAKLJUČEK</text:span></text:p>
        <text:p text:style-name="Standard"><text:span text:style-name="T8">Sporočilo knjige je, da je družina zelo pomembna. Knjiga mi sploh ni bila všeč, saj je dolgočasna in sem jo bral po sili. Nič se ni dogajalo, čuden pa je bil predvsem zaključek. Četrt knjige sem le preletel, saj se mi sploh ni zdelo potrebno brati nepomembnih podatkov. </text:span></text:p>
        <text:p text:style-name="P11"><text:span text:style-name="Naslov_20_1_20_Znak">4 VIRI IN LITERATURA</text:span></text:p>
        <text:p text:style-name="P7"/>
        <text:list xml:id="list800790202" text:style-name="WWNum2">
          <text:list-item>
            <text:p text:style-name="P8">INGOLIĆ, A. 1981.<text:span text:style-name="T9"> Gimnazijka</text:span>. Ljubljana: Mladinska knjiga. </text:p>
          </text:list-item>
        </text:list>
        <text:p text:style-name="P13"/>
        <text:p text:style-name="P13"/>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style style:name="Slog1" style:family="paragraph" style:parent-style-name="Standard" style:default-outline-level=""/>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rez_20_razmikov" style:display-name="Brez razmikov" style:family="paragraph" style:default-outline-level="">
      <style:paragraph-properties fo:text-align="start" style:justify-single-word="false" fo:orphans="2" fo:widows="2" fo:hyphenation-ladder-count="no-limit" style:writing-mode="lr-tb"/>
      <style:text-properties fo:font-size="12pt" style:font-name-asian="Arial1" style:font-family-asian="Arial" style:font-family-generic-asian="system" style:font-pitch-asian="variable" style:font-size-asian="12pt" style:language-asian="ar" style:country-asian="SA" style:font-size-complex="12pt" fo:hyphenate="false" fo:hyphenation-remain-char-count="2" fo:hyphenation-push-char-count="2"/>
    </style:style>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aslov_20_1_20_Znak" style:display-name="Naslov 1 Znak" style:family="text">
      <style:text-properties style:font-name="Arial" fo:font-family="Arial"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center" style:justify-single-word="false" fo:text-indent="0in" style:auto-text-indent="false"/>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1756in" fo:margin-bottom="1.1756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Converted1" style:page-layout-name="Mpm2">
      <style:header>
        <text:p text:style-name="Header">Gimnazijka. Domače branje. Ljubljana, OŠ Božidarja Jakca, 2010</text:p>
        <text:p text:style-name="MP1"/>
      </style:header>
      <style:footer>
        <text:p text:style-name="MP2"><text:page-number text:select-page="current">6</text:page-number></text:p>
        <text:p text:style-name="Footer"/>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27" meta:word-count="433" meta:character-count="2587" meta:non-whitespace-character-count="2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