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2in" fo:text-indent="0in" style:auto-text-indent="false" style:page-number="auto"/>
    </style:style>
    <style:style style:name="P2" style:family="paragraph" style:parent-style-name="Telo_20_besedila_20_2">
      <style:paragraph-properties fo:margin-left="0in" fo:margin-right="-0.2in" fo:text-indent="0in" style:auto-text-indent="false"/>
    </style:style>
    <style:style style:name="P3" style:family="paragraph" style:parent-style-name="Telo_20_besedila_20_2">
      <style:paragraph-properties fo:margin-left="0in" fo:margin-right="-0.2in" fo:text-indent="0in" style:auto-text-indent="false"/>
      <style:text-properties style:font-name="Comic Sans MS" fo:font-size="12pt" style:font-size-asian="12pt" style:font-name-complex="Tahoma"/>
    </style:style>
    <style:style style:name="T1" style:family="text">
      <style:text-properties fo:color="#ff0000" style:font-name="Comic Sans MS" fo:font-size="24pt" fo:font-weight="bold" style:font-size-asian="24pt" style:font-weight-asian="bold" style:font-name-complex="Tahoma" style:font-weight-complex="bold"/>
    </style:style>
    <style:style style:name="T2" style:family="text">
      <style:text-properties style:font-name="Comic Sans MS" fo:font-size="24pt" fo:font-weight="bold" style:font-size-asian="24pt" style:font-weight-asian="bold" style:font-name-complex="Tahoma" style:font-weight-complex="bold"/>
    </style:style>
    <style:style style:name="T3" style:family="text">
      <style:text-properties style:font-name="Comic Sans MS" fo:font-size="12pt" style:font-size-asian="12pt"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AM GORI ZA HRAMOM</text:span><text:span text:style-name="T2"> <text:s text:c="3"/></text:span></text:p>
      <text:p text:style-name="P3"/>
      <text:p text:style-name="P3"/>
      <text:p text:style-name="P2"><text:span text:style-name="T3">Proza govori <text:s/>o možu, ki se je pozno popoldan odpravil z kolesom proti Halozam. Ljudje ki jih je spotoma videl so že izkopavali krompir, ponekod so trgali koruzo ali jo nosili na vozove, ki so čakale na koncu njive. Mnogo njiv je bilo že praznih.</text:span></text:p>
      <text:p text:style-name="P2"><text:span text:style-name="T3"><text:s/>Prehiteval je delavce in kmečke ljudi, ki so se vračali <text:s/>iz mesta. Med direndajem je komaj opazil Haložana, ki je z velikim košem na hrbtu <text:s/>počasi hodil proti domu. </text:span></text:p>
      <text:p text:style-name="P2"><text:span text:style-name="T3"><text:s/>Počasi se je približeval vasi, ki se je stiskala pod griči. Med prvimi hišami mu je prišla naproti <text:s/>gruča ljudi, kmalu je ugotovil da so le pogrebniki zato je počasi nadaljeval pot. Pogrebni sprevod je bil bolj reven.</text:span></text:p>
      <text:p text:style-name="P2"><text:span text:style-name="T3"><text:s/>Stopil je v prvo gostilno.Prijazna gostilničarka da je bil sprevod namenjen pokopu viničarke gospoda Jelovška – posestnika treh hiš v mestu.</text:span></text:p>
      <text:p text:style-name="P2"><text:span text:style-name="T3"><text:s/>Odločil se je da bo počakal pogrebnike saj je vedel da bodo prišli na južino. </text:span></text:p>
      <text:p text:style-name="P2"><text:span text:style-name="T3"><text:s/>Kmalu so prišli. Pogovor je kar hitro stekel med Jelovškom in njim.</text:span></text:p>
      <text:p text:style-name="P2"><text:span text:style-name="T3">Ko so pojedli južino so se pogrebci odpravili.</text:span></text:p>
      <text:p text:style-name="P2"><text:span text:style-name="T3"><text:s text:c="2"/>Kmalu po pogovoru z Jelovškom je Anton spoznal da ni Jelovšek čisto pravi Slovenec.Potem sta se odpravila molče,po klancu kjer se od megle in teme ni nič vide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9" meta:word-count="199" meta:character-count="1149" meta:non-whitespace-character-count="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