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l" fo:country="SI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sl" fo:country="SI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Drago Jančar - Veliki briljantni valček</text:span></text:p>
      <text:p text:style-name="P1"/>
      <text:p text:style-name="P4"><text:span text:style-name="T1">ZNAČILNOSTI JANČARJEVE DRAMATIKE : Posega v področje družbene problematike in izhaja iz optike posameznika. Gre za večni posameznikov boj z oblastjo, družbenimi strukturami. </text:span><text:span text:style-name="T3">V Valčku je politčna drama samo izhodišče, iz katerega prehaja v skrajno grotesko, ki se mestoma približuje absurdni dramatiki Ionesca. </text:span></text:p>
      <text:p text:style-name="P2"/>
      <text:p text:style-name="P4"><text:span text:style-name="T1">Temeljni problemski sklopi so disidentstvo (odpadništvo), konflikt posameznika z družbo in pa usoda. </text:span></text:p>
      <text:p text:style-name="P3"/>
      <text:p text:style-name="P4"><text:span text:style-name="T1">TEMATIKA IN MOTIVI : Tematika je podobna kot pri disidentu Arnožu. Giblje se znotraj socialističnega totalitarizma polpreteklosti, pa do fašizma in novega totalitarizmarazpadajočih post-komunističnih imperijev. </text:span></text:p>
      <text:p text:style-name="P4"><text:span text:style-name="T1">Imamo motiv upornega intelektualca. Simon je edini, ki bi lahko bil svoboden, a ga zavod ‘Svoboda ossvobaja’ osvobodi do norosti. </text:span></text:p>
      <text:p text:style-name="P4"><text:span text:style-name="T1">Dokaza za simonovo norost sta banalna, kot vsi dokazi v tovrstnih Kafkovskih institucijah. </text:span></text:p>
      <text:p text:style-name="P4"><text:span text:style-name="T1">Chopen je istega leta kot Grohojevski emigriral s poljske. </text:span></text:p>
      <text:p text:style-name="P3"/>
      <text:p text:style-name="P4"><text:span text:style-name="T1">ZUNANJA ZGRADBA : Na videz je klasična, tridejanska. Imamo enotnost kraja in dogajanja. Podobna je filmski zgradbi, saj se prizori gibljejo v vrtoglavem zaporedju. </text:span></text:p>
      <text:p text:style-name="P4"><text:span text:style-name="T1">Podobnost z filmom Let nad kukavičjim gnezdom. </text:span></text:p>
      <text:p text:style-name="P3"/>
      <text:p text:style-name="P4"><text:span text:style-name="T1">NOTRANJA ZGRADBA : Razvoj posameznih junakov je v veliki meri zasnovan že na začetku. To, kar se dogaja je samo potrditev misli, da so vsi notri (</text:span><text:span text:style-name="T3">V</text:span><text:span text:style-name="T1">). Zgodba junakov ni več odvisna od njihove volje in moči (klasična dramska struktura) temveč je nekaj, kar je zapisano stanju sveta, ki mu pripadajo. </text:span></text:p>
      <text:p text:style-name="P4"><text:span text:style-name="T1">Razvoj junakov je prikazan na način fragmentalnosti, podoben filmski montaži. </text:span></text:p>
      <text:p text:style-name="P4"><text:span text:style-name="T1">Notranji ritem je neenakomeren, zgoščen in upočaščen.</text:span></text:p>
      <text:p text:style-name="P4"><text:span text:style-name="T1">Tako na prvi pogled klasična struktura prehaja v kompleksno in metaforično večplastno literarno umetnino. </text:span></text:p>
      <text:p text:style-name="P3"/>
      <text:p text:style-name="P4"><text:span text:style-name="T1">STRUKTURNA IZDELAVA VALČKA : V delu se prepletajo zgodbe treh protagonistov. </text:span></text:p>
      <text:p text:style-name="P3"/>
      <text:p text:style-name="P4"><text:span text:style-name="T1">Simon Veber je nasilno spremenjen v poljskega vstajnika, na kar odločno vpliva doktorjev način identifikacije s spornimi dokazi, katere Volodja v svoji mamični naravi preinterpretira in s tem sproži plaz usodnih dejanj. </text:span></text:p>
      <text:p text:style-name="P3"/>
      <text:p text:style-name="P4"><text:span text:style-name="T1">Volodja je preprost neizobražen človek, ki ga žene mamična volja do moči in dokazovanje pred drugimi. V sebi ima potrebo uzakonitve sveta, za katerega je po njegovem mnenju bistven kaos. </text:span></text:p>
      <text:p text:style-name="P4"><text:soft-page-break/><text:span text:style-name="T1">Doktor je oportunist in cinik, ki je že ydavnaj pozabil da vsak sam odgovarja za svoja dejanja. Raje se je odločil za onemogočanje svobode drugih, kot za lastno svobodo. </text:span></text:p>
      <text:p text:style-name="P3"/>
      <text:p text:style-name="P4"><text:span text:style-name="T1">Simonu ostaja razpadajoč duh v razpadajočem telesu. Ostaja zaprtv zavodu, ki ‘osvobaja’ tako, da posamezniku ne da niti dihati. V tem svetu je sintagma ‘Svoboda osvobaja’ vsaj tako strašna kakor nacistična ‘delo osvobaja’. <text:s text:c="2"/>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etter-spacing="0.0071in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" meta:word-count="377" meta:character-count="2566" meta:non-whitespace-character-count="2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