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Palatino Linotype"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text-properties style:font-name="Palatino Linotype" fo:font-size="12pt" style:font-size-asian="12pt" style:font-size-complex="12pt"/>
    </style:style>
    <style:style style:name="P4" style:family="paragraph" style:parent-style-name="Standard">
      <style:paragraph-properties fo:text-align="justify" style:justify-single-word="false"/>
      <style:text-properties style:font-name="Palatino Linotype" fo:font-size="12pt" style:font-size-asian="12pt"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paragraph-properties fo:margin-left="0.25in" fo:margin-right="0in" fo:text-align="center" style:justify-single-word="false" fo:text-indent="0in" style:auto-text-indent="false"/>
    </style:style>
    <style:style style:name="P8" style:family="paragraph" style:parent-style-name="Standard">
      <style:paragraph-properties fo:margin-left="0.25in" fo:margin-right="0in" fo:text-align="justify" style:justify-single-word="false" fo:text-indent="0in" style:auto-text-indent="false"/>
      <style:text-properties style:font-name="Palatino Linotype" fo:font-size="12pt" fo:font-weight="bold" style:font-size-asian="12pt" style:font-weight-asian="bold" style:font-size-complex="12pt" style:font-weight-complex="bold"/>
    </style:style>
    <style:style style:name="P9" style:family="paragraph" style:parent-style-name="Standard">
      <style:paragraph-properties fo:margin-top="0.1945in" fo:margin-bottom="0.1945in" loext:contextual-spacing="false"/>
    </style:style>
    <style:style style:name="P10" style:family="paragraph" style:parent-style-name="Heading_20_1" style:master-page-name="Standard">
      <style:paragraph-properties style:page-number="auto"/>
    </style:style>
    <style:style style:name="T1" style:family="text">
      <style:text-properties style:font-name="Palatino Linotype" fo:font-size="12pt" style:font-size-asian="12pt" style:font-size-complex="12pt"/>
    </style:style>
    <style:style style:name="T2" style:family="text">
      <style:text-properties style:font-name="Palatino Linotype" fo:font-size="12pt" style:font-size-asian="12pt" style:font-size-complex="12pt" style:font-weight-complex="bold"/>
    </style:style>
    <style:style style:name="T3" style:family="text">
      <style:text-properties style:font-name="Palatino Linotype" fo:font-size="12pt" fo:font-weight="bold" style:font-size-asian="12pt" style:font-weight-asian="bold" style:font-size-complex="12pt"/>
    </style:style>
    <style:style style:name="T4" style:family="text">
      <style:text-properties style:font-name="Palatino Linotype" fo:font-size="12pt" fo:font-weight="bold" style:font-size-asian="12pt" style:font-weight-asian="bold" style:font-size-complex="12pt" style:font-weight-complex="bold"/>
    </style:style>
    <style:style style:name="T5" style:family="text">
      <style:text-properties style:font-name="Palatino Linotype" fo:font-size="12pt" fo:font-style="italic" style:font-size-asian="12pt" style:font-style-asian="italic" style:font-size-complex="12pt" style:font-style-complex="italic"/>
    </style:style>
    <style:style style:name="T6" style:family="text">
      <style:text-properties style:font-name="Palatino Linotype" fo:font-size="12pt" fo:font-style="italic" style:font-size-asian="12pt" style:font-style-asian="italic" style:font-size-complex="12pt" style:font-weight-complex="bold"/>
    </style:style>
    <style:style style:name="T7" style:family="text">
      <style:text-properties style:font-name="Palatino Linotype"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color="#000000" style:font-name="Palatino Linotype"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GoBack"/><text:span text:style-name="T1"><text:tab/></text:span></text:h>
      <text:p text:style-name="P7"><text:span text:style-name="T7">Simon Jenko: TILKA</text:span></text:p>
      <text:p text:style-name="P8"/>
      <text:list xml:id="list584016012" text:style-name="WWNum1">
        <text:list-item>
          <text:p text:style-name="P6"><text:span text:style-name="T4">AVTOR, NASLOV, ČAS NASTANKA, OBLIKA DELA</text:span></text:p>
        </text:list-item>
      </text:list>
      <text:p text:style-name="P1"/>
      <text:p text:style-name="P9"><text:span text:style-name="T4">Simon Jenko</text:span><text:span text:style-name="T1"> [</text:span><text:span text:style-name="T5">símon jénko</text:span><text:span text:style-name="T1">], </text:span><text:a xlink:type="simple" xlink:href="http://sl.wikipedia.org/wiki/Slovenci" office:target-frame-name="Slovenci" xlink:show="replace" text:style-name="ListLabel_20_1" text:visited-style-name="ListLabel_20_1"><text:span text:style-name="T1">slovenski</text:span></text:a><text:span text:style-name="T1"> </text:span><text:a xlink:type="simple" xlink:href="http://sl.wikipedia.org/wiki/Pesnik" office:target-frame-name="Pesnik" xlink:show="replace" text:style-name="ListLabel_20_1" text:visited-style-name="ListLabel_20_1"><text:span text:style-name="T1">pesnik</text:span></text:a><text:span text:style-name="T1">, * </text:span><text:a xlink:type="simple" xlink:href="http://sl.wikipedia.org/wiki/27._oktober" office:target-frame-name="27. oktober" xlink:show="replace" text:style-name="ListLabel_20_1" text:visited-style-name="ListLabel_20_1"><text:span text:style-name="T1">27. oktober</text:span></text:a><text:span text:style-name="T1"> </text:span><text:a xlink:type="simple" xlink:href="http://sl.wikipedia.org/wiki/1835" office:target-frame-name="1835" xlink:show="replace" text:style-name="ListLabel_20_1" text:visited-style-name="ListLabel_20_1"><text:span text:style-name="T1">1835</text:span></text:a><text:span text:style-name="T1">, </text:span><text:a xlink:type="simple" xlink:href="http://sl.wikipedia.org/w/index.php?title=Podre%C4%8Da&amp;action=edit" office:target-frame-name="Podreča" xlink:show="replace" text:style-name="ListLabel_20_1" text:visited-style-name="ListLabel_20_1"><text:span text:style-name="T1">Podreča</text:span></text:a><text:span text:style-name="T1"> na </text:span><text:a xlink:type="simple" xlink:href="http://sl.wikipedia.org/w/index.php?title=Sor%C5%A1ko_polje&amp;action=edit" office:target-frame-name="Sorško polje" xlink:show="replace" text:style-name="ListLabel_20_1" text:visited-style-name="ListLabel_20_1"><text:span text:style-name="T1">Sorškem polju</text:span></text:a><text:span text:style-name="T1">, </text:span><text:a xlink:type="simple" xlink:href="http://sl.wikipedia.org/wiki/Slovenija" office:target-frame-name="Slovenija" xlink:show="replace" text:style-name="ListLabel_20_1" text:visited-style-name="ListLabel_20_1"><text:span text:style-name="T1">Slovenija</text:span></text:a><text:span text:style-name="T1">, † </text:span><text:a xlink:type="simple" xlink:href="http://sl.wikipedia.org/wiki/18._oktober" office:target-frame-name="18. oktober" xlink:show="replace" text:style-name="ListLabel_20_1" text:visited-style-name="ListLabel_20_1"><text:span text:style-name="T1">18. oktober</text:span></text:a><text:span text:style-name="T1"> </text:span><text:a xlink:type="simple" xlink:href="http://sl.wikipedia.org/wiki/1869" office:target-frame-name="1869" xlink:show="replace" text:style-name="ListLabel_20_1" text:visited-style-name="ListLabel_20_1"><text:span text:style-name="T1">1869</text:span></text:a><text:span text:style-name="T1">, </text:span><text:a xlink:type="simple" xlink:href="http://sl.wikipedia.org/wiki/Kranj" office:target-frame-name="Kranj" xlink:show="replace" text:style-name="ListLabel_20_1" text:visited-style-name="ListLabel_20_1"><text:span text:style-name="T1">Kranj</text:span></text:a><text:span text:style-name="T1">.Jenko je hodil v </text:span><text:a xlink:type="simple" xlink:href="http://sl.wikipedia.org/wiki/Osnovna_%C5%A1ola" office:target-frame-name="Osnovna šola" xlink:show="replace" text:style-name="ListLabel_20_1" text:visited-style-name="ListLabel_20_1"><text:span text:style-name="T1">osnovno šolo</text:span></text:a><text:span text:style-name="T1"> v </text:span><text:a xlink:type="simple" xlink:href="http://sl.wikipedia.org/w/index.php?title=Smlednik&amp;action=edit" office:target-frame-name="Smlednik" xlink:show="replace" text:style-name="ListLabel_20_1" text:visited-style-name="ListLabel_20_1"><text:span text:style-name="T1">Smledniku</text:span></text:a><text:span text:style-name="T1"> in obiskoval </text:span><text:a xlink:type="simple" xlink:href="http://sl.wikipedia.org/wiki/Gimnazija" office:target-frame-name="Gimnazija" xlink:show="replace" text:style-name="ListLabel_20_1" text:visited-style-name="ListLabel_20_1"><text:span text:style-name="T1">gimnazijo</text:span></text:a><text:span text:style-name="T1"> v </text:span><text:a xlink:type="simple" xlink:href="http://sl.wikipedia.org/wiki/Novo_mesto" office:target-frame-name="Novo mesto" xlink:show="replace" text:style-name="ListLabel_20_1" text:visited-style-name="ListLabel_20_1"><text:span text:style-name="T1">Novem mestu</text:span></text:a><text:span text:style-name="T1"> ter v </text:span><text:a xlink:type="simple" xlink:href="http://sl.wikipedia.org/wiki/Ljubljana" office:target-frame-name="Ljubljana" xlink:show="replace" text:style-name="ListLabel_20_1" text:visited-style-name="ListLabel_20_1"><text:span text:style-name="T1">Ljubljani</text:span></text:a><text:span text:style-name="T1">. Po maturi je šel v </text:span><text:a xlink:type="simple" xlink:href="http://sl.wikipedia.org/wiki/Celovec" office:target-frame-name="Celovec" xlink:show="replace" text:style-name="ListLabel_20_1" text:visited-style-name="ListLabel_20_1"><text:span text:style-name="T1">celovško</text:span></text:a><text:span text:style-name="T1"> semenišče, potem pa na </text:span><text:a xlink:type="simple" xlink:href="http://sl.wikipedia.org/wiki/Dunaj" office:target-frame-name="Dunaj" xlink:show="replace" text:style-name="ListLabel_20_1" text:visited-style-name="ListLabel_20_1"><text:span text:style-name="T1">Dunaj</text:span></text:a><text:span text:style-name="T1"> študirat </text:span><text:a xlink:type="simple" xlink:href="http://sl.wikipedia.org/wiki/Pravo" office:target-frame-name="Pravo" xlink:show="replace" text:style-name="ListLabel_20_1" text:visited-style-name="ListLabel_20_1"><text:span text:style-name="T1">pravo</text:span></text:a><text:span text:style-name="T1">. Delal je kot domači učitelj. V Kranju se je zaposlil v odvetniški pisarni in pri 34-ih umrl zaradi bolezni.Znan je kot glavni lirik </text:span><text:a xlink:type="simple" xlink:href="http://sl.wikipedia.org/wiki/Slovenska_knji%C5%BEevnost" office:target-frame-name="Slovenska književnost" xlink:show="replace" text:style-name="ListLabel_20_1" text:visited-style-name="ListLabel_20_1"><text:span text:style-name="T1">slovenske književnosti</text:span></text:a><text:span text:style-name="T1"> med </text:span><text:a xlink:type="simple" xlink:href="http://sl.wikipedia.org/wiki/Romantika" office:target-frame-name="Romantika" xlink:show="replace" text:style-name="ListLabel_20_1" text:visited-style-name="ListLabel_20_1"><text:span text:style-name="T1">romantiko</text:span></text:a><text:span text:style-name="T1"> in </text:span><text:a xlink:type="simple" xlink:href="http://sl.wikipedia.org/w/index.php?title=Realizem&amp;action=edit" office:target-frame-name="Realizem" xlink:show="replace" text:style-name="ListLabel_20_1" text:visited-style-name="ListLabel_20_1"><text:span text:style-name="T1">realizmom</text:span></text:a><text:span text:style-name="T1">.</text:span></text:p>
      <text:p text:style-name="P9"><text:span text:style-name="T2">Jenkova Tilka je prva slovenska psihološka novela in izšla leta 1858 v Slovenskem glasniku. Izraz »novella« pride iz latinske besede </text:span><text:span text:style-name="T6">novus</text:span><text:span text:style-name="T2">, kar je prvotno pomenilo v pravem jeziku dodatek zakonu, pozneje v italijanščini pa novico ali novost, polagoma tudi zgodbo o še neslišanem dogodku. Šele z renesanso je postal oznaka za književno zvrst krajših ali srednje dolgih zgodb, ki vsebujejo en sam dogodek s kratkim zapletom in nepričakovanim razpletom, napisanem v jedrnatem slogu epske širine</text:span></text:p>
      <text:p text:style-name="P2"/>
      <text:list xml:id="list151502329098831" text:continue-numbering="true" text:style-name="WWNum1">
        <text:list-item>
          <text:p text:style-name="P6"><text:span text:style-name="T4">DOGAJALNI PROSTOR IN ČAS</text:span></text:p>
        </text:list-item>
      </text:list>
      <text:p text:style-name="P2"/>
      <text:p text:style-name="P5"><text:span text:style-name="T2">Zgodba se dogaja v vaškem okolju, v 19. stoletju.</text:span></text:p>
      <text:p text:style-name="P2"/>
      <text:list xml:id="list151503835457968" text:continue-numbering="true" text:style-name="WWNum1">
        <text:list-item>
          <text:p text:style-name="P6"><text:span text:style-name="T4">KNJIŽ. OSEBE, NJIHOV ZNAČAJ, DRUŽB. POLOŽAJ, ŽIVLJ. NAZOR</text:span></text:p>
        </text:list-item>
      </text:list>
      <text:p text:style-name="P4"/>
      <text:p text:style-name="P5"><text:span text:style-name="T3">Tilka</text:span><text:span text:style-name="T1"> je vaški čudak, star 25 let, ki ima malo nenavadne noge, bile malo preveč skupaj pri kolenih in malo preveč narazen pri stopalih. Preveč je </text:span><text:span text:style-name="T8">omejen, sramežljiv pa tudi samovoljen in ponosen. Je tudi izredno marljiv, zadovoljen in skromen. </text:span></text:p>
      <text:p text:style-name="P5"><text:span text:style-name="T8">Misel na ženitev je zanj šokantna, celo žaljiva. Šokantna je bila zaradi tega, ker prej ni mislil na ženske, kaj šele, da bi se poročil. Očetu sega v besedo, hkrati pa ga uboga, ker je šel iskat nevesto. Bil je zelo razvajen, saj je mama zanj skrbela vseskozi. Tako je zelo nesamostojen moški, ki se na trenutke zdi kar preveč poslušen moški.</text:span></text:p>
      <text:p text:style-name="P5"><text:span text:style-name="T8">Poleg tega, da ima Tilka telesno hibo, je tudi umsko prizadet. Obnaša in govori čudaško, od veselja, da mu ni treba k vojakom, hvali boga, da ima takšne noge.</text:span></text:p>
      <text:p text:style-name="P2"/>
      <text:list xml:id="list151502912728286" text:continue-numbering="true" text:style-name="WWNum1">
        <text:list-item>
          <text:p text:style-name="P6"><text:span text:style-name="T4">TEMA IN PROBLEM DELA</text:span></text:p>
        </text:list-item>
      </text:list>
      <text:p text:style-name="P2"/>
      <text:p text:style-name="P5"><text:span text:style-name="T2">Tema novele je Tilkova ponesrečena snubitev, saj se dekle iz njega norčuje in Tilka osramočen pobegne domov. Kasneje ugotavlja, da mu je bilo </text:span><text:soft-page-break/><text:span text:style-name="T2">prizaneseno z ženitvijo. Njegova prizadetost in razočaranje sta prikazana skozi ironijo in humor, vendar za tem humorjem skriva tragičnost.</text:span></text:p>
      <text:p text:style-name="P2"/>
      <text:list xml:id="list151503726457460" text:continue-numbering="true" text:style-name="WWNum1">
        <text:list-item>
          <text:p text:style-name="P6"><text:span text:style-name="T4">POSEBNOSTI V ZGRADBI, JEZIKU IN NAČINU IZRAŽANJA</text:span></text:p>
        </text:list-item>
      </text:list>
      <text:p text:style-name="P2"/>
      <text:p text:style-name="P5"><text:span text:style-name="T2">Delo Tilka je prva psihološka novela pri Slovencih. V njej nastopa malo oseb, dogajanje je osredotočeno na odločilno situacijo glavne osebe . Ves čas vlada dramatska napetost, prisotni pa so tudi številni humorni elementi. </text:span></text:p>
      <text:p text:style-name="P5"><text:span text:style-name="T2">Zanimivo je to, da je v delu opazen Levstikov literarni program. Del tega programa je Jenko tudi uresničil. V središče je postavil značaj in znanje glavne osebe. Opazna so tudi odstopanja. Tilka je posebnež, ki je umsko in telesno prizadet, ni pa veljaven domačin. </text:span></text:p>
      <text:p text:style-name="P5"><text:span text:style-name="T2">Berilo ni lahko berljivo za preprosto ljudstvo, ampak je namenjeno predvsem izobraženemu bralcu. </text:span></text:p>
      <text:p text:style-name="P2"/>
      <text:list xml:id="list151502238795877" text:continue-numbering="true" text:style-name="WWNum1">
        <text:list-item>
          <text:p text:style-name="P6"><text:span text:style-name="T4">OSEBNO RAZUMEVANJE IN VREDNOTENJE DELA</text:span></text:p>
        </text:list-item>
      </text:list>
      <text:p text:style-name="P1"/>
      <text:p text:style-name="P5"><text:span text:style-name="T2">Delo mi je bilo všeč, saj je bilo dokaj smešno. Vendar pa je ta humor le krinka pod katero se skriva resnična tragika dela. Glavni junak Tilka je pohabljen kmet iz katerega se norčuje zaročenka, ki mu jo je izbral brat. Čeprav je vse skupaj sprva na meni pustilo zelo vtis, prežet z humorjem sem kmalu ugotovil, kakšen je resničen pomen dela. Takrat sem začel gledati na Tilko in njegovo usodo. Bolje pa sem razumel tudi pravi pomen dela. Tako se mi zdi, da je Jenko zelo dobro predstavil položaj človeka, ki ga vsa družba zavrača zaradi drugačnosti in posebnosti. </text:span></text:p>
      <text:p text:style-name="P4"/>
      <text:list xml:id="list151502726756882" text:continue-numbering="true" text:style-name="WWNum1">
        <text:list-item>
          <text:p text:style-name="P6"><text:span text:style-name="T4">IZBRANI ODLOMEK ALI PRIZOR</text:span></text:p>
        </text:list-item>
      </text:list>
      <text:p text:style-name="P5"><text:span text:style-name="T1">Pahovčeva <text:s/>hiša stoji poleg ceste, nji nasproti pod, za podom se razprostira vrt. »Jaz imam o važni reči z vami govoriti,« si ponavlja Tilka in stopi za pod, da bi se pripravil za zadnjo odločno stopinjo. Pogostoma kuka iz svojega zatišja proti veži, od koder se govorica sliši precej priletna ženska, da se ne zlažem, Tilka namenjena nevesta, ga je s praga že nekatere hkrati zapazila, ko se je po malem pokazavoal. Tilka že hoče stopiti proti hiši, kar se njegova nevesta zopet prikaže na pragu, in njega videti, z veselim krohotom skoči nazaj v vežo. Tilka obstoji in le nekatere njene besedi ujame: »En tuk neumen – široke hlače« - to so bile besede, ki Tilku kri v lice prisilijo. Ne posluša dalje, ne stoji, ampak beži po poti, od koder je prišel. Ne sliši združenega smeha Pahovca, njegove žene in hčere, ki s praga gledajo za njim in se za lakotnice prijemajo. »Neumen – široke hlače« - <text:s/>te besede mu brenčijo po ušesih in ga pode kot zdraženi sršeni vedno dalje od Pahovčeve hiše. </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Palatino Linotype" fo:font-family="'Palatino Linotype'"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1.0634in" fo:margin-left="0.9846in" fo:margin-right="0.8661in" style:writing-mode="lr-tb" style:layout-grid-color="#c0c0c0" style:layout-grid-lines="58" style:layout-grid-base-height="0.1618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39in" fo:margin-left="0in" fo:margin-right="0in" fo:margin-bottom="0.9445in" style:dynamic-spacing="true"/>
      </style:header-style>
      <style:footer-style/>
    </style:page-layout>
  </office:automatic-styles>
  <office:master-styles>
    <style:master-page style:name="Standard" style:page-layout-name="Mpm1">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21" meta:word-count="748" meta:character-count="4470" meta:non-whitespace-character-count="3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