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Reference Sans Serif" svg:font-family="'MS Reference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MS Reference Sans Serif"/>
    </style:style>
    <style:style style:name="P2" style:family="paragraph" style:parent-style-name="Standard">
      <style:paragraph-properties>
        <style:tab-stops>
          <style:tab-stop style:position="4.5063in"/>
        </style:tab-stops>
      </style:paragraph-properties>
    </style:style>
    <style:style style:name="P3" style:family="paragraph" style:parent-style-name="Standard">
      <style:paragraph-properties fo:margin-left="0in" fo:margin-right="0in" fo:text-indent="0.3752in" style:auto-text-indent="false"/>
    </style:style>
    <style:style style:name="P4" style:family="paragraph" style:parent-style-name="Standard" style:master-page-name="Standard">
      <style:paragraph-properties style:page-number="auto"/>
    </style:style>
    <style:style style:name="T1" style:family="text">
      <style:text-properties style:font-name="MS Reference Sans Serif"/>
    </style:style>
    <style:style style:name="T2" style:family="text">
      <style:text-properties style:font-name="MS Reference Sans Serif" fo:font-size="16pt" style:font-size-asian="16pt" style:font-size-complex="16pt"/>
    </style:style>
    <style:style style:name="T3" style:family="text">
      <style:text-properties style:font-name="MS Reference Sans Serif"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Branka Jurca,</text:span><text:span text:style-name="T1"> <text:s text:c="10"/></text:span><text:span text:style-name="T2">KO ZORIJO JAGODE</text:span></text:p>
      <text:p text:style-name="Standard"><text:span text:style-name="T1"><text:s text:c="35"/></text:span><text:span text:style-name="T3">(Mnenje o prebrani knjigi)</text:span></text:p>
      <text:p text:style-name="P1"/>
      <text:p text:style-name="P3"><text:span text:style-name="T1">Dogajanje v knjigi je postavljeno v čas, ko so bile v Nemčiji kot plačilna enota še marke in v Jugoslaviji še dinarji. V kinodvoranah se je vrtel film Stan in Olio, zato lahko sklepam, da dogajanje opisuje poznih šestdesetih in zgodnjih sedemdesetih let. Tudi film, posnet po knjigi Ko zorijo jagode je bil predvajan leta 1978.</text:span></text:p>
      <text:p text:style-name="P3"><text:span text:style-name="T1">Takrat so bile družbene razmere nekoliko boljše kot so sedaj. Svet postaja vse bolj nestrpen. Sploh se ne znamo več pogovarjati normalno. Večinoma kričimo eden čez drugega. Takrat so se ljudje več družili med seboj in se pogovarjali npr. na sprehodih, izletih, plesih… Tega je danes čedalje manj, saj obstajajo mobilni oz. navadni telefoni, internetne povezave, ki jih vse preveč uporabljamo samo za ''čvekanje''. Več časa so si vzeli zase in za prijatelje, danes pa se vsem nekam mudi.</text:span></text:p>
      <text:p text:style-name="P3"><text:span text:style-name="T1">Zgodba v knjigi govori o Jagodi Kopriva, ki končuje 8. razred osnovne šole. Svoji najboljši prijateljici Ireni lahko zaupa svoje največje skrivnosti kot recimo to, da je noro zaljubljena v Dragita. Na koncu Jagoda spozna da Dragi le ni njen <text:s/>princ na belem konju, ampak jo je hotel izkoristiti. Torej, glavna junakinja te knjige je Jagoda. Po značaju je skrbna, zelo odločna (ko je govorila z očetom glede Podhostnikovih otrok…), prava in zvesta prijateljica (čeprav bi bila raje z Dragitom kot z Nejcem, je Nejcu vseeno pomagala najti očeta). Skratka je pozitivna oseba, ki vedno rada pomaga (Slavici pri učenju slovenščine, Nejcu pri iskanju njegovega očeta…), ampak se ji na žalost njena dobra dela ne poplačajo vedno. Tudi njena najboljša prijatelja, Irena in Nejc imata podoben značaj kot Jagoda. Seveda tudi ta knjiga ni izjema in ima tudi slabe osebe, npr. Dragi ali Jerica. Slednja je egoistična in hoče do tega pripraviti tudi Ireno in Jagodo. Dragi pa je dvoličen in hinavski. Pred Jagodo se je izkazal kot zelo prijazen, ljubeč fant, v resnici pa je želel Jagodo in njeno najstniško naivnost, samo izkoristiti. Če povzamem, knjiga govori o odraščanju najstnikov, ki se srečajo s težavo kam oditi naprej po končani osnovni šoli. </text:span></text:p>
      <text:p text:style-name="P3"><text:span text:style-name="T1">Pisateljica želi v knjigi predstaviti podobne probleme kot jih imamo danes: </text:span></text:p>
      <text:p text:style-name="Standard"><text:span text:style-name="T1">- probleme med otroci in njihovimi starši. Starši so zelo zaskrbljeni za svoje otroke in jih hočejo imeti ves čas pod kontrolo. Otroci, večinoma najstniki, se zaradi tega začnejo staršem upirati. V tej knjigi se glavna junakinja z očetom prepira o Podhostnikovih otrocih. Trdi, da bi morali odrasli, vključno z njenima staršema pomagati pri tem. Oče pa je mnenja, da Jagoda preveč skrbi za druge in da bi morala bolj skrbeti za svojo prihodnost. S tem cilja na šolo. hoče jo poslati na gimnazijo, Jagoda pa bi rada postala modna oblikovalka. Ob prebiranju knjige se mi je zelo čudno zdelo to, da se glavna junakinja in njena sestra ne kregata tako kot večina današnjih bratov in sester. Nasprotno, Jagodina sestra Marinka se je v nekaterih primerih strinjala s sestro in tako sta skupaj dosegli neko stvar. Še mnogo drugih nesoglasij med starši in otroci je navedenih v knjigi (Nejčeva mama je Nejcu tajila očeta in tako preprečevala stike sina in očeta). Zaradi teh problemov nekaterim ni več vredno živeti. Ali pa celo poskušajo narediti samomor (v knjigi je to Nejc). </text:span></text:p>
      <text:p text:style-name="Standard"><text:soft-page-break/><text:span text:style-name="T1">- Nestrinjanja med vrstniki. Lep primer v knjigi je Jerica, ki Jagodi zmeraj govori: »Kaj ti mar zanje? Saj niso cel svet!«, ali pa Dragi, ko poskusi Jagodo izkoristiti, pa se mu ta ne pusti. </text:span></text:p>
      <text:p text:style-name="Standard"><text:span text:style-name="T1">- Drugi najstniški problemi, ki jih ima vsak posameznik v času njegovega odraščanja (ljubezenske težave…). <text:s/>Po mojem mnenju je pisateljica kar dobro prikazala odnose med starši in otroci ter odnose med vrstniki. </text:span></text:p>
      <text:p text:style-name="P3"><text:span text:style-name="T1">Knjiga je napisana v slovenskem jeziku. Opazila pa sem neko posebnost: dandanes bi verjetno pisatelji zapisali nek stavek tako: »To je skrivnost!«, v knjigi pa se večkrat zasledi enak stavek napisan v malo drugačnem vrstnem redu: »Je to skrivnost!«. Učenci rečejo kakšno besedo, ki ji danes pravimo slengovska beseda in jo uporablja tudi današnja mladina (npr. profoksi – učitelji).</text:span></text:p>
      <text:p text:style-name="P3"><text:span text:style-name="T1">Prebrana zgodba mi je bila po eni strani všeč, po drugi pa spet ne. Všeč mi je bila zaradi tega, ker lahko glavno junakinjo primerjam z mano. Tudi jaz se ne dam tako hitro, predvsem pa rada rišem, tako kot Jagoda. Lahko pa tudi primerjam probleme iz zgodbe v mojem življenju, probleme s starši ali pa z vrstniki. Všeč pa mi je tudi zato, ker je knjigo napisala slovenska avtorica. Menim, da premalo beremo knjige slovenskih avtorjev ali da nanje celo pozabljamo. To bi se moralo spremeniti. Po drugi strani mi knjiga ni všeč, ker je premalo napeta. </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Reference Sans Serif" svg:font-family="'MS Reference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1" meta:word-count="761" meta:character-count="4635" meta:non-whitespace-character-count="3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