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paragraph-properties fo:margin-left="0.3335in" fo:margin-right="0in" fo:text-indent="0in" style:auto-text-indent="false"/>
    </style:style>
    <style:style style:name="P6" style:family="paragraph" style:parent-style-name="Standard" style:master-page-name="Standard">
      <style:paragraph-properties style:page-number="auto"/>
    </style:style>
    <style:style style:name="P7" style:family="paragraph">
      <style:text-properties style:font-name="Impact"/>
    </style:style>
    <style:style style:name="P8" style:family="paragraph">
      <loext:graphic-properties draw:fill="solid" draw:fill-color="#33ccff"/>
      <style:text-properties style:font-name="Impact"/>
    </style:style>
    <style:style style:name="T1" style:family="text">
      <style:text-properties fo:color="#3366ff" fo:font-weight="bold" style:font-weight-asian="bold"/>
    </style:style>
    <style:style style:name="T2" style:family="text">
      <style:text-properties fo:font-size="20pt" fo:font-weight="bold" style:font-size-asian="20pt" style:font-weight-asian="bold" style:font-size-complex="20pt"/>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0" draw:style-name="gr1" draw:text-style-name="P8" svg:width="2.785in" svg:height="0.2815in"><text:p text:style-name="P7">Zapis 1. knjige za domače bran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P2"><draw:custom-shape text:anchor-type="as-char" draw:z-index="1" draw:style-name="gr1" draw:text-style-name="P8" svg:width="1.6453in" svg:height="0.2815in"><text:p text:style-name="P7">J. Jurčič: Jurij Kozjak</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 text:c="24"/>Predmet: Slovenščina</text:p>
      <text:p text:style-name="Standard"><text:s text:c="71"/></text:p>
      <text:p text:style-name="Standard"/>
      <text:p text:style-name="Standard"/>
      <text:p text:style-name="Standard"/>
      <text:p text:style-name="Standard"/>
      <text:p text:style-name="Standard"/>
      <text:p text:style-name="Standard"/>
      <text:p text:style-name="Standard"/>
      <text:p text:style-name="Standard"/>
      <text:list xml:id="list2068244384" text:style-name="WWNum1">
        <text:list-item>
          <text:p text:style-name="P3"><text:span text:style-name="T1">OSNOVNI PODATKI O KNJIGI:</text:span></text:p>
        </text:list-item>
      </text:list>
      <text:p text:style-name="Standard"/>
      <text:p text:style-name="Standard">Avtor: Josip Jurčič</text:p>
      <text:p text:style-name="Standard">Naslov: Jurij Kozjak, slovenski janičar</text:p>
      <text:p text:style-name="Standard">Ilustrator: Uroš Hrovat</text:p>
      <text:p text:style-name="Standard">Založba: Karantanija</text:p>
      <text:p text:style-name="Standard">Kraj in leto izdaje: Ljubljana, 1997</text:p>
      <text:p text:style-name="Standard"/>
      <text:list xml:id="list154726232436033" text:continue-numbering="true" text:style-name="WWNum1">
        <text:list-item>
          <text:p text:style-name="P3"><text:soft-page-break/><text:span text:style-name="T1">BESEDA O AVTORJU: </text:span></text:p>
        </text:list-item>
      </text:list>
      <text:p text:style-name="Standard"/>
      <text:p text:style-name="Standard">Josip Jurčič, se je rodil 4. marca 1844 na Muljavi pri Stični. Živel je na skromni kmetiji. Ko je zrasel je obiskoval osnovno šolo v Krki, gimnazijo v Ljubljani, leta 1865 pa je šel študirat na Dunaj. Študiral je slavistiko in klasično jezikoslovje. Spomladi leta1868 je postal urednik Slovenskega naroda.</text:p>
      <text:p text:style-name="Standard">Njegova pisateljska kariera, se je začela že v najstniških letih. V prvem obdobju njegovega pisateljevanja je ustvarjal predvsem črtice, povesti in romane, kasneje pa je pisal še dramatična besedila (Tugomer – 1. slov. tragedija…). Njegova najpomembnejša dela so:</text:p>
      <text:p text:style-name="P5"/>
      <text:list xml:id="list3499835209" text:style-name="WWNum2">
        <text:list-item>
          <text:p text:style-name="P4">Spomini na deda ( 1863);</text:p>
        </text:list-item>
      </text:list>
      <text:p text:style-name="P5"/>
      <text:list xml:id="list154725424256593" text:continue-numbering="true" text:style-name="WWNum2">
        <text:list-item>
          <text:p text:style-name="P4">Jurij Kozjak, slovenski janičar (1864);</text:p>
        </text:list-item>
      </text:list>
      <text:p text:style-name="P5"/>
      <text:list xml:id="list154724819156789" text:continue-numbering="true" text:style-name="WWNum2">
        <text:list-item>
          <text:p text:style-name="P4">Sosedov sin (1868);</text:p>
        </text:list-item>
      </text:list>
      <text:p text:style-name="P5"/>
      <text:list xml:id="list154726086110651" text:continue-numbering="true" text:style-name="WWNum2">
        <text:list-item>
          <text:p text:style-name="P4">Deseti brat (1866);… </text:p>
        </text:list-item>
      </text:list>
      <text:p text:style-name="Standard"/>
      <text:p text:style-name="Standard">Najboljša dela je Jurčič napisal <text:s/>v mladostnem obdobju, medtem, ko je zadnje obdobje ne le kratko, ampak pomeni v njegovem pisateljskem razvoju vsebinski in oblikovni zastoj. </text:p>
      <text:p text:style-name="Standard">Žal je umrl že pri 37. letih, 3. maja 1881 v Ljubljani.</text:p>
      <text:p text:style-name="Standard"/>
      <text:list xml:id="list154725177454797" text:continue-list="list154726232436033" text:style-name="WWNum1">
        <text:list-item>
          <text:p text:style-name="P3"><text:span text:style-name="T1">KRATKA OBNOVA DELA: </text:span></text:p>
        </text:list-item>
      </text:list>
      <text:p text:style-name="Standard"/>
      <text:p text:style-name="Standard">Povest se godi okoli leta 1598, ko so na naše ozemlje nenehno napadali Turki. Na našem ozemlju, je bilo veliko premožnih mož. Na Kozjanskem, je na gradu Kozjak bival graščak Marko Kozjak, njegov brat Peter ter sin Jurij. Nekega dne cigani želijo ugrabiti konja, vendar Marko to prepreči in po nesreči ubije Samolovega sina. Samol se ves jezen odpravi in Marku obljubi, da se mu bo nekega dne maščeval. Naenkrat pride do gradu novica, da ima Jan Vitovec zaprtega cesarja, zato se Marko odpravi v boj, grad pa prepusti bratu. Prosi ga, naj lepo skrbi za sina. Pokliče še meniha Bernarda, da bi Jurija učil. Peter je bil zelo zahrbten. Vso bogastvo je želel imeti zase. Mislil si je, da če bi bratov sin izginil in bi Marko umrl, bi vse to ostalo njemu. Nekega dne, dobijo cigani v pest Petra Kozjaka. Peter se pogodi s Samosom, da ugrabi Jurija. Ponudi mu nagrado, drugo polovico nagrade pa ko to opravi. Tako Samol res ugrabi Jurija in ga odpelje tja daleč na Turško. Tam mu vsilijo muslimansko vero in ga učijo za vojaka –janičarja. Ko se vrne, mu Peter ne da druge polovice nagrade, zato ga cigan preganja. Ko se Marko Kozjak vrne domov, mu brat pove kaj se je zgodilo. Od žalosti prepusti vse premoženje bratu, sam pa postane menih. neke noči, pa napadejo Turki. Uničujejo domove, ubijajo ljudi… Poglavar te čete je Jurij Kozjak, ki se ne zaveda, da uničuje svoj dom. Čisto po naključju se Samol in Peter znajdeta na preizkušnji za življenje in smrt. Pomagata si in Peter obljubi ciganu nagrado. Zatečeta se v gore, kjer se v jami skrivajo kmetje pred Turki. Peter se zlaže in reče,da je Samol Turek in zato ga vržejo v reko. Samol se <text:s/>reši in se napoti v samostan, kjer pove Marku, kaj je storil njegov brat in da je njegov sin na čelu vojske. Ko čisto po naključju trije Turki vdrejo v samostan – med njimi Jurij, Samol pove zgodbo o dečku, ki so ga prepeljali na Turško… Tako se oče in sin vidita po 15 –ih letih. Oba sta srečna. Vrneta se nagrad, Petra pa naslednji dan najdejo obešenega. Žal Juriju in Marko sreča ni bila naklonjena, saj Marko kmalu umre, Jurij pa prevzame grad in vsi so zadovoljni. </text:p>
      <text:p text:style-name="Standard"/>
      <text:p text:style-name="Standard"><text:span text:style-name="T1">4.) OPIS GLAVNIH KNJIŽEVNIH OSEB: </text:span></text:p>
      <text:p text:style-name="Standard"/>
      <text:p text:style-name="Standard"><text:soft-page-break/>Marko Kozjak: prijazen, dobrosrčen, dobronameren</text:p>
      <text:p text:style-name="Standard">Peter Kozjak: zahrbten, nevoščljiv, lažniv</text:p>
      <text:p text:style-name="Standard">Jurij Kozjak: prijazen, močan, pameten, ugleden</text:p>
      <text:p text:style-name="Standard">Samol: strašen, vendar ima tudi nekaj dobrega v sebi</text:p>
      <text:p text:style-name="Standard">Menih Bernard: vedno pripravljen pomagati</text:p>
      <text:p text:style-name="Standard"/>
      <text:p text:style-name="Standard"><text:span text:style-name="T1">5.) UTEMELJENO MNENJE O DELU</text:span>: zdi se mi, da je ta knjiga zelo dobra že zaradi tega, ker opisuje delno resnične dogodke naše zgodovine. Jurčič je našel tudi celo navdih, da je »vojno« spremenil v pustolovščino.</text:p>
      <text:p text:style-name="Standard"/>
      <text:p text:style-name="P5"><text:s text:c="19"/></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9" meta:word-count="629" meta:character-count="3829" meta:non-whitespace-character-count="3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