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uxi Sans" svg:font-family="'Luxi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1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4" style:family="text">
      <style:text-properties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T5" style:family="text">
      <style:text-properties style:font-name="Arial" fo:font-style="italic" style:font-style-asian="italic" style:font-name-complex="Arial1" style:font-style-complex="italic"/>
    </style:style>
    <style:style style:name="T6" style:family="text">
      <style:text-properties style:font-name="Arial" fo:font-style="italic" style:font-name-asian="Arial1" style:font-style-asian="italic" style:font-name-complex="Arial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/text:p>
      <text:p text:style-name="P4"><text:span text:style-name="T1">Josip</text:span><text:span text:style-name="T2"> </text:span><text:span text:style-name="T1">Jurčič</text:span></text:p>
      <text:p text:style-name="P2"/>
      <text:p text:style-name="P4"><text:span text:style-name="T3">Sosedov</text:span><text:span text:style-name="T4"> </text:span><text:span text:style-name="T3">sin</text:span></text:p>
      <text:p text:style-name="P3"/>
      <text:p text:style-name="P4"><text:span text:style-name="T1">Obnova</text:span></text:p>
      <text:p text:style-name="P2"/>
      <text:p text:style-name="Standard"><text:span text:style-name="T2"><text:tab/></text:span><text:span text:style-name="T1">Anton</text:span><text:span text:style-name="T2"> </text:span><text:span text:style-name="T1">je</text:span><text:span text:style-name="T2"> </text:span><text:span text:style-name="T1">bogat</text:span><text:span text:style-name="T2"> </text:span><text:span text:style-name="T1">mož</text:span><text:span text:style-name="T2">, </text:span><text:span text:style-name="T1">srednje</text:span><text:span text:style-name="T2"> </text:span><text:span text:style-name="T1">močnejše</text:span><text:span text:style-name="T2"> </text:span><text:span text:style-name="T1">postave</text:span><text:span text:style-name="T2">. </text:span><text:span text:style-name="T1">Star</text:span><text:span text:style-name="T2"> </text:span><text:span text:style-name="T1">je</text:span><text:span text:style-name="T2"> 50 </text:span><text:span text:style-name="T1">let</text:span><text:span text:style-name="T2">. </text:span><text:span text:style-name="T1">Živi</text:span><text:span text:style-name="T2"> </text:span><text:span text:style-name="T1">v</text:span><text:span text:style-name="T2"> </text:span><text:span text:style-name="T1">lepi</text:span><text:span text:style-name="T2"> </text:span><text:span text:style-name="T1">kmečki</text:span><text:span text:style-name="T2"> </text:span><text:span text:style-name="T1">hiši</text:span><text:span text:style-name="T2"> </text:span><text:span text:style-name="T1">z</text:span><text:span text:style-name="T2"> <text:s/></text:span><text:span text:style-name="T1">ženo</text:span><text:span text:style-name="T2"> </text:span><text:span text:style-name="T1">in</text:span><text:span text:style-name="T2"> </text:span><text:span text:style-name="T1">hlapca</text:span><text:span text:style-name="T2">. </text:span><text:span text:style-name="T1">Ta</text:span><text:span text:style-name="T2"> </text:span><text:span text:style-name="T1">hiša</text:span><text:span text:style-name="T2"> </text:span><text:span text:style-name="T1">je</text:span><text:span text:style-name="T2"> </text:span><text:span text:style-name="T1">znana</text:span><text:span text:style-name="T2"> </text:span><text:span text:style-name="T1">kot</text:span><text:span text:style-name="T2"> </text:span><text:span text:style-name="T1">Smrekarjeva</text:span><text:span text:style-name="T2"> </text:span><text:span text:style-name="T1">in</text:span><text:span text:style-name="T2"> </text:span><text:span text:style-name="T1">velja</text:span><text:span text:style-name="T2"> </text:span><text:span text:style-name="T1">za</text:span><text:span text:style-name="T2"> </text:span><text:span text:style-name="T1">najbogatejšo</text:span><text:span text:style-name="T2"> </text:span><text:span text:style-name="T1">v</text:span><text:span text:style-name="T2"> </text:span><text:span text:style-name="T1">občini</text:span><text:span text:style-name="T2">. </text:span><text:span text:style-name="T1">Zakonca</text:span><text:span text:style-name="T2"> </text:span><text:span text:style-name="T1">imata</text:span><text:span text:style-name="T2"> </text:span><text:span text:style-name="T1">le</text:span><text:span text:style-name="T2"> </text:span><text:span text:style-name="T1">eno</text:span><text:span text:style-name="T2"> </text:span><text:span text:style-name="T1">hčer</text:span><text:span text:style-name="T2">. </text:span><text:span text:style-name="T1">Tej</text:span><text:span text:style-name="T2"> </text:span><text:span text:style-name="T1">lepi</text:span><text:span text:style-name="T2"> </text:span><text:span text:style-name="T1">deklici</text:span><text:span text:style-name="T2"> </text:span><text:span text:style-name="T1">je</text:span><text:span text:style-name="T2"> </text:span><text:span text:style-name="T1">ime</text:span><text:span text:style-name="T2"> </text:span><text:span text:style-name="T1">Franica</text:span><text:span text:style-name="T2">. </text:span><text:span text:style-name="T1">V</text:span><text:span text:style-name="T2"> </text:span><text:span text:style-name="T1">mestu</text:span><text:span text:style-name="T2"> </text:span><text:span text:style-name="T1">je</text:span><text:span text:style-name="T2"> </text:span><text:span text:style-name="T1">bil</text:span><text:span text:style-name="T2"> </text:span><text:span text:style-name="T1">semenj</text:span><text:span text:style-name="T2">. </text:span><text:span text:style-name="T1">Na</text:span><text:span text:style-name="T2"> </text:span><text:span text:style-name="T1">semnju</text:span><text:span text:style-name="T2"> </text:span><text:span text:style-name="T1">je</text:span><text:span text:style-name="T2"> </text:span><text:span text:style-name="T1">Anton</text:span><text:span text:style-name="T2"> </text:span><text:span text:style-name="T1">srečal</text:span><text:span text:style-name="T2"> </text:span><text:span text:style-name="T1">revnejšega</text:span><text:span text:style-name="T2"> </text:span><text:span text:style-name="T1">soseda</text:span><text:span text:style-name="T2"> </text:span><text:span text:style-name="T1">Brašnarja</text:span><text:span text:style-name="T2">. </text:span><text:span text:style-name="T1">Branšar</text:span><text:span text:style-name="T2"> </text:span><text:span text:style-name="T1">je</text:span><text:span text:style-name="T2"> </text:span><text:span text:style-name="T1">imel</text:span><text:span text:style-name="T2"> </text:span><text:span text:style-name="T1">sina</text:span><text:span text:style-name="T2"> </text:span><text:span text:style-name="T1">Štefana</text:span><text:span text:style-name="T2">. </text:span><text:span text:style-name="T1">Zapustil</text:span><text:span text:style-name="T2"> </text:span><text:span text:style-name="T1">mu</text:span><text:span text:style-name="T2"> </text:span><text:span text:style-name="T1">je</text:span><text:span text:style-name="T2"> </text:span><text:span text:style-name="T1">hišo</text:span><text:span text:style-name="T2">, </text:span><text:span text:style-name="T1">saj</text:span><text:span text:style-name="T2"> </text:span><text:span text:style-name="T1">bi</text:span><text:span text:style-name="T2"> </text:span><text:span text:style-name="T1">jo</text:span><text:span text:style-name="T2"> </text:span><text:span text:style-name="T1">maral</text:span><text:span text:style-name="T2"> </text:span><text:span text:style-name="T1">drugače</text:span><text:span text:style-name="T2"> </text:span><text:span text:style-name="T1">prodati</text:span><text:span text:style-name="T2">.</text:span></text:p>
      <text:p text:style-name="Standard"><text:span text:style-name="T2"><text:tab/></text:span><text:span text:style-name="T1">Mati</text:span><text:span text:style-name="T2"> </text:span><text:span text:style-name="T1">Smrekarca</text:span><text:span text:style-name="T2"> </text:span><text:span text:style-name="T1">je</text:span><text:span text:style-name="T2"> </text:span><text:span text:style-name="T1">Franico</text:span><text:span text:style-name="T2"> </text:span><text:span text:style-name="T1">poslala</text:span><text:span text:style-name="T2"> </text:span><text:span text:style-name="T1">na</text:span><text:span text:style-name="T2"> </text:span><text:span text:style-name="T1">semenj</text:span><text:span text:style-name="T2">, </text:span><text:span text:style-name="T1">da</text:span><text:span text:style-name="T2"> </text:span><text:span text:style-name="T1">bi</text:span><text:span text:style-name="T2"> </text:span><text:span text:style-name="T1">kupila</text:span><text:span text:style-name="T2"> </text:span><text:span text:style-name="T1">kakšno</text:span><text:span text:style-name="T2"> </text:span><text:span text:style-name="T1">stvar</text:span><text:span text:style-name="T2"> </text:span><text:span text:style-name="T1">za</text:span><text:span text:style-name="T2"> </text:span><text:span text:style-name="T1">v</text:span><text:span text:style-name="T2"> </text:span><text:span text:style-name="T1">hišo</text:span><text:span text:style-name="T2">. </text:span><text:span text:style-name="T1">Na</text:span><text:span text:style-name="T2"> </text:span><text:span text:style-name="T1">poti</text:span><text:span text:style-name="T2"> </text:span><text:span text:style-name="T1">je</text:span><text:span text:style-name="T2"> </text:span><text:span text:style-name="T1">srečala</text:span><text:span text:style-name="T2"> </text:span><text:span text:style-name="T1">Štefana</text:span><text:span text:style-name="T2">, </text:span><text:span text:style-name="T1">ki</text:span><text:span text:style-name="T2"> </text:span><text:span text:style-name="T1">ga</text:span><text:span text:style-name="T2"> </text:span><text:span text:style-name="T1">je</text:span><text:span text:style-name="T2"> </text:span><text:span text:style-name="T1">poznala</text:span><text:span text:style-name="T2"> </text:span><text:span text:style-name="T1">iz</text:span><text:span text:style-name="T2"> </text:span><text:span text:style-name="T1">farne</text:span><text:span text:style-name="T2"> </text:span><text:span text:style-name="T1">šole</text:span><text:span text:style-name="T2">. </text:span><text:span text:style-name="T1">Veliko</text:span><text:span text:style-name="T2"> </text:span><text:span text:style-name="T1">sta</text:span><text:span text:style-name="T2"> </text:span><text:span text:style-name="T1">se</text:span><text:span text:style-name="T2"> </text:span><text:span text:style-name="T1">pogovarjala</text:span><text:span text:style-name="T2">, </text:span><text:span text:style-name="T1">vendar</text:span><text:span text:style-name="T2"> </text:span><text:span text:style-name="T1">sta</text:span><text:span text:style-name="T2"> </text:span><text:span text:style-name="T1">bila</text:span><text:span text:style-name="T2"> </text:span><text:span text:style-name="T1">le</text:span><text:span text:style-name="T2"> </text:span><text:span text:style-name="T1">prijatelja</text:span><text:span text:style-name="T2">. </text:span><text:span text:style-name="T1">Na</text:span><text:span text:style-name="T2"> </text:span><text:span text:style-name="T1">semnju</text:span><text:span text:style-name="T2"> </text:span><text:span text:style-name="T1">sta</text:span><text:span text:style-name="T2"> </text:span><text:span text:style-name="T1">šla</text:span><text:span text:style-name="T2"> </text:span><text:span text:style-name="T1">vsak</text:span><text:span text:style-name="T2"> </text:span><text:span text:style-name="T1">svojo</text:span><text:span text:style-name="T2"> </text:span><text:span text:style-name="T1">pot</text:span><text:span text:style-name="T2">.</text:span></text:p>
      <text:p text:style-name="Standard"><text:span text:style-name="T2"><text:tab/></text:span><text:span text:style-name="T1">Štefan</text:span><text:span text:style-name="T2"> </text:span><text:span text:style-name="T1">in</text:span><text:span text:style-name="T2"> </text:span><text:span text:style-name="T1">Franica</text:span><text:span text:style-name="T2"> </text:span><text:span text:style-name="T1">sta</text:span><text:span text:style-name="T2"> </text:span><text:span text:style-name="T1">se</text:span><text:span text:style-name="T2"> </text:span><text:span text:style-name="T1">počasi</text:span><text:span text:style-name="T2"> </text:span><text:span text:style-name="T1">vzljubila</text:span><text:span text:style-name="T2">. </text:span><text:span text:style-name="T1">Franica</text:span><text:span text:style-name="T2"> </text:span><text:span text:style-name="T1">se</text:span><text:span text:style-name="T2"> </text:span><text:span text:style-name="T1">ni</text:span><text:span text:style-name="T2"> </text:span><text:span text:style-name="T1">želela</text:span><text:span text:style-name="T2"> </text:span><text:span text:style-name="T1">več</text:span><text:span text:style-name="T2"> </text:span><text:span text:style-name="T1">pogovarjati</text:span><text:span text:style-name="T2"> </text:span><text:span text:style-name="T1">z</text:span><text:span text:style-name="T2"> </text:span><text:span text:style-name="T1">drugimi</text:span><text:span text:style-name="T2">, </text:span><text:span text:style-name="T1">kot</text:span><text:span text:style-name="T2"> </text:span><text:span text:style-name="T1">z</text:span><text:span text:style-name="T2"> </text:span><text:span text:style-name="T1">njim</text:span><text:span text:style-name="T2">. </text:span><text:span text:style-name="T1">Smrekarjevi</text:span><text:span text:style-name="T2"> </text:span><text:span text:style-name="T1">so</text:span><text:span text:style-name="T2"> </text:span><text:span text:style-name="T1">začeli</text:span><text:span text:style-name="T2"> </text:span><text:span text:style-name="T1">razmišljati</text:span><text:span text:style-name="T2"> </text:span><text:span text:style-name="T1">o</text:span><text:span text:style-name="T2"> </text:span><text:span text:style-name="T1">poroki</text:span><text:span text:style-name="T2">. </text:span><text:span text:style-name="T1">Starša</text:span><text:span text:style-name="T2"> </text:span><text:span text:style-name="T1">sta</text:span><text:span text:style-name="T2"> </text:span><text:span text:style-name="T1">se</text:span><text:span text:style-name="T2"> </text:span><text:span text:style-name="T1">nekega</text:span><text:span text:style-name="T2"> </text:span><text:span text:style-name="T1">večera</text:span><text:span text:style-name="T2"> </text:span><text:span text:style-name="T1">pogovarjala</text:span><text:span text:style-name="T2"> </text:span><text:span text:style-name="T1">o</text:span><text:span text:style-name="T2"> </text:span><text:span text:style-name="T1">različnih</text:span><text:span text:style-name="T2"> </text:span><text:span text:style-name="T1">ženinih</text:span><text:span text:style-name="T2">. </text:span><text:span text:style-name="T1">Nista</text:span><text:span text:style-name="T2"> </text:span><text:span text:style-name="T1">se</text:span><text:span text:style-name="T2"> </text:span><text:span text:style-name="T1">odločila</text:span><text:span text:style-name="T2">, </text:span><text:span text:style-name="T1">zato</text:span><text:span text:style-name="T2"> </text:span><text:span text:style-name="T1">se</text:span><text:span text:style-name="T2"> </text:span><text:span text:style-name="T1">je</text:span><text:span text:style-name="T2"> </text:span><text:span text:style-name="T1">Anton</text:span><text:span text:style-name="T2"> </text:span><text:span text:style-name="T1">naslednji</text:span><text:span text:style-name="T2"> </text:span><text:span text:style-name="T1">dan</text:span><text:span text:style-name="T2"> </text:span><text:span text:style-name="T1">posvetoval</text:span><text:span text:style-name="T2"> </text:span><text:span text:style-name="T1">z</text:span><text:span text:style-name="T2"> </text:span><text:span text:style-name="T1">sosedovim</text:span><text:span text:style-name="T2"> </text:span><text:span text:style-name="T1">sinom</text:span><text:span text:style-name="T2"> </text:span><text:span text:style-name="T1">Štefanom</text:span><text:span text:style-name="T2">. <text:s text:c="3"/></text:span><text:span text:style-name="T1">Ta</text:span><text:span text:style-name="T2"> </text:span><text:span text:style-name="T1">mu</text:span><text:span text:style-name="T2"> </text:span><text:span text:style-name="T1">je</text:span><text:span text:style-name="T2"> </text:span><text:span text:style-name="T1">zagotovil</text:span><text:span text:style-name="T2">, </text:span><text:span text:style-name="T1">da</text:span><text:span text:style-name="T2"> </text:span><text:span text:style-name="T1">je</text:span><text:span text:style-name="T2"> </text:span><text:span text:style-name="T1">on</text:span><text:span text:style-name="T2"> </text:span><text:span text:style-name="T1">najboljši</text:span><text:span text:style-name="T2">. </text:span><text:span text:style-name="T1">Anton</text:span><text:span text:style-name="T2"> </text:span><text:span text:style-name="T1">mu</text:span><text:span text:style-name="T2"> </text:span><text:span text:style-name="T1">ni</text:span><text:span text:style-name="T2"> </text:span><text:span text:style-name="T1">verjel</text:span><text:span text:style-name="T2">. </text:span><text:span text:style-name="T1">Franičin</text:span><text:span text:style-name="T2"> </text:span><text:span text:style-name="T1">oče</text:span><text:span text:style-name="T2"> </text:span><text:span text:style-name="T1">se</text:span><text:span text:style-name="T2"> </text:span><text:span text:style-name="T1">je</text:span><text:span text:style-name="T2"> </text:span><text:span text:style-name="T1">odločil</text:span><text:span text:style-name="T2"> </text:span><text:span text:style-name="T1">za</text:span><text:span text:style-name="T2"> </text:span><text:span text:style-name="T1">Pogreznikovega</text:span><text:span text:style-name="T2"> </text:span><text:span text:style-name="T1">Petra</text:span><text:span text:style-name="T2">, </text:span><text:span text:style-name="T1">čeprav</text:span><text:span text:style-name="T2"> </text:span><text:span text:style-name="T1">je</text:span><text:span text:style-name="T2"> </text:span><text:span text:style-name="T1">mati</text:span><text:span text:style-name="T2"> </text:span><text:span text:style-name="T1">temu</text:span><text:span text:style-name="T2"> </text:span><text:span text:style-name="T1">sprva</text:span><text:span text:style-name="T2"> </text:span><text:span text:style-name="T1">nasprotovala</text:span><text:span text:style-name="T2">.</text:span></text:p>
      <text:p text:style-name="Standard"><text:span text:style-name="T2"><text:tab/></text:span><text:span text:style-name="T1">Štefan</text:span><text:span text:style-name="T2"> </text:span><text:span text:style-name="T1">se</text:span><text:span text:style-name="T2"> </text:span><text:span text:style-name="T1">je</text:span><text:span text:style-name="T2"> </text:span><text:span text:style-name="T1">odslej</text:span><text:span text:style-name="T2"> </text:span><text:span text:style-name="T1">Franice</text:span><text:span text:style-name="T2"> </text:span><text:span text:style-name="T1">nekoliko</text:span><text:span text:style-name="T2"> </text:span><text:span text:style-name="T1">izogibal</text:span><text:span text:style-name="T2">. </text:span><text:span text:style-name="T1">Napočil</text:span><text:span text:style-name="T2"> </text:span><text:span text:style-name="T1">je</text:span><text:span text:style-name="T2"> </text:span><text:span text:style-name="T1">dan</text:span><text:span text:style-name="T2"> </text:span><text:span text:style-name="T1">poroke</text:span><text:span text:style-name="T2">. </text:span><text:span text:style-name="T1">Vsi</text:span><text:span text:style-name="T2"> </text:span><text:span text:style-name="T1">so</text:span><text:span text:style-name="T2"> </text:span><text:span text:style-name="T1">bili</text:span><text:span text:style-name="T2"> </text:span><text:span text:style-name="T1">zbrani</text:span><text:span text:style-name="T2"> </text:span><text:span text:style-name="T1">pred</text:span><text:span text:style-name="T2"> </text:span><text:span text:style-name="T1">cerkvo</text:span><text:span text:style-name="T2">, </text:span><text:span text:style-name="T1">le</text:span><text:span text:style-name="T2"> </text:span><text:span text:style-name="T1">Franica</text:span><text:span text:style-name="T2"> </text:span><text:span text:style-name="T1">je</text:span><text:span text:style-name="T2"> </text:span><text:span text:style-name="T1">pobegnila</text:span><text:span text:style-name="T2">. </text:span><text:span text:style-name="T1">Iskali</text:span><text:span text:style-name="T2"> </text:span><text:span text:style-name="T1">so</text:span><text:span text:style-name="T2"> </text:span><text:span text:style-name="T1">jo</text:span><text:span text:style-name="T2">. </text:span><text:span text:style-name="T1">Nikjer</text:span><text:span text:style-name="T2"> </text:span><text:span text:style-name="T1">je</text:span><text:span text:style-name="T2"> </text:span><text:span text:style-name="T1">ni</text:span><text:span text:style-name="T2"> </text:span><text:span text:style-name="T1">bilo</text:span><text:span text:style-name="T2">. </text:span><text:span text:style-name="T1">Anton</text:span><text:span text:style-name="T2"> </text:span><text:span text:style-name="T1">je</text:span><text:span text:style-name="T2"> </text:span><text:span text:style-name="T1">bil</text:span><text:span text:style-name="T2"> </text:span><text:span text:style-name="T1">zelo</text:span><text:span text:style-name="T2"> </text:span><text:span text:style-name="T1">jezen</text:span><text:span text:style-name="T2">. </text:span><text:span text:style-name="T1">Več</text:span><text:span text:style-name="T2"> </text:span><text:span text:style-name="T1">dni</text:span><text:span text:style-name="T2"> </text:span><text:span text:style-name="T1">ni</text:span><text:span text:style-name="T2"> </text:span><text:span text:style-name="T1">želel</text:span><text:span text:style-name="T2"> </text:span><text:span text:style-name="T1">nikamor</text:span><text:span text:style-name="T2"> </text:span><text:span text:style-name="T1">saj</text:span><text:span text:style-name="T2"> </text:span><text:span text:style-name="T1">se</text:span><text:span text:style-name="T2"> </text:span><text:span text:style-name="T1">je</text:span><text:span text:style-name="T2"> </text:span><text:span text:style-name="T1">bal</text:span><text:span text:style-name="T2">, </text:span><text:span text:style-name="T1">da</text:span><text:span text:style-name="T2"> </text:span><text:span text:style-name="T1">bodo</text:span><text:span text:style-name="T2"> </text:span><text:span text:style-name="T1">ljudje</text:span><text:span text:style-name="T2"> </text:span><text:span text:style-name="T1">kazali</text:span><text:span text:style-name="T2"> </text:span><text:span text:style-name="T1">nanj</text:span><text:span text:style-name="T2">: „</text:span><text:span text:style-name="T5">To</text:span><text:span text:style-name="T6"> </text:span><text:span text:style-name="T5">je</text:span><text:span text:style-name="T6"> </text:span><text:span text:style-name="T5">ta</text:span><text:span text:style-name="T6">, </text:span><text:span text:style-name="T5">ki</text:span><text:span text:style-name="T6"> </text:span><text:span text:style-name="T5">mu</text:span><text:span text:style-name="T6"> </text:span><text:span text:style-name="T5">je</text:span><text:span text:style-name="T6"> </text:span><text:span text:style-name="T5">hčer</text:span><text:span text:style-name="T6"> </text:span><text:span text:style-name="T5">pobegnila</text:span><text:span text:style-name="T6"> </text:span><text:span text:style-name="T5">spred</text:span><text:span text:style-name="T6"> </text:span><text:span text:style-name="T5">oltarja</text:span><text:span text:style-name="T6">.“</text:span></text:p>
      <text:p text:style-name="Standard"><text:span text:style-name="T6"><text:tab/></text:span><text:span text:style-name="T1">Štefan</text:span><text:span text:style-name="T2"> </text:span><text:span text:style-name="T1">je</text:span><text:span text:style-name="T2"> </text:span><text:span text:style-name="T1">zato</text:span><text:span text:style-name="T2"> </text:span><text:span text:style-name="T1">zvedel</text:span><text:span text:style-name="T2"> </text:span><text:span text:style-name="T1">nekaj</text:span><text:span text:style-name="T2"> </text:span><text:span text:style-name="T1">dni</text:span><text:span text:style-name="T2"> </text:span><text:span text:style-name="T1">kasneje</text:span><text:span text:style-name="T2">. </text:span><text:span text:style-name="T1">Bil</text:span><text:span text:style-name="T2"> </text:span><text:span text:style-name="T1">je</text:span><text:span text:style-name="T2"> </text:span><text:span text:style-name="T1">vesel</text:span><text:span text:style-name="T2"> </text:span><text:span text:style-name="T1">in</text:span><text:span text:style-name="T2"> </text:span><text:span text:style-name="T1">nesrečen</text:span><text:span text:style-name="T2">. </text:span><text:span text:style-name="T1">Vesel</text:span><text:span text:style-name="T2"> </text:span><text:span text:style-name="T1">zato</text:span><text:span text:style-name="T2">, </text:span><text:span text:style-name="T1">ker</text:span><text:span text:style-name="T2"> </text:span><text:span text:style-name="T1">se</text:span><text:span text:style-name="T2"> </text:span><text:span text:style-name="T1">Franica</text:span><text:span text:style-name="T2"> </text:span><text:span text:style-name="T1">ni</text:span><text:span text:style-name="T2"> </text:span><text:span text:style-name="T1">poročila</text:span><text:span text:style-name="T2"> </text:span><text:span text:style-name="T1">in</text:span><text:span text:style-name="T2"> </text:span><text:span text:style-name="T1">nesrečen</text:span><text:span text:style-name="T2">, </text:span><text:span text:style-name="T1">ker</text:span><text:span text:style-name="T2"> </text:span><text:span text:style-name="T1">je</text:span><text:span text:style-name="T2"> </text:span><text:span text:style-name="T1">izginila</text:span><text:span text:style-name="T2"> </text:span><text:span text:style-name="T1">v</text:span><text:span text:style-name="T2"> </text:span><text:span text:style-name="T1">neznano</text:span><text:span text:style-name="T2">. </text:span><text:span text:style-name="T1">Odločen</text:span><text:span text:style-name="T2"> </text:span><text:span text:style-name="T1">je</text:span><text:span text:style-name="T2"> </text:span><text:span text:style-name="T1">bil</text:span><text:span text:style-name="T2">, </text:span><text:span text:style-name="T1">da</text:span><text:span text:style-name="T2"> </text:span><text:span text:style-name="T1">pretakne</text:span><text:span text:style-name="T2"> </text:span><text:span text:style-name="T1">ves</text:span><text:span text:style-name="T2"> </text:span><text:span text:style-name="T1">svet</text:span><text:span text:style-name="T2">, </text:span><text:span text:style-name="T1">da</text:span><text:span text:style-name="T2"> </text:span><text:span text:style-name="T1">jo</text:span><text:span text:style-name="T2"> </text:span><text:span text:style-name="T1">najde</text:span><text:span text:style-name="T2">. </text:span><text:span text:style-name="T1">Čez</text:span><text:span text:style-name="T2"> </text:span><text:span text:style-name="T1">dva</text:span><text:span text:style-name="T2"> </text:span><text:span text:style-name="T1">dni</text:span><text:span text:style-name="T2"> </text:span><text:span text:style-name="T1">stara</text:span><text:span text:style-name="T2"> </text:span><text:span text:style-name="T1">ženica</text:span><text:span text:style-name="T2"> (</text:span><text:span text:style-name="T1">prekupčevalka</text:span><text:span text:style-name="T2"> </text:span><text:span text:style-name="T1">s</text:span><text:span text:style-name="T2"> </text:span><text:span text:style-name="T1">kuretino</text:span><text:span text:style-name="T2">) </text:span><text:span text:style-name="T1">pove</text:span><text:span text:style-name="T2"> </text:span><text:span text:style-name="T1">mati</text:span><text:span text:style-name="T2"> </text:span><text:span text:style-name="T1">Smrekarci</text:span><text:span text:style-name="T2">, </text:span><text:span text:style-name="T1">da</text:span><text:span text:style-name="T2"> </text:span><text:span text:style-name="T1">je</text:span><text:span text:style-name="T2"> </text:span><text:span text:style-name="T1">Franica</text:span><text:span text:style-name="T2"> </text:span><text:span text:style-name="T1">pri</text:span><text:span text:style-name="T2"> </text:span><text:span text:style-name="T1">ženici</text:span><text:span text:style-name="T2">, </text:span><text:span text:style-name="T1">kjer</text:span><text:span text:style-name="T2"> </text:span><text:span text:style-name="T1">je</text:span><text:span text:style-name="T2"> </text:span><text:span text:style-name="T1">stanovala</text:span><text:span text:style-name="T2"> </text:span><text:span text:style-name="T1">v</text:span><text:span text:style-name="T2"> </text:span><text:span text:style-name="T1">šolskih</text:span><text:span text:style-name="T2"> </text:span><text:span text:style-name="T1">letih</text:span><text:span text:style-name="T2">. </text:span><text:span text:style-name="T1">Malo</text:span><text:span text:style-name="T2"> </text:span><text:span text:style-name="T1">kasneje</text:span><text:span text:style-name="T2"> </text:span><text:span text:style-name="T1">to</text:span><text:span text:style-name="T2"> </text:span><text:span text:style-name="T1">zve</text:span><text:span text:style-name="T2"> </text:span><text:span text:style-name="T1">Štefan</text:span><text:span text:style-name="T2"> </text:span><text:span text:style-name="T1">in</text:span><text:span text:style-name="T2"> </text:span><text:span text:style-name="T1">pove</text:span><text:span text:style-name="T2"> </text:span><text:span text:style-name="T1">to</text:span><text:span text:style-name="T2"> </text:span><text:span text:style-name="T1">Smrekarci</text:span><text:span text:style-name="T2">. </text:span><text:span text:style-name="T1">To</text:span><text:span text:style-name="T2"> </text:span><text:span text:style-name="T1">ji</text:span><text:span text:style-name="T2"> </text:span><text:span text:style-name="T1">je</text:span><text:span text:style-name="T2"> </text:span><text:span text:style-name="T1">v</text:span><text:span text:style-name="T2"> </text:span><text:span text:style-name="T1">veliko</text:span><text:span text:style-name="T2"> </text:span><text:span text:style-name="T1">tolažbo</text:span><text:span text:style-name="T2">.</text:span></text:p>
      <text:p text:style-name="Standard"><text:span text:style-name="T2"><text:tab/></text:span><text:span text:style-name="T1">V</text:span><text:span text:style-name="T2"> </text:span><text:span text:style-name="T1">mestu</text:span><text:span text:style-name="T2"> </text:span><text:span text:style-name="T1">jo</text:span><text:span text:style-name="T2"> </text:span><text:span text:style-name="T1">najdejo</text:span><text:span text:style-name="T2"> </text:span><text:span text:style-name="T1">v</text:span><text:span text:style-name="T2"> </text:span><text:span text:style-name="T1">postelji</text:span><text:span text:style-name="T2">, </text:span><text:span text:style-name="T1">ob</text:span><text:span text:style-name="T2"> </text:span><text:span text:style-name="T1">kateri</text:span><text:span text:style-name="T2"> </text:span><text:span text:style-name="T1">je</text:span><text:span text:style-name="T2"> </text:span><text:span text:style-name="T1">zdravnik</text:span><text:span text:style-name="T2">. </text:span><text:span text:style-name="T1">Takrat</text:span><text:span text:style-name="T2"> </text:span><text:span text:style-name="T1">v</text:span><text:span text:style-name="T2"> </text:span><text:span text:style-name="T1">hišo</text:span><text:span text:style-name="T2"> </text:span><text:span text:style-name="T1">vstopi</text:span><text:span text:style-name="T2"> </text:span><text:span text:style-name="T1">Anton</text:span><text:span text:style-name="T2">. </text:span><text:span text:style-name="T1">Ko</text:span><text:span text:style-name="T2"> </text:span><text:span text:style-name="T1">zagleda</text:span><text:span text:style-name="T2"> </text:span><text:span text:style-name="T1">na</text:span><text:span text:style-name="T2"> </text:span><text:span text:style-name="T1">smrt</text:span><text:span text:style-name="T2"> </text:span><text:span text:style-name="T1">bolno</text:span><text:span text:style-name="T2"> </text:span><text:span text:style-name="T1">hčer</text:span><text:span text:style-name="T2"> </text:span><text:span text:style-name="T1">pozabi</text:span><text:span text:style-name="T2"> </text:span><text:span text:style-name="T1">vse</text:span><text:span text:style-name="T2"> </text:span><text:span text:style-name="T1">pridige</text:span><text:span text:style-name="T2">, </text:span><text:span text:style-name="T1">ki</text:span><text:span text:style-name="T2"> </text:span><text:span text:style-name="T1">jih</text:span><text:span text:style-name="T2"> </text:span><text:span text:style-name="T1">je</text:span><text:span text:style-name="T2"> </text:span><text:span text:style-name="T1">hotel</text:span><text:span text:style-name="T2"> </text:span><text:span text:style-name="T1">deklici</text:span><text:span text:style-name="T2"> </text:span><text:span text:style-name="T1">govoriti</text:span><text:span text:style-name="T2">. </text:span><text:span text:style-name="T1">Zdravnik</text:span><text:span text:style-name="T2"> </text:span><text:span text:style-name="T1">pove</text:span><text:span text:style-name="T2">, </text:span><text:span text:style-name="T1">da</text:span><text:span text:style-name="T2"> </text:span><text:span text:style-name="T1">boleha</text:span><text:span text:style-name="T2"> </text:span><text:span text:style-name="T1">za</text:span><text:span text:style-name="T2"> </text:span><text:span text:style-name="T1">navarno</text:span><text:span text:style-name="T2"> </text:span><text:span text:style-name="T1">vročinsko</text:span><text:span text:style-name="T2"> </text:span><text:span text:style-name="T1">bolezen</text:span><text:span text:style-name="T2">. </text:span><text:span text:style-name="T1">Doda</text:span><text:span text:style-name="T2"> </text:span><text:span text:style-name="T1">še</text:span><text:span text:style-name="T2">, </text:span><text:span text:style-name="T1">da</text:span><text:span text:style-name="T2"> </text:span><text:span text:style-name="T1">se</text:span><text:span text:style-name="T2"> </text:span><text:span text:style-name="T1">bo</text:span><text:span text:style-name="T2"> </text:span><text:span text:style-name="T1">danes</text:span><text:span text:style-name="T2"> </text:span><text:span text:style-name="T1">bolezen</text:span><text:span text:style-name="T2"> </text:span><text:span text:style-name="T1">odločila</text:span><text:span text:style-name="T2"> </text:span><text:span text:style-name="T1">ali</text:span><text:span text:style-name="T2"> </text:span><text:span text:style-name="T1">bo</text:span><text:span text:style-name="T2"> </text:span><text:span text:style-name="T1">deklica</text:span><text:span text:style-name="T2"> </text:span><text:span text:style-name="T1">umrla</text:span><text:span text:style-name="T2"> </text:span><text:span text:style-name="T1">ali</text:span><text:span text:style-name="T2"> </text:span><text:span text:style-name="T1">živela</text:span><text:span text:style-name="T2">. </text:span><text:span text:style-name="T1">Anton</text:span><text:span text:style-name="T2"> </text:span><text:span text:style-name="T1">zdravniku</text:span><text:span text:style-name="T2"> </text:span><text:span text:style-name="T1">obljubi</text:span><text:span text:style-name="T2"> </text:span><text:span text:style-name="T1">veliko</text:span><text:span text:style-name="T2"> </text:span><text:span text:style-name="T1">denarja</text:span><text:span text:style-name="T2">, </text:span><text:span text:style-name="T1">če</text:span><text:span text:style-name="T2"> </text:span><text:span text:style-name="T1">ozdravi</text:span><text:span text:style-name="T2"> </text:span><text:span text:style-name="T1">Franico</text:span><text:span text:style-name="T2">. </text:span><text:span text:style-name="T1">Zdravnik</text:span><text:span text:style-name="T2"> </text:span><text:span text:style-name="T1">mu</text:span><text:span text:style-name="T2"> </text:span><text:span text:style-name="T1">odvrne</text:span><text:span text:style-name="T2">, </text:span><text:span text:style-name="T1">da</text:span><text:span text:style-name="T2"> </text:span><text:span text:style-name="T1">je</text:span><text:span text:style-name="T2"> </text:span><text:span text:style-name="T1">zdravje</text:span><text:span text:style-name="T2"> </text:span><text:span text:style-name="T1">v</text:span><text:span text:style-name="T2"> </text:span><text:span text:style-name="T1">božjih</text:span><text:span text:style-name="T2"> </text:span><text:span text:style-name="T1">rokah</text:span><text:span text:style-name="T2">. </text:span><text:span text:style-name="T1">Zjutraj</text:span><text:span text:style-name="T2"> </text:span><text:span text:style-name="T1">gresta</text:span><text:span text:style-name="T2"> </text:span><text:span text:style-name="T1">Smrekarjeva</text:span><text:span text:style-name="T2"> </text:span><text:span text:style-name="T1">molit</text:span><text:span text:style-name="T2"> </text:span><text:span text:style-name="T1">za</text:span><text:span text:style-name="T2"> </text:span><text:span text:style-name="T1">hčerino</text:span><text:span text:style-name="T2"> </text:span><text:span text:style-name="T1">življenje</text:span><text:span text:style-name="T2">. </text:span><text:span text:style-name="T1">V</text:span><text:span text:style-name="T2"> </text:span><text:span text:style-name="T1">cerkev</text:span><text:span text:style-name="T2"> </text:span><text:span text:style-name="T1">vstopi</text:span><text:span text:style-name="T2"> </text:span><text:span text:style-name="T1">Štefan</text:span><text:span text:style-name="T2">. </text:span><text:span text:style-name="T1">Frančin</text:span><text:span text:style-name="T2"> </text:span><text:span text:style-name="T1">oče</text:span><text:span text:style-name="T2"> </text:span><text:span text:style-name="T1">jo</text:span><text:span text:style-name="T2"> </text:span><text:span text:style-name="T1">poziva</text:span><text:span text:style-name="T2">, </text:span><text:span text:style-name="T1">naj</text:span><text:span text:style-name="T2"> </text:span><text:span text:style-name="T1">tudi</text:span><text:span text:style-name="T2"> </text:span><text:span text:style-name="T1">on</text:span><text:span text:style-name="T2"> </text:span><text:span text:style-name="T1">moli</text:span><text:span text:style-name="T2">. </text:span><text:span text:style-name="T1">Dekličino</text:span><text:span text:style-name="T2"> </text:span><text:span text:style-name="T1">stanje</text:span><text:span text:style-name="T2"> </text:span><text:span text:style-name="T1">se</text:span><text:span text:style-name="T2"> </text:span><text:span text:style-name="T1">je</text:span><text:span text:style-name="T2"> </text:span><text:span text:style-name="T1">izboljšalo</text:span><text:span text:style-name="T2">.</text:span></text:p>
      <text:p text:style-name="Standard"><text:span text:style-name="T2"><text:tab/></text:span><text:span text:style-name="T1">Oče</text:span><text:span text:style-name="T2"> </text:span><text:span text:style-name="T1">je</text:span><text:span text:style-name="T2"> </text:span><text:span text:style-name="T1">spoznal</text:span><text:span text:style-name="T2">, </text:span><text:span text:style-name="T1">da</text:span><text:span text:style-name="T2"> </text:span><text:span text:style-name="T1">je</text:span><text:span text:style-name="T2"> </text:span><text:span text:style-name="T1">naredil</text:span><text:span text:style-name="T2"> </text:span><text:span text:style-name="T1">napako</text:span><text:span text:style-name="T2"> </text:span><text:span text:style-name="T1">in</text:span><text:span text:style-name="T2"> </text:span><text:span text:style-name="T1">se</text:span><text:span text:style-name="T2"> </text:span><text:span text:style-name="T1">pobota</text:span><text:span text:style-name="T2"> </text:span><text:span text:style-name="T1">s</text:span><text:span text:style-name="T2"> </text:span><text:span text:style-name="T1">sosedovim</text:span><text:span text:style-name="T2"> </text:span><text:span text:style-name="T1">sinom</text:span><text:span text:style-name="T2">. </text:span><text:span text:style-name="T1">Minila</text:span><text:span text:style-name="T2"> </text:span><text:span text:style-name="T1">so</text:span><text:span text:style-name="T2"> </text:span><text:span text:style-name="T1">tri</text:span><text:span text:style-name="T2"> </text:span><text:span text:style-name="T1">leta</text:span><text:span text:style-name="T2">. </text:span><text:span text:style-name="T1">Franica</text:span><text:span text:style-name="T2"> </text:span><text:span text:style-name="T1">in</text:span><text:span text:style-name="T2"> </text:span><text:span text:style-name="T1">Štefan</text:span><text:span text:style-name="T2"> </text:span><text:span text:style-name="T1">sta</text:span><text:span text:style-name="T2"> </text:span><text:span text:style-name="T1">bila</text:span><text:span text:style-name="T2"> </text:span><text:span text:style-name="T1">že</text:span><text:span text:style-name="T2"> </text:span><text:span text:style-name="T1">srečno</text:span><text:span text:style-name="T2"> </text:span><text:span text:style-name="T1">poročena</text:span><text:span text:style-name="T2">. </text:span><text:span text:style-name="T1">Anton</text:span><text:span text:style-name="T2"> </text:span><text:span text:style-name="T1">je</text:span><text:span text:style-name="T2"> </text:span><text:span text:style-name="T1">dajal</text:span><text:span text:style-name="T2"> </text:span><text:span text:style-name="T1">zetu</text:span><text:span text:style-name="T2"> </text:span><text:span text:style-name="T1">še</text:span><text:span text:style-name="T2"> </text:span><text:span text:style-name="T1">nekaj</text:span><text:span text:style-name="T2"> </text:span><text:span text:style-name="T1">nasvetov</text:span><text:span text:style-name="T2">. </text:span><text:span text:style-name="T1">Franica</text:span><text:span text:style-name="T2"> </text:span><text:span text:style-name="T1">in</text:span><text:span text:style-name="T2"> </text:span><text:span text:style-name="T1">Štefan</text:span><text:span text:style-name="T2"> </text:span><text:span text:style-name="T1">sta</text:span><text:span text:style-name="T2"> </text:span><text:span text:style-name="T1">dobila</text:span><text:span text:style-name="T2"> </text:span><text:span text:style-name="T1">otroka</text:span><text:span text:style-name="T2">. </text:span><text:span text:style-name="T1">Star</text:span><text:span text:style-name="T2"> </text:span><text:span text:style-name="T1">sosed</text:span><text:span text:style-name="T2">, </text:span><text:span text:style-name="T1">ki</text:span><text:span text:style-name="T2"> </text:span><text:span text:style-name="T1">gre</text:span><text:span text:style-name="T2"> </text:span><text:span text:style-name="T1">mimo</text:span><text:span text:style-name="T2"> </text:span><text:span text:style-name="T1">hiše</text:span><text:span text:style-name="T2"> </text:span><text:span text:style-name="T1">zamomlja</text:span><text:span text:style-name="T2">: </text:span><text:span text:style-name="T6">„</text:span><text:span text:style-name="T5">Pa</text:span><text:span text:style-name="T6"> </text:span><text:span text:style-name="T5">kako</text:span><text:span text:style-name="T6"> </text:span><text:span text:style-name="T5">se</text:span><text:span text:style-name="T6"> </text:span><text:span text:style-name="T5">zdaj</text:span><text:span text:style-name="T6"> </text:span><text:span text:style-name="T5">vse</text:span><text:span text:style-name="T6"> </text:span><text:span text:style-name="T5">rado</text:span><text:span text:style-name="T6"> </text:span><text:span text:style-name="T5">ima</text:span><text:span text:style-name="T6"> </text:span><text:span text:style-name="T5">in</text:span><text:span text:style-name="T6"> </text:span><text:span text:style-name="T5">ima</text:span><text:span text:style-name="T6">!“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uxi Sans" svg:font-family="'Luxi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" fo:font-family="Times" style:font-family-generic="roman" style:font-pitch="variable" fo:font-size="12pt" style:font-name-asian="Nimbus Sans L" style:font-family-asian="'Nimbus Sans L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uxi Sans" fo:font-family="'Luxi Sans'" style:font-family-generic="roman" style:font-pitch="variable" fo:font-size="14pt" style:font-size-asian="14pt" style:font-name-complex="Nimbus Sans L" style:font-family-complex="'Nimbus Sans L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imes1" style:font-family-complex="Times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imes1" style:font-family-complex="Times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imes1" style:font-family-complex="Times" style:font-family-generic-complex="system" style:font-pitch-complex="variable" style:font-size-complex="10pt" style:font-style-complex="italic"/>
    </style:style>
    <style:style style:name="Default_20_Paragraph_20_Font" style:display-name="Default Paragraph Font" style:family="text"/>
    <style:style style:name="Absatz-Standardschriftar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6:00</meta:creation-date>
    <dc:date>2019-05-21T10:0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469" meta:character-count="2671" meta:non-whitespace-character-count="22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