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Franz Kafka – PREOBRAZBA</text:p>
      <text:p text:style-name="Standard"/>
      <text:p text:style-name="Standard">1. Predstavite avtorja, njegovo življenje in delo.</text:p>
      <text:p text:style-name="Standard">Franz Kafka, se je rodil leta 1883 židovskim staršem. Hodil je v nemške šole, leta 1901 je maturiral na nemški državni gimnaziji, hotel pa je študirati filozofijo. Vpisal se je na kemijo, a je ta študij opustil po dveh tednih in se vpisal na pravo. Imel je prijatelja Maxa Broda, ki mu je še po smrti pomagal – ne glede na to, da je Kafka v oporoki napisal, da mora Brod uničiti vse kar je Kafka napisal, je Brod vse to objavil. </text:p>
      <text:p text:style-name="Standard">Skozi življenje je veliko pisal, leta 1924 pa je umrl.</text:p>
      <text:p text:style-name="Standard"/>
      <text:p text:style-name="Standard">2. Označite Gregorja in njegov odnos do družine in službe</text:p>
      <text:p text:style-name="Standard">Gregor je spoštoval svojo družino in službo, čeprav te službe ni maral, a njegov oče je dolgoval denar šefu. Ves denar, ki ga je Gregor zaslužil, je dal družini, da se je lahko preživljala. </text:p>
      <text:p text:style-name="Standard">V službo ni nikoli zamudil, bil je vesten in priden. </text:p>
      <text:p text:style-name="Standard">Ves ta odnos se tudi po preobrazbi ni spremenil, čeprav je vmes prišel tudi v fazo sebičnosti in malodušja, a nasploh skrbel za družino in bil do njih uvideven ko je postal hrošč.</text:p>
      <text:p text:style-name="Standard"/>
      <text:p text:style-name="Standard">3. Kako ga sprejmejo starši po preobrazbi? Kako se sprememba v odnosu kaže na jezikovni ravni?</text:p>
      <text:p text:style-name="Standard">Starši se ga ustrašijo in se mu izogibajo. Za prehrano poskrbi sestra. Starši ga sicer še ljubijo kot sina. Na jezikovni ravni se sprememba v odnosu vidi po tem, koliko govorijo o njem. Kadar jih posluša sicer en spregovorijo niti besedice, ampak nasploh pa govorijo samo o Gregorju in njegovi novi hibi.</text:p>
      <text:p text:style-name="Standard"/>
      <text:p text:style-name="Standard">4. Zakaj Gregor umre?</text:p>
      <text:p text:style-name="Standard">Sestra, ki ga ima sicer zelo rada, vidi, da njen brat uničuje družino, zato ga ubije. Gregor je bil že tako slabega zdravja odkar mu je oče v hrbet zagnal jabolko, ki je sedaj gnilo v njem. </text:p>
      <text:p text:style-name="Standard"/>
      <text:p text:style-name="Standard">5. kako se počuti družina po Gregorjevi smrti?</text:p>
      <text:p text:style-name="Standard">Družina je po Gregorjevi žalostna, saj je bil njihov ljubljeni sin, a po drugi strani se počutijo olajšane, saj jih ni več obremenjeval.</text:p>
      <text:p text:style-name="Standard"/>
      <text:p text:style-name="Standard">6. Zakaj preobrazba ni pravljica?</text:p>
      <text:p text:style-name="Standard">Preobrazba se dogaja v resničnem svetu, z resničnimi ljudmi, le ta Gregorjeva preobrazba je malce fantastična. Vse ostalo pa je resnično in opisano kot bi bilo resnično.</text:p>
      <text:p text:style-name="Standard"/>
      <text:p text:style-name="Standard">7. Kaj po vašem mnenju simbolizira preobrazba?</text:p>
      <text:p text:style-name="Standard">Preobrazba po moje simbolizira Gregorjevo notranjo spremembo, saj je imel kar naporno službo, njegov oče ni delal, čeprav je bil še pri zdravju, skrbelo ga je, kako bo preživel družino..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4T12:29:00</meta:creation-date>
    <dc:date>2019-05-14T12:2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8" meta:word-count="397" meta:character-count="2262" meta:non-whitespace-character-count="18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