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list-style-name="WWNum13"/>
    <style:style style:name="P3" style:family="paragraph" style:parent-style-name="Standard">
      <style:text-properties fo:font-size="12pt" style:font-size-asian="12pt"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list-style-name="WWNum3"/>
    <style:style style:name="P6" style:family="paragraph" style:parent-style-name="Standard" style:list-style-name="WWNum2"/>
    <style:style style:name="P7" style:family="paragraph" style:parent-style-name="Standard" style:list-style-name="WWNum11"/>
    <style:style style:name="P8" style:family="paragraph" style:parent-style-name="Standard">
      <style:text-properties fo:font-size="8pt" fo:font-style="italic" style:font-size-asian="8pt" style:font-style-asian="italic" style:font-size-complex="8pt"/>
    </style:style>
    <style:style style:name="P9" style:family="paragraph" style:parent-style-name="Standard" style:list-style-name="WWNum10"/>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75in" fo:margin-right="0in" fo:text-indent="0in" style:auto-text-indent="false"/>
    </style:style>
    <style:style style:name="P14" style:family="paragraph" style:parent-style-name="Footer">
      <style:paragraph-properties fo:text-align="end" style:justify-single-word="false"/>
      <style:text-properties fo:color="#808080"/>
    </style:style>
    <style:style style:name="P15" style:family="paragraph" style:parent-style-name="Footer">
      <style:paragraph-properties fo:text-align="end"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style:use-window-font-color="true" fo:font-size="12pt" style:text-underline-style="none" style:font-size-asian="12pt" style:font-size-complex="12pt"/>
    </style:style>
    <style:style style:name="T9" style:family="text">
      <style:text-properties style:use-window-font-color="true" style:text-underline-style="none"/>
    </style:style>
    <style:style style:name="T10" style:family="text">
      <style:text-properties style:use-window-font-color="true" style:text-underline-style="none" fo:font-weight="bold" style:font-weight-asian="bold"/>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style>
    <style:style style:name="T13" style:family="text">
      <style:text-properties style:font-name="Wingdings" fo:font-size="12pt" style:font-name-asian="Wingdings2" style:font-size-asian="12pt" style:font-name-complex="Wingdings2" style:font-size-complex="12pt"/>
    </style:style>
    <style:style style:name="T14" style:family="text">
      <style:text-properties style:font-name="Arial" fo:font-size="12pt" style:font-size-asian="12pt" style:font-name-complex="Arial1" style:font-size-complex="12pt"/>
    </style:style>
    <style:style style:name="T15" style:family="text">
      <style:text-properties fo:font-style="italic" style:font-style-asian="italic"/>
    </style:style>
    <style:style style:name="T16" style:family="text">
      <style:text-properties fo:color="#808080"/>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Vladimir Kavčič: PUSTOTA</text:span></text:p>
      <text:p text:style-name="P1"/>
      <text:list xml:id="list1190078199" text:style-name="WWNum13">
        <text:list-item>
          <text:p text:style-name="P2"><text:span text:style-name="T3">AVTORJU</text:span><text:span text:style-name="T5">: </text:span></text:p>
        </text:list-item>
      </text:list>
      <text:p text:style-name="Standard"><text:span text:style-name="T5">Pomen</text:span><text:span text:style-name="T6">: </text:span><text:a xlink:type="simple" xlink:href="http://sl.wikipedia.org/wiki/Slovenci" office:target-frame-name="Slovenci" xlink:show="replace" text:style-name="ListLabel_20_33" text:visited-style-name="ListLabel_20_33"><text:span text:style-name="Internet_20_link"><text:span text:style-name="T8">slovenski</text:span></text:span></text:a><text:span text:style-name="T6"> </text:span><text:a xlink:type="simple" xlink:href="http://sl.wikipedia.org/wiki/Pisatelj" office:target-frame-name="Pisatelj" xlink:show="replace" text:style-name="ListLabel_20_33" text:visited-style-name="ListLabel_20_33"><text:span text:style-name="Internet_20_link"><text:span text:style-name="T8">pisatelj</text:span></text:span></text:a><text:span text:style-name="T6">, </text:span><text:a xlink:type="simple" xlink:href="http://sl.wikipedia.org/wiki/Prevajalec" office:target-frame-name="Prevajalec" xlink:show="replace" text:style-name="ListLabel_20_33" text:visited-style-name="ListLabel_20_33"><text:span text:style-name="Internet_20_link"><text:span text:style-name="T8">prevajalec</text:span></text:span></text:a><text:span text:style-name="T6">, </text:span><text:a xlink:type="simple" xlink:href="http://sl.wikipedia.org/wiki/Slikar" office:target-frame-name="Slikar" xlink:show="replace" text:style-name="ListLabel_20_33" text:visited-style-name="ListLabel_20_33"><text:span text:style-name="Internet_20_link"><text:span text:style-name="T8">slikar</text:span></text:span></text:a><text:span text:style-name="T6">, </text:span><text:a xlink:type="simple" xlink:href="http://sl.wikipedia.org/wiki/Grafik" office:target-frame-name="Grafik" xlink:show="replace" text:style-name="ListLabel_20_33" text:visited-style-name="ListLabel_20_33"><text:span text:style-name="Internet_20_link"><text:span text:style-name="T8">grafik</text:span></text:span></text:a><text:span text:style-name="T6"> in urednik, * </text:span><text:a xlink:type="simple" xlink:href="http://sl.wikipedia.org/wiki/20._julij" office:target-frame-name="20. julij" xlink:show="replace" text:style-name="ListLabel_20_33" text:visited-style-name="ListLabel_20_33"><text:span text:style-name="Internet_20_link"><text:span text:style-name="T8">20. julij</text:span></text:span></text:a><text:span text:style-name="T6"> </text:span><text:a xlink:type="simple" xlink:href="http://sl.wikipedia.org/wiki/1932" office:target-frame-name="1932" xlink:show="replace" text:style-name="ListLabel_20_33" text:visited-style-name="ListLabel_20_33"><text:span text:style-name="Internet_20_link"><text:span text:style-name="T8">1932</text:span></text:span></text:a><text:span text:style-name="T6">, </text:span><text:a xlink:type="simple" xlink:href="http://sl.wikipedia.org/wiki/Podgora" office:target-frame-name="Podgora" xlink:show="replace" text:style-name="ListLabel_20_33" text:visited-style-name="ListLabel_20_33"><text:span text:style-name="Internet_20_link"><text:span text:style-name="T8">Podgora</text:span></text:span></text:a><text:span text:style-name="T6"> v </text:span><text:a xlink:type="simple" xlink:href="http://sl.wikipedia.org/wiki/Poljanska_dolina" office:target-frame-name="Poljanska dolina" xlink:show="replace" text:style-name="ListLabel_20_33" text:visited-style-name="ListLabel_20_33"><text:span text:style-name="Internet_20_link"><text:span text:style-name="T8">Poljanski dolini</text:span></text:span></text:a><text:span text:style-name="T6">. Kavčiča uvrščamo med </text:span><text:a xlink:type="simple" xlink:href="http://sl.wikipedia.org/w/index.php?title=Pisatelje&amp;action=edit&amp;redlink=1" office:target-frame-name="Pisatelje (članek še ni napisan)" xlink:show="replace" text:style-name="ListLabel_20_33" text:visited-style-name="ListLabel_20_33"><text:span text:style-name="Internet_20_link"><text:span text:style-name="T8">pisatelje</text:span></text:span></text:a><text:span text:style-name="T6"> druge polovice minulega stoletja oz. med sodobne klasike.</text:span></text:p>
      <text:p text:style-name="P3"/>
      <text:p text:style-name="Standard"><text:span text:style-name="T5">Življenepis</text:span><text:span text:style-name="T6">: Vladimir Kavčič je po končani gimnaziji, ki jo je obiskoval v </text:span><text:a xlink:type="simple" xlink:href="http://sl.wikipedia.org/w/index.php?title=Ljubljani&amp;action=edit&amp;redlink=1" office:target-frame-name="Ljubljani (članek še ni napisan)" xlink:show="replace" text:style-name="ListLabel_20_33" text:visited-style-name="ListLabel_20_33"><text:span text:style-name="Internet_20_link"><text:span text:style-name="T8">Ljubljani</text:span></text:span></text:a><text:span text:style-name="T6"> leta </text:span><text:a xlink:type="simple" xlink:href="http://sl.wikipedia.org/wiki/1958" office:target-frame-name="1958" xlink:show="replace" text:style-name="ListLabel_20_33" text:visited-style-name="ListLabel_20_33"><text:span text:style-name="Internet_20_link"><text:span text:style-name="T8">1958</text:span></text:span></text:a><text:span text:style-name="T6"> diplomiral iz prava. Po šolanju je bil krajši čas zaposlen pri </text:span><text:a xlink:type="simple" xlink:href="http://sl.wikipedia.org/wiki/RTV" office:target-frame-name="RTV" xlink:show="replace" text:style-name="ListLabel_20_33" text:visited-style-name="ListLabel_20_33"><text:span text:style-name="Internet_20_link"><text:span text:style-name="T8">RTV</text:span></text:span></text:a><text:span text:style-name="T6"> v </text:span><text:a xlink:type="simple" xlink:href="http://sl.wikipedia.org/w/index.php?title=Ljubljani&amp;action=edit&amp;redlink=1" office:target-frame-name="Ljubljani (članek še ni napisan)" xlink:show="replace" text:style-name="ListLabel_20_33" text:visited-style-name="ListLabel_20_33"><text:span text:style-name="Internet_20_link"><text:span text:style-name="T8">Ljubljani</text:span></text:span></text:a><text:span text:style-name="T6">, nato je bil urednik in direktor </text:span><text:a xlink:type="simple" xlink:href="http://sl.wikipedia.org/w/index.php?title=Zalo%C5%BEbe_Borec&amp;action=edit&amp;redlink=1" office:target-frame-name="Založbe Borec (članek še ni napisan)" xlink:show="replace" text:style-name="ListLabel_20_33" text:visited-style-name="ListLabel_20_33"><text:span text:style-name="Internet_20_link"><text:span text:style-name="T8">založbe Borec</text:span></text:span></text:a><text:span text:style-name="T6">, poleg tega pa je imel tudi veliko drugih pomembnih kulturno – političnih zadolžitev.</text:span></text:p>
      <text:p text:style-name="P3"/>
      <text:p text:style-name="Standard"><text:span text:style-name="T5">Dela</text:span><text:span text:style-name="T6">: Pri pisanju se ukvarja s psihološko poglobljenimi </text:span><text:a xlink:type="simple" xlink:href="http://sl.wikipedia.org/w/index.php?title=Novelami&amp;action=edit&amp;redlink=1" office:target-frame-name="Novelami (članek še ni napisan)" xlink:show="replace" text:style-name="ListLabel_20_33" text:visited-style-name="ListLabel_20_33"><text:span text:style-name="Internet_20_link"><text:span text:style-name="T8">novelami</text:span></text:span></text:a><text:span text:style-name="T6"> in </text:span><text:a xlink:type="simple" xlink:href="http://sl.wikipedia.org/w/index.php?title=Romani&amp;action=edit&amp;redlink=1" office:target-frame-name="Romani (članek še ni napisan)" xlink:show="replace" text:style-name="ListLabel_20_33" text:visited-style-name="ListLabel_20_33"><text:span text:style-name="Internet_20_link"><text:span text:style-name="T8">romani</text:span></text:span></text:a><text:span text:style-name="T6"> s pogostim </text:span><text:a xlink:type="simple" xlink:href="http://sl.wikipedia.org/w/index.php?title=Notranjim_monologom&amp;action=edit&amp;redlink=1" office:target-frame-name="Notranjim monologom (članek še ni napisan)" xlink:show="replace" text:style-name="ListLabel_20_33" text:visited-style-name="ListLabel_20_33"><text:span text:style-name="Internet_20_link"><text:span text:style-name="T8">notranjim monologom</text:span></text:span></text:a><text:span text:style-name="T6">, ukvarja pa se tudi z </text:span><text:a xlink:type="simple" xlink:href="http://sl.wikipedia.org/w/index.php?title=Dramatiko&amp;action=edit&amp;redlink=1" office:target-frame-name="Dramatiko (članek še ni napisan)" xlink:show="replace" text:style-name="ListLabel_20_33" text:visited-style-name="ListLabel_20_33"><text:span text:style-name="Internet_20_link"><text:span text:style-name="T8">dramatiko</text:span></text:span></text:a><text:span text:style-name="T6"> in </text:span><text:a xlink:type="simple" xlink:href="http://sl.wikipedia.org/w/index.php?title=Publicistiko&amp;action=edit&amp;redlink=1" office:target-frame-name="Publicistiko (članek še ni napisan)" xlink:show="replace" text:style-name="ListLabel_20_33" text:visited-style-name="ListLabel_20_33"><text:span text:style-name="Internet_20_link"><text:span text:style-name="T8">publicistiko</text:span></text:span></text:a><text:span text:style-name="T6">. Glavni tematski izvor njegove </text:span><text:a xlink:type="simple" xlink:href="http://sl.wikipedia.org/w/index.php?title=Proze&amp;action=edit&amp;redlink=1" office:target-frame-name="Proze (članek še ni napisan)" xlink:show="replace" text:style-name="ListLabel_20_33" text:visited-style-name="ListLabel_20_33"><text:span text:style-name="Internet_20_link"><text:span text:style-name="T8">proze</text:span></text:span></text:a><text:span text:style-name="T6"> je </text:span><text:a xlink:type="simple" xlink:href="http://sl.wikipedia.org/wiki/Druga_svetovna_vojna" office:target-frame-name="Druga svetovna vojna" xlink:show="replace" text:style-name="ListLabel_20_33" text:visited-style-name="ListLabel_20_33"><text:span text:style-name="Internet_20_link"><text:span text:style-name="T8">druga svetovna vojna</text:span></text:span></text:a><text:span text:style-name="T6">. Poleg </text:span><text:a xlink:type="simple" xlink:href="http://sl.wikipedia.org/w/index.php?title=Knjig&amp;action=edit&amp;redlink=1" office:target-frame-name="Knjig (članek še ni napisan)" xlink:show="replace" text:style-name="ListLabel_20_33" text:visited-style-name="ListLabel_20_33"><text:span text:style-name="Internet_20_link"><text:span text:style-name="T8">knjig</text:span></text:span></text:a><text:span text:style-name="T6"> za odrasle je napisal tudi nekaj mladinskih del.</text:span></text:p>
      <text:p text:style-name="Standard"/>
      <text:section text:style-name="Sect1" text:name="TextSection">
        <text:list xml:id="list633400656" text:style-name="WWNum3">
          <text:list-item>
            <text:p text:style-name="P5"><text:span text:style-name="T11">Novelistične zbirke</text:span></text:p>
          </text:list-item>
        </text:list>
        <text:p text:style-name="Standard">- <text:a xlink:type="simple" xlink:href="http://sl.wikipedia.org/w/index.php?title=%C4%8Cez_sotesko_ne_pride%C5%A1&amp;action=edit&amp;redlink=1" office:target-frame-name="Čez sotesko ne prideš (članek še ni napisan)" xlink:show="replace" text:style-name="ListLabel_20_34" text:visited-style-name="ListLabel_20_34"><text:span text:style-name="Internet_20_link"><text:span text:style-name="T9">Čez sotesko ne prideš</text:span></text:span></text:a> – 1956</text:p>
        <text:p text:style-name="Standard">- <text:a xlink:type="simple" xlink:href="http://sl.wikipedia.org/w/index.php?title=Stebri_dru%C5%BEbe&amp;action=edit&amp;redlink=1" office:target-frame-name="Stebri družbe (članek še ni napisan)" xlink:show="replace" text:style-name="ListLabel_20_34" text:visited-style-name="ListLabel_20_34"><text:span text:style-name="Internet_20_link"><text:span text:style-name="T9">Stebri družbe</text:span></text:span></text:a> – 1993</text:p>
        <text:p text:style-name="Standard">- povest <text:a xlink:type="simple" xlink:href="http://sl.wikipedia.org/w/index.php?title=Sre%C4%8Da_ne_prihaja_sama&amp;action=edit&amp;redlink=1" office:target-frame-name="Sreča ne prihaja sama (članek še ni napisan)" xlink:show="replace" text:style-name="ListLabel_20_34" text:visited-style-name="ListLabel_20_34"><text:span text:style-name="Internet_20_link"><text:span text:style-name="T9">Sreča ne prihaja sama</text:span></text:span></text:a> - 1961</text:p>
        <text:p text:style-name="Standard"><text:bookmark text:name="Mladinske_.C4.8Drtice_in_povesti"/>[<text:a xlink:type="simple" xlink:href="http://sl.wikipedia.org/w/index.php?title=Vladimir_Kav%C4%8Di%C4%8D&amp;action=edit&amp;section=6" office:target-frame-name="Spremeni razdelek: Mladinske črtice in povesti" xlink:show="replace" text:style-name="ListLabel_20_34" text:visited-style-name="ListLabel_20_34"><text:span text:style-name="Internet_20_link"><text:span text:style-name="T9">uredi</text:span></text:span></text:a>] Mladinske črtice in povesti</text:p>
        <text:p text:style-name="Standard">- <text:a xlink:type="simple" xlink:href="http://sl.wikipedia.org/w/index.php?title=Va%C5%A1ka_komanda&amp;action=edit&amp;redlink=1" office:target-frame-name="Vaška komanda (članek še ni napisan)" xlink:show="replace" text:style-name="ListLabel_20_34" text:visited-style-name="ListLabel_20_34"><text:span text:style-name="Internet_20_link"><text:span text:style-name="T9">Vaška komanda</text:span></text:span></text:a></text:p>
        <text:p text:style-name="Standard"><text:a xlink:type="simple" xlink:href="http://sl.wikipedia.org/w/index.php?title=Kaj_je_povedal_ded&amp;action=edit&amp;redlink=1" office:target-frame-name="Kaj je povedal ded (članek še ni napisan)" xlink:show="replace" text:style-name="ListLabel_20_34" text:visited-style-name="ListLabel_20_34"><text:span text:style-name="Internet_20_link"><text:span text:style-name="T9">Kaj je povedal ded</text:span></text:span></text:a> – 1977- <text:a xlink:type="simple" xlink:href="http://sl.wikipedia.org/w/index.php?title=Nevarna_pot&amp;action=edit&amp;redlink=1" office:target-frame-name="Nevarna pot (članek še ni napisan)" xlink:show="replace" text:style-name="ListLabel_20_34" text:visited-style-name="ListLabel_20_34"><text:span text:style-name="Internet_20_link"><text:span text:style-name="T9">Nevarna pot</text:span></text:span></text:a> – 1983</text:p>
        <text:list xml:id="list124417749643882" text:continue-numbering="true" text:style-name="WWNum3">
          <text:list-item>
            <text:p text:style-name="P5"><text:span text:style-name="T11">Romani</text:span></text:p>
          </text:list-item>
        </text:list>
        <text:p text:style-name="Standard">- <text:a xlink:type="simple" xlink:href="http://sl.wikipedia.org/w/index.php?title=Ne_vra%C4%8Daj_se_sam&amp;action=edit&amp;redlink=1" office:target-frame-name="Ne vračaj se sam (članek še ni napisan)" xlink:show="replace" text:style-name="ListLabel_20_34" text:visited-style-name="ListLabel_20_34"><text:span text:style-name="Internet_20_link"><text:span text:style-name="T9">Ne vračaj se sam</text:span></text:span></text:a> – 1959</text:p>
        <text:p text:style-name="Standard">- <text:a xlink:type="simple" xlink:href="http://sl.wikipedia.org/w/index.php?title=Ognji_so_potemneli&amp;action=edit&amp;redlink=1" office:target-frame-name="Ognji so potemneli (članek še ni napisan)" xlink:show="replace" text:style-name="ListLabel_20_34" text:visited-style-name="ListLabel_20_34"><text:span text:style-name="Internet_20_link"><text:span text:style-name="T9">Ognji so potemneli</text:span></text:span></text:a> – 1960</text:p>
        <text:p text:style-name="Standard">- <text:a xlink:type="simple" xlink:href="http://sl.wikipedia.org/w/index.php?title=Tja_in_nazaj&amp;action=edit&amp;redlink=1" office:target-frame-name="Tja in nazaj (članek še ni napisan)" xlink:show="replace" text:style-name="ListLabel_20_34" text:visited-style-name="ListLabel_20_34"><text:span text:style-name="Internet_20_link"><text:span text:style-name="T9">Tja in nazaj</text:span></text:span></text:a> – 1062</text:p>
        <text:p text:style-name="Standard">- <text:a xlink:type="simple" xlink:href="http://sl.wikipedia.org/w/index.php?title=Od_tu_dalje&amp;action=edit&amp;redlink=1" office:target-frame-name="Od tu dalje (članek še ni napisan)" xlink:show="replace" text:style-name="ListLabel_20_34" text:visited-style-name="ListLabel_20_34"><text:span text:style-name="Internet_20_link"><text:span text:style-name="T9">Od tu dalje</text:span></text:span></text:a> – 1964</text:p>
        <text:p text:style-name="Standard">- <text:a xlink:type="simple" xlink:href="http://sl.wikipedia.org/w/index.php?title=Upanje&amp;action=edit&amp;redlink=1" office:target-frame-name="Upanje (članek še ni napisan)" xlink:show="replace" text:style-name="ListLabel_20_34" text:visited-style-name="ListLabel_20_34"><text:span text:style-name="Internet_20_link"><text:span text:style-name="T9">Upanje</text:span></text:span></text:a> – 1966</text:p>
        <text:p text:style-name="Standard">- <text:a xlink:type="simple" xlink:href="http://sl.wikipedia.org/w/index.php?title=%C5%BDrtve_I_%E2%80%93_III&amp;action=edit&amp;redlink=1" office:target-frame-name="Žrtve I – III (članek še ni napisan)" xlink:show="replace" text:style-name="ListLabel_20_34" text:visited-style-name="ListLabel_20_34"><text:span text:style-name="Internet_20_link"><text:span text:style-name="T9">Žrtve I – III</text:span></text:span></text:a> – 1968-70</text:p>
        <text:p text:style-name="Standard">- <text:a xlink:type="simple" xlink:href="http://sl.wikipedia.org/w/index.php?title=Onkraj_in_%C5%A1e_dalje&amp;action=edit&amp;redlink=1" office:target-frame-name="Onkraj in še dalje (članek še ni napisan)" xlink:show="replace" text:style-name="ListLabel_20_34" text:visited-style-name="ListLabel_20_34"><text:span text:style-name="Internet_20_link"><text:span text:style-name="T9">Onkraj in še dalje</text:span></text:span></text:a> – 1971</text:p>
        <text:p text:style-name="Standard">- <text:a xlink:type="simple" xlink:href="http://sl.wikipedia.org/w/index.php?title=Zapisnik&amp;action=edit&amp;redlink=1" office:target-frame-name="Zapisnik (članek še ni napisan)" xlink:show="replace" text:style-name="ListLabel_20_34" text:visited-style-name="ListLabel_20_34"><text:span text:style-name="Internet_20_link"><text:span text:style-name="T9">Zapisnik</text:span></text:span></text:a> – 1973, 1985</text:p>
        <text:p text:style-name="Standard">- <text:a xlink:type="simple" xlink:href="http://sl.wikipedia.org/w/index.php?title=Pustota&amp;action=edit&amp;redlink=1" office:target-frame-name="Pustota (članek še ni napisan)" xlink:show="replace" text:style-name="ListLabel_20_35" text:visited-style-name="ListLabel_20_35"><text:span text:style-name="Internet_20_link"><text:span text:style-name="T10">Pustota</text:span></text:span></text:a><text:span text:style-name="T12"> – 1976</text:span></text:p>
        <text:p text:style-name="Standard">- <text:a xlink:type="simple" xlink:href="http://sl.wikipedia.org/w/index.php?title=Obleganje_neba&amp;action=edit&amp;redlink=1" office:target-frame-name="Obleganje neba (članek še ni napisan)" xlink:show="replace" text:style-name="ListLabel_20_34" text:visited-style-name="ListLabel_20_34"><text:span text:style-name="Internet_20_link"><text:span text:style-name="T9">Obleganje neba</text:span></text:span></text:a> – 1979</text:p>
        <text:p text:style-name="Standard">- Živalski krog – 1982</text:p>
        <text:p text:style-name="Standard">- <text:a xlink:type="simple" xlink:href="http://sl.wikipedia.org/w/index.php?title=Ko_nebo_za%C5%BEari&amp;action=edit&amp;redlink=1" office:target-frame-name="Ko nebo zažari (članek še ni napisan)" xlink:show="replace" text:style-name="ListLabel_20_34" text:visited-style-name="ListLabel_20_34"><text:span text:style-name="Internet_20_link"><text:span text:style-name="T9">Ko nebo zažari</text:span></text:span></text:a> – 1984</text:p>
        <text:p text:style-name="Standard">- <text:a xlink:type="simple" xlink:href="http://sl.wikipedia.org/w/index.php?title=Veleposlanik_na_Kitajskem&amp;action=edit&amp;redlink=1" office:target-frame-name="Veleposlanik na Kitajskem (članek še ni napisan)" xlink:show="replace" text:style-name="ListLabel_20_34" text:visited-style-name="ListLabel_20_34"><text:span text:style-name="Internet_20_link"><text:span text:style-name="T9">Veleposlanik na Kitajskem</text:span></text:span></text:a> – 1987</text:p>
        <text:p text:style-name="Standard">- <text:a xlink:type="simple" xlink:href="http://sl.wikipedia.org/w/index.php?title=Pesnik_in_policistka&amp;action=edit&amp;redlink=1" office:target-frame-name="Pesnik in policistka (članek še ni napisan)" xlink:show="replace" text:style-name="ListLabel_20_34" text:visited-style-name="ListLabel_20_34"><text:span text:style-name="Internet_20_link"><text:span text:style-name="T9">Pesnik in policistka</text:span></text:span></text:a> – 1989</text:p>
        <text:p text:style-name="Standard">- <text:a xlink:type="simple" xlink:href="http://sl.wikipedia.org/w/index.php?title=Minevanje&amp;action=edit&amp;redlink=1" office:target-frame-name="Minevanje (članek še ni napisan)" xlink:show="replace" text:style-name="ListLabel_20_34" text:visited-style-name="ListLabel_20_34"><text:span text:style-name="Internet_20_link"><text:span text:style-name="T9">Minevanje</text:span></text:span></text:a> – 1994</text:p>
        <text:p text:style-name="Standard"><text:span text:style-name="T12">- Somrak – 1996</text:span></text:p>
        <text:p text:style-name="Standard">- <text:a xlink:type="simple" xlink:href="http://sl.wikipedia.org/w/index.php?title=Prihodnost,_ki_je_ni_bilo&amp;action=edit&amp;redlink=1" office:target-frame-name="Prihodnost, ki je ni bilo (članek še ni napisan)" xlink:show="replace" text:style-name="ListLabel_20_34" text:visited-style-name="ListLabel_20_34"><text:span text:style-name="Internet_20_link"><text:span text:style-name="T9">Prihodnost, ki je ni bilo</text:span></text:span></text:a></text:p>
        <text:p text:style-name="Standard"><text:span text:style-name="T12">- </text:span><text:a xlink:type="simple" xlink:href="http://sl.wikipedia.org/w/index.php?title=Vrnitev_v_izginule_kraje&amp;action=edit&amp;redlink=1" office:target-frame-name="Vrnitev v izginule kraje (članek še ni napisan)" xlink:show="replace" text:style-name="ListLabel_20_35" text:visited-style-name="ListLabel_20_35"><text:span text:style-name="Internet_20_link"><text:span text:style-name="T10">Vrnitev v izginule kraje</text:span></text:span></text:a><text:span text:style-name="T12"> – 2000</text:span></text:p>
      </text:section>
      <text:section text:style-name="Sect2" text:name="Section1">
        <text:p text:style-name="Standard"/>
        <text:list xml:id="list124417707211094" text:continue-list="list1190078199" text:style-name="WWNum13">
          <text:list-item>
            <text:p text:style-name="P2"><text:span text:style-name="T3">ČAS DOGAJANJA V ROMANU PUSTOTA</text:span><text:span text:style-name="T5">:</text:span> <text:span text:style-name="T6">1714, 1715 </text:span><text:span text:style-name="T13"></text:span><text:span text:style-name="T6"> obdobje tolminskega kmečkega punta</text:span></text:p>
          </text:list-item>
        </text:list>
        <text:p text:style-name="P12"/>
        <text:list xml:id="list124418907734374" text:continue-numbering="true" text:style-name="WWNum13">
          <text:list-item>
            <text:p text:style-name="P2"><text:span text:style-name="T3">KRAJ</text:span><text:span text:style-name="T6">:</text:span> <text:span text:style-name="T6">domača podeželska domačija</text:span></text:p>
          </text:list-item>
        </text:list>
        <text:p text:style-name="P3"/>
        <text:list xml:id="list124417279918580" text:continue-numbering="true" text:style-name="WWNum13">
          <text:list-item>
            <text:p text:style-name="P2"><text:span text:style-name="T3">GLAVNE OSEBE: </text:span></text:p>
          </text:list-item>
        </text:list>
        <text:list xml:id="list806204707" text:style-name="WWNum2">
          <text:list-item>
            <text:list>
              <text:list-item>
                <text:p text:style-name="P6"><text:span text:style-name="T5">Matevž Platiša – Grogovec</text:span></text:p>
              </text:list-item>
              <text:list-item>
                <text:p text:style-name="P6"><text:span text:style-name="T5">Jakob</text:span><text:span text:style-name="T6"> – njegov najstarejši sin</text:span></text:p>
              </text:list-item>
              <text:list-item>
                <text:p text:style-name="P6"><text:span text:style-name="T6">Ostali otroci: Tinče in Rezka</text:span></text:p>
              </text:list-item>
              <text:list-item>
                <text:p text:style-name="P6"><text:span text:style-name="T6">Ana – žena Grogovca</text:span></text:p>
              </text:list-item>
              <text:list-item>
                <text:p text:style-name="P6"><text:span text:style-name="T6">Veronika – Jakobova znanka </text:span><text:span text:style-name="T14">→</text:span><text:span text:style-name="T6"> žena</text:span></text:p>
              </text:list-item>
            </text:list>
          </text:list-item>
        </text:list>
        <text:p text:style-name="P13"/>
        <text:p text:style-name="P13"/>
        <text:list xml:id="list124417553955872" text:continue-list="list124417279918580" text:style-name="WWNum13">
          <text:list-item>
            <text:p text:style-name="P2"><text:span text:style-name="T3">KRATKA VSEBINA</text:span><text:span text:style-name="T4">:</text:span></text:p>
          </text:list-item>
        </text:list>
        <text:p text:style-name="P12"><text:span text:style-name="T6">Pustota pomeni Kavčičev snovni odmik v zgodovinsko preteklost. In sicer v </text:span><text:span text:style-name="T5">obdobje</text:span><text:span text:style-name="T6"> </text:span><text:span text:style-name="T5">tolminskega kmečkega punta</text:span><text:span text:style-name="T6">, natančneje, </text:span><text:span text:style-name="T5">njegovih nesrečnih posledic</text:span><text:span text:style-name="T6">, ki so zadele poražene puntarje. </text:span></text:p>
        <text:list xml:id="list1093886226" text:style-name="WWNum11">
          <text:list-item>
            <text:p text:style-name="P7"><text:span text:style-name="T6">Tako se zgodba mučenega, razlaščenega in na izgon iz Tolminske obsojenega kmečkega puntarja Matevža Platiše, po domače </text:span><text:soft-page-break/><text:span text:style-name="T6">Grogovca in njegove družine začenja v poznem poletju 1714, ko se nekega večera z bornim imetjem odpravijo na negotovo pot pregnanstva. </text:span></text:p>
          </text:list-item>
          <text:list-item>
            <text:p text:style-name="P7"><text:span text:style-name="T6">Konča pa se pred božočem naslednjega leta 1715 </text:span><text:span text:style-name="T5">na samotni, globoko zasneženi Pustoti, nekje med cerkljanskimi, žirovskimi in poljanskimi gorami, kjer so si izgnanci na nikogaršnji pusti zemlji in v zapuščeni bajti našli svoj novi dom.</text:span><text:span text:style-name="T6"> </text:span></text:p>
          </text:list-item>
          <text:list-item>
            <text:p text:style-name="P7"><text:span text:style-name="T6">Med začetkom in koncem te zgodbe pa poteka dogajanje, ki je izrazito in razkriva usodo pregnancev na zelo zbran način</text:span><text:span text:style-name="T5">: vse skupaj je en sam in nenehen osamljen ter strahovito</text:span><text:span text:style-name="T6"> </text:span><text:span text:style-name="T5">trd boj za goli obstanek</text:span><text:span text:style-name="T6">. Se pravi, boj za streho, boj zoper lakoto, zoper divjo naravo, zoper bolezni, zoper nesreče vseh vrst in tudi zoper močnejše, polaščevalne ljudi.</text:span></text:p>
          </text:list-item>
          <text:list-item>
            <text:p text:style-name="P7"><text:span text:style-name="T6">Izidi tega velikega truda Grogovcev, telesno in moralno močnih ljudi, </text:span><text:span text:style-name="T5">se nagibajo strmo navzdol, v poraze in smrti:</text:span></text:p>
            <text:list>
              <text:list-item>
                <text:list>
                  <text:list-item>
                    <text:p text:style-name="P7"><text:span text:style-name="T6">Kmalu po prihodu Grogovčeva mati umre.</text:span></text:p>
                  </text:list-item>
                  <text:list-item>
                    <text:p text:style-name="P7"><text:span text:style-name="T6">Ko prebijejo hudo zimo, udari nesreča po najmlajšem sinu Tinčetu </text:span><text:span text:style-name="T14">→</text:span><text:span text:style-name="T6"> spopade z loškimi biriči </text:span><text:span text:style-name="T14">→</text:span><text:span text:style-name="T6"> uspe zbežati v gozd </text:span><text:span text:style-name="T14">→</text:span><text:span text:style-name="T6"> okoljejo ga psi in od stekline zblazni </text:span><text:span text:style-name="T14">→</text:span><text:span text:style-name="T6"> izgubi se za zmeraj</text:span></text:p>
                  </text:list-item>
                  <text:list-item>
                    <text:p text:style-name="P7"><text:span text:style-name="T6">Zatem pridejo nad pridelki, živino in ljudi bolezni </text:span><text:span text:style-name="T14">→</text:span><text:span text:style-name="T6"> najhujša KRVAVA GRIŽA, najprej umori mlado Rezko, zatem mati in nazadnje tudi očeta Grogovca</text:span></text:p>
                  </text:list-item>
                </text:list>
              </text:list-item>
            </text:list>
          </text:list-item>
        </text:list>
        <text:p text:style-name="Standard"/>
        <text:p text:style-name="P4"/>
        <text:p text:style-name="Standard"><text:span text:style-name="T7">KRVAVA GRIŽA PO BESEDAH KAVČIČA:</text:span></text:p>
        <text:p text:style-name="Standard"><text:span text:style-name="T15">Rezka je stala pred oknom, zravnana, s prebledelim obrazom, z izbuljenimi očmi. Sprva se mu je zdelo, da se je obesila za nevidno vrv, tako čudno razpotegnjena je bila, čez nekaj trenutkov pa so iz nje začeli grgrati pritajeni glasovi, na ustnice ji je začela siliti pena. Zgrabila se je za trebug, kot da jo napenja.</text:span></text:p>
        <text:p text:style-name="Standard"><text:span text:style-name="T15">Meti je medtem skočila v kuhinjo in se vrnila s ščepcem kumine. Poskušala jo je stlačiti v usta, dekle pa kot da tega ni opazilo. Vsi trije so stali okrog nje, s pogledi vprašujoč drug drugega, kaj naj storijo. Storili niso nič. </text:span></text:p>
        <text:p text:style-name="Standard"><text:span text:style-name="T15">…</text:span></text:p>
        <text:p text:style-name="Standard"><text:span text:style-name="T15">Rezki je medtem odleglo, Njen odmaknjeni pogled je splaval skozi okno proti gozdu. Potem je sunkovito dvignila roko in pokazala s prstom: »Tam je! Tam!«</text:span></text:p>
        <text:p text:style-name="Standard"><text:span text:style-name="T15">Vsi trije so se sklonili k oknu, prepadeni od pričakovanja, da bi zdaj res utegnili videti nekaj usodnega. Zunaj pa ni bilo nič drugače kot poprej.</text:span></text:p>
        <text:p text:style-name="Standard"><text:span text:style-name="T15">…</text:span></text:p>
        <text:p text:style-name="Standard"><text:span text:style-name="T15">Iz nje se je vse bolj vlivalo. Toliko si je dala opraviti sama s seboj, da za srp ni več imela časa…</text:span></text:p>
        <text:p text:style-name="Standard"><text:span text:style-name="T15">Od njive do grmovja je bila že shojena steza. Ko jo je prijelo, je stekla po njej. Kadar jo je uhitelo na pol poti, je lahko samo še dvignila krilo.</text:span></text:p>
        <text:p text:style-name="Standard"><text:span text:style-name="T15">…</text:span></text:p>
        <text:p text:style-name="Standard"><text:span text:style-name="T15">Z lepljivo rjavo brozgo si je bila popackala roke in obraz. <text:s/></text:span></text:p>
        <text:p text:style-name="P8"/>
        <text:list xml:id="list1499390997" text:style-name="WWNum10">
          <text:list-item>
            <text:p text:style-name="P9"><text:span text:style-name="T6">Preživi samo Jakob </text:span><text:span text:style-name="T14">→</text:span><text:span text:style-name="T6"> kmalu skoraj zblazni , a se opomore </text:span></text:p>
          </text:list-item>
          <text:list-item>
            <text:p text:style-name="P9"><text:span text:style-name="T6">Srečni konec nakazuje mladi družinski trikot Jakob – Veronika – otrok</text:span></text:p>
          </text:list-item>
        </text:list>
        <text:p text:style-name="Standard"/>
        <text:p text:style-name="Standard"/>
        <text:p text:style-name="Standard"/>
        <text:p text:style-name="Standard"><text:soft-page-break/></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style:font-name-complex="Tahoma1" style:font-family-complex="Tahoma" style:font-family-generic-complex="system" style:font-pitch-complex="variable"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ocument_20_Map" style:display-name="Document Map" style:family="paragraph" style:parent-style-name="Standard" style:default-outline-level="">
      <loext:graphic-properties draw:fill="solid" draw:fill-color="#000080"/>
      <style:paragraph-properties fo:background-color="#00008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fo:font-size="12pt" fo:font-weight="bold"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fo:font-size="12pt" style:text-underline-style="none" style:font-size-asian="12pt" style:font-size-complex="12pt"/>
    </style:style>
    <style:style style:name="ListLabel_20_34" style:display-name="ListLabel 34" style:family="text">
      <style:text-properties style:use-window-font-color="true" style:text-underline-style="none"/>
    </style:style>
    <style:style style:name="ListLabel_20_35" style:display-name="ListLabel 35" style:family="text">
      <style:text-properties style:use-window-font-color="true"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in" fo:text-indent="-0.3in" fo:margin-left="1.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1.6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2in"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o"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o"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o"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2252in" fo:text-indent="-0.25in" fo:margin-left="2.2252in"/>
        </style:list-level-properties>
      </text:list-level-style-number>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style>
    <style:style style:name="MP2" style:family="paragraph" style:parent-style-name="Footer">
      <style:paragraph-properties fo:text-align="end" style:justify-single-word="false"/>
    </style:style>
    <style:style style:name="MT1" style:family="text">
      <style:text-properties fo:color="#808080"/>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2"><text:span text:style-name="MT1">Jelena Gojković, 3.EG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62" meta:word-count="783" meta:character-count="4579" meta:non-whitespace-character-count="3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