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fo:font-size="14pt" style:font-size-asian="14pt" style:font-size-complex="14pt"/>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ff0000"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ff0000" fo:font-size="26pt" fo:font-style="italic" fo:font-weight="bold" style:font-size-asian="26pt" style:font-style-asian="italic" style:font-weight-asian="bold" style:font-size-complex="26pt"/>
    </style:style>
    <style:style style:name="T2" style:family="text">
      <style:text-properties fo:color="#000000" fo:font-size="18pt" style:font-size-asian="18pt" style:font-size-complex="18pt"/>
    </style:style>
    <style:style style:name="T3"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AJBOLJŠI MED<text:line-break/> <text:s text:c="23"/>NAJBOLJŠIMI</text:span></text:p>
      <text:p text:style-name="P1"><text:span text:style-name="T2">(Marilyn Kaye)</text:span></text:p>
      <text:p text:style-name="P2"/>
      <text:p text:style-name="P4"/>
      <text:p text:style-name="P5"><text:span text:style-name="T3">Ženska, ki jo je Amy klicala mama, je bila ena izmed znanstvenikov na projektu Crescent. Znanstveniki so bili prepričani, da bodo njihovi eksperimenti s kloni prinesli nova spoznanja o genetskih boleznih, ki bodo preprečila trpljenje prihodnjih generacij. Ugotovili so, da ima projekt popolnoma drugačne cilje. Tajna vladna organizacija je poskušala ustvariti popolne življenske oblike ter človeško nadraso. Znanstveniki so se zavedali, da nadrasa predstavlja nevarnost z grozljivimi posledicami. Vsi so se strinjali, da je treba projekt prekiniti, vendar niso mogli uničiti mladih življenj, dvanajstih Amy, ki so bili rezultat njihovih eksperimentov. Zato so jih umaknili iz laboratorijev in nato sprožili razstrelivo, ki je razdejalo stavbo. Organizacija naj bi domnevala, da so otroci pomrli v eksploziji. Otroke, razen enega, so poslali v posvojitvene agencije po vsem svetu. Nancy Candler se je navezala na enega izmed klonov – Amy številka 7, ter jo odpeljala domov. Nancy ni bilo treba veliko skrbeti za Amy, ker ni nikoli zbolela. Tudi če se je poškodovala je zelo hitro okrevala. Bila je močnejša, hitrejša in tudi odzivala se je hitreje, po drugi strani pa je bila veliko ranljivejša od drugih otrok. Organizacija ni nasedla – saj so vedeli, da otroci niso pomrli v eksploziji in so še vedno iskali 12 klonov Amy.</text:span></text:p>
      <text:p text:style-name="P5"><text:span text:style-name="T3">Na šolo v Parkside je prišel čudežni osemletni deček Adrian Peele, ki bo svoje šolanje dokončal na tej šoli v 9. razredu. Kljub veliki pozornosti medijev in šolarjev se nihče ni družil z Adrianom. Ravnateljica šole je določila Erica da je Adrianov veliki brat in da mu razkaže šolo ter se druži z njim. Kljub prošnji ravnateljice se Eric ni družil, z Adrianom, temveč je <text:s/>prepustil to delo Amy in Tashi. Adrian si je ves čas zapisoval svoje misli o šoli in njenih učencih v svoj zvezek, katerega je eden od učencev ukradel ter vsebino prebral vsej šoli. Adrian je zaradi tega pobegnil. Vsebina se je nekaterim zdela žaljiva do njih, vendar je bila za nekatere druge, čeprav tega niso vedeli, veliko bolj nevarna… </text:span></text:p>
      <text:p text:style-name="P5"><text:span text:style-name="T3">Amy je poslala Jeremya in Tasho na kliniko za posebej nadarjene otroke, zatem pa je odšla še sama. Tam so jo ugrabili dr.Einstein ter gospa v sprejemni pisarni. Ko so ji že poskušali dati uspavalo so se pojavili Eric in drugi košarkarji ki so rešili Amy. Adrian je zbežal, tako kot tudi dr.Einstein in gospa.</text:span></text:p>
      <text:p text:style-name="P3"/>
      <text:p text:style-name="P3"/>
      <text:p text:style-name="P3"/>
      <text:p text:style-name="P3"/>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5" meta:word-count="388" meta:character-count="2407" meta:non-whitespace-character-count="1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