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text:display="none"/>
    </style:style>
    <style:style style:name="P3" style:family="paragraph" style:parent-style-name="Heading_20_4" style:list-style-name="WWNum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P4" style:family="paragraph" style:parent-style-name="Heading_20_5" style:list-style-name="WWNum1">
      <style:paragraph-properties>
        <style:tab-stops>
          <style:tab-stop style:position="0in"/>
        </style:tab-stops>
      </style:paragraph-properties>
    </style:style>
    <style:style style:name="T1" style:family="text">
      <style:text-properties fo:color="#000000" fo:font-weight="bold" style:font-weight-asian="bold" style:font-size-complex="14pt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-asian="MS Minch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50529174" text:style-name="WWNum1">
        <text:list-item>
          <text:list>
            <text:list-item>
              <text:list>
                <text:list-item>
                  <text:list>
                    <text:list-item>
                      <text:h text:style-name="P3" text:outline-level="4"><text:bookmark text:name="_GoBack"/>Agitator</text:h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Standard"><text:span text:style-name="T1">Slovarček:</text:span></text:p>
      <text:p text:style-name="Standard"><text:span text:style-name="T2">agitator</text:span><text:span text:style-name="T3"> - kdor agitira: agitatorji so nabirali glasove za volitve </text:span></text:p>
      <text:p text:style-name="Standard"><text:span text:style-name="T2">agitirati</text:span><text:span text:style-name="T3"> <text:s/>- pridobivati koga za kaj</text:span></text:p>
      <text:p text:style-name="Standard"><text:span text:style-name="T2">koncipist</text:span><text:span text:style-name="T3"> - v stari Avstriji in v stari Jugoslaviji nižji konceptni uradnik </text:span><text:span text:style-name="T4">è</text:span><text:span text:style-name="T3"> pravno izobražen uradnik v upravnem organu</text:span></text:p>
      <text:p text:style-name="Standard"><text:span text:style-name="T2">koncipient</text:span><text:span text:style-name="T3"> - pripravnik, navadno odvetniški koncipient</text:span></text:p>
      <text:p text:style-name="Standard"><text:span text:style-name="T2">adjunkt</text:span><text:span text:style-name="T3"> - pisarniški uslužbenec po končani pripravniški dobi in opravljenem strokovnem izpitu</text:span></text:p>
      <text:p text:style-name="P2"/>
      <text:p text:style-name="P1"/>
      <text:p text:style-name="Standard"><text:span text:style-name="T3">Agitator je nadaljevanje romana Ciklamen. Snov za ta politični roman je zajel Kersnik iz neposredne sodobnosti in slika v njem predvolilni boj med slovenskimi liberalci in katoliškimi konservativci, ki sodelujejo z nemškutarji in nemškimi uradniki. Roman je izhajal v Ljubljanskem Zvonu <text:s/>1885.</text:span></text:p>
      <text:p text:style-name="Standard"><text:span text:style-name="T3">Dejanje je zopet postavljeno v trg Borje, tudi osebe ostanejo iste kot v Ciklamnu. Dejstva je Kersnik <text:s/>povzel po resničnem dogajanju, saj je sam spoznal odnose med strankama in politične spletke, ko je leta 1883 kandidiral v deželni zbor. Kersnik je bil pri teh volitvah izvoljen za poslanca, medtem ko junak romana, liberalni in narodno zavedni dr. Hrast, propade, ker ima močnega nasprotnika v nemškutarju Medenu, ki ga podpira tudi duhovščina. </text:span><text:span text:style-name="T5">Gra</text:span><text:span text:style-name="T3">šč</text:span><text:span text:style-name="T5">ak Bole, ki niha med obema kandidatoma, se zaradi osebne u</text:span><text:span text:style-name="T3">ž</text:span><text:span text:style-name="T5">aljenosti odlo</text:span><text:span text:style-name="T3">č</text:span><text:span text:style-name="T5">i za Medena. </text:span><text:span text:style-name="T3">L</text:span><text:span text:style-name="T5">jubezenska zgodba, ki je povezana s polit</text:span><text:span text:style-name="T3">ič</text:span><text:span text:style-name="T5">nim dogajanjem, pa se sre</text:span><text:span text:style-name="T3">č</text:span><text:span text:style-name="T5">no zaklju</text:span><text:span text:style-name="T3">č</text:span><text:span text:style-name="T5">i. Zavedni Slovenec Koren, pripravnik pri dr. Hrastu</text:span><text:span text:style-name="T3">, se poroči z Milico Bole.</text:span></text:p>
      <text:p text:style-name="P2"/>
      <text:p text:style-name="P1"/>
      <text:list xml:id="list144421695613933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" text:outline-level="5">Glavne osebe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2">Andrej Koren</text:span><text:span text:style-name="T3">, koncipient pri dr. Hrastu in tudi njegov agitator, zaljubljen v Milico Bole</text:span></text:p>
      <text:p text:style-name="Standard"><text:span text:style-name="T2">Dr. Hrast</text:span><text:span text:style-name="T3">, odvetnik na Borju, ki kot liberalni kandidat kandidira v deželni zbor<text:line-break/></text:span><text:span text:style-name="T2">Bole</text:span><text:span text:style-name="T3">, bogat posestnik z gradu Drenovo in Miličin oče</text:span></text:p>
      <text:p text:style-name="Standard"><text:span text:style-name="T2">Milica</text:span><text:span text:style-name="T3">, Boletova hči, v starosti 16 let se vrne iz odgojevališča v Švici, je zelo lepa, a tudi neizkušena</text:span></text:p>
      <text:p text:style-name="Standard"><text:span text:style-name="T2">Elza Meden</text:span><text:span text:style-name="T3">, Nemka, spogledljivka, očarljiva in lepa </text:span></text:p>
      <text:p text:style-name="Standard"><text:span text:style-name="T2">Anton Meden</text:span><text:span text:style-name="T3">, nemškutar in graščak na Borju, kandidat klerikalcev, podpira ga kaplan Anton</text:span></text:p>
      <text:p text:style-name="Standard"><text:span text:style-name="T2">Pl. Ruda</text:span><text:span text:style-name="T3">, vladni koncipist, zapeljuje Elzo in Milico, politično se postavi na stran Mede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000000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fo:font-weight="bold" style:font-weight-asian="bold" style:font-size-complex="16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29:00</meta:creation-date>
    <dc:date>2019-05-14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297" meta:character-count="1948" meta:non-whitespace-character-count="16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