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fo:font-size="14pt" fo:language="sl" fo:country="SI" style:font-size-asian="14pt" style:font-size-complex="14pt"/>
    </style:style>
    <style:style style:name="P2" style:family="paragraph" style:parent-style-name="Standard">
      <style:text-properties style:font-name="Trebuchet MS" fo:language="sl" fo:country="SI" fo:font-weight="bold" style:font-weight-asian="bold"/>
    </style:style>
    <style:style style:name="P3" style:family="paragraph" style:parent-style-name="Standard">
      <style:paragraph-properties fo:margin-left="0in" fo:margin-right="-0.1091in" fo:text-indent="0in" style:auto-text-indent="false"/>
    </style:style>
    <style:style style:name="P4" style:family="paragraph" style:parent-style-name="Standard">
      <style:paragraph-properties fo:margin-left="0in" fo:margin-right="-0.1091in" fo:text-indent="0in" style:auto-text-indent="false"/>
      <style:text-properties style:font-name="Trebuchet MS" fo:language="sl" fo:country="SI"/>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Trebuchet MS" fo:font-size="14pt" fo:language="sl" fo:country="SI" style:font-size-asian="14pt" style:font-size-complex="14pt"/>
    </style:style>
    <style:style style:name="T2" style:family="text">
      <style:text-properties style:font-name="Trebuchet MS" fo:language="sl" fo:country="SI"/>
    </style:style>
    <style:style style:name="T3" style:family="text">
      <style:text-properties style:font-name="Trebuchet MS" fo:language="sl" fo:country="SI" fo:font-weight="bold" style:font-weight-asian="bold"/>
    </style:style>
    <style:style style:name="T4" style:family="text">
      <style:text-properties style:font-name="Trebuchet MS" fo:language="sl" fo:country="SI"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Janko Kersnik: Jara gospoda</text:span></text:p>
      <text:p text:style-name="P1"/>
      <text:p text:style-name="P2"/>
      <text:p text:style-name="Standard"><text:span text:style-name="T3">1. Zgodba z oznako družbenega okolja:</text:span></text:p>
      <text:p text:style-name="Standard"><text:span text:style-name="T2">Zgodba se začne v krčmi, kjer so vsak večer zbrani vsi pomembni prebivalciGrobelj, kamor priroma novica, da prihaja nov sodnik Andrej Vrbanoj. Ta je bil sicer znanec iz mladosti tamkajšnega adjunkta in notarja. Hitro se vname razprava o tem kakšen j novi sodnik in Pavel in Valentin povesta kar vesta o njemu.</text:span></text:p>
      <text:p text:style-name="P3"><text:span text:style-name="T2">Nazadnje ostaneta le še notar in adjunkt. V mislih se vrneta 15 let nazaj in obudita spomin na čas ko sta se Pavel in Vrbanoj borila za isto dekle Julko, ki je sedaj učiteljica v sosednjem kraju.</text:span></text:p>
      <text:p text:style-name="P3"><text:span text:style-name="T2">Kmalu novi sodnik zasede svoje delovno mesto in tudi on se hitro vključi v druščino, ki se ob večerih zbira v Kračevi krčmi. Tam spozna domačo hčer, točajko Ančko. Mine nekaj mesecev in par naznani poroko. S to novico presenetita vaščane, še najbolj pa novica pretrese Pavla. Tega jezi, ker ga je Vrbanoj prehitel in zaprosil Ančko za roko, saj je bila všeč tudi njemu, pa ni sam storil ničesar.</text:span></text:p>
      <text:p text:style-name="P3"><text:span text:style-name="T2">Poročila sta se in živela mirno zakonsko življenje in tudi ostali vaščani so se počasi navajli na Ančko kot na gospo. Vse pa se je začelo zapletati potem, ko je Pavel Ančki razkril svoja čustva in sta kmalu začela s skrivno romanco. Sčasoma so za njuno skrivno zvezo vedeli že vsi vaščani, le Vrbanoj ni spregledal resnice. Oči mu je odprlo šele anonimno pismo, opravljivih sovaščank, ki je porušilo njegovo srečo. Vrbanoj je nato zapustil Ančko, ki je pristala v veliki bedi. Samska Ančka ni bila zanimiva več tudi za Pavla, tako je je pustil tudi ta.</text:span></text:p>
      <text:p text:style-name="P3"><text:span text:style-name="T2">Ančka nato postne klošarka, Pavel pa kasneje sodnik. Tako se čez nekaj let zadnjič srečata, ko ji Pavel sodi zaradi klateštva.</text:span></text:p>
      <text:p text:style-name="P4"/>
      <text:p text:style-name="P3"><text:span text:style-name="T2">Družba je razslojena na dva sloja. Višji sloj, ki ga predstavljajo izobraženi uradniki in nižji kmečki sloj. Oba sloja sta med seboj ločena, razen kadar nima od stikov korist tudi višji sloj.</text:span></text:p>
      <text:p text:style-name="P3"><text:span text:style-name="T2">Poroka Vrbanoja in Ančke je bila torej nekakšna senzacija, saj sta se združili osebi iz različnih slojev. To je tudi delno krivo za Ančkin propad, saj je višji sloj nikoli ni povsem sprejel in je bila velikokrat predmet obrekovanj.</text:span></text:p>
      <text:p text:style-name="P4"/>
      <text:p text:style-name="P3"><text:span text:style-name="T3">2.</text:span><text:span text:style-name="T2"> </text:span><text:span text:style-name="T3">Značajska oznaka Ančke, Andreja in Pavla – kakšni so odnosi med njimi?</text:span></text:p>
      <text:p text:style-name="P3"><text:span text:style-name="T4">Ančka</text:span><text:span text:style-name="T2"> je bila preprosto kmečko dekle, zaposleno v krčmi svojega očeta. Ponudila se ji je priložnost za boljše življenje, zato se je poročila z Vrbanojem, vendar ga ni ljubila. S Pavlom se je spustila v razmerje, saj je do njga gojila določena čustva.</text:span></text:p>
      <text:p text:style-name="P3"><text:span text:style-name="T4">Andrej Vrbanoj</text:span><text:span text:style-name="T2"> se je z Ančko verjetno poročil zaradi klubovanja Pavlu in ne zaradi ljubezni do nje. Je naiven, saj edini ne opazi kaj se dogaja med njegovo ženo in Pavlom. Na koncu pa reagira odločno, saj Ančko takoj zapusti.</text:span></text:p>
      <text:p text:style-name="P3"><text:span text:style-name="T4">Pavel</text:span><text:span text:style-name="T2"> je glavna oseba v zgodbi. Zaradi stare zamere spelje Vrbanoju ženo. Pri njegovih dejanjih ga vodi predvsem ljubosumje. Ko Vrbanoj zapusti Ančko, ni zanimiva več tudi zanj. Torej je tudi on ljubil.</text:span></text:p>
      <text:p text:style-name="P4"/>
      <text:p text:style-name="P3"><text:soft-page-break/><text:span text:style-name="T3">3. Krivda za Ančkin propad? Ideja</text:span></text:p>
      <text:p text:style-name="P3"><text:span text:style-name="T2">Glavna krivca za propad Ančke sta Pavel in Vrbanoj. Ančka je bila le igrača v njunih rokah, ko sta hotela dokazati drug drugemu kdo je boljši.</text:span></text:p>
      <text:p text:style-name="P3"><text:span text:style-name="T2">Sicer ni povsem nedolžna tudi Ančka sama, saj se je z Vrbanojem poročila le zaradi želje po lepšem življenj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768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2" meta:paragraph-count="16" meta:word-count="537" meta:character-count="3097" meta:non-whitespace-character-count="25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