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5pt" style:text-underline-style="solid" style:text-underline-width="auto" style:text-underline-color="font-color" style:font-size-asian="15pt"/>
    </style:style>
    <style:style style:name="P4" style:family="paragraph" style:parent-style-name="Standard" style:master-page-name="Standard">
      <style:paragraph-properties fo:line-height="150%" style:page-number="auto"/>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Janko Kersnik, Kmetske slike</text:p>
      <text:p text:style-name="P1"/>
      <text:p text:style-name="P1">Kersnikove Kmetske slike so izhajale v Ljubljanskem zvonu med letoma 1882 in 1891. Mačkovi so s svojim kajžarskim imetjem vred živeli v neposrednem sosedstvu pisatelja Janka Kersnika v zaselku Selo. Zbirka Kmetske slike obsega 8 zgodb: Ponkrčov oča, Rojenica, V zemljiški knjigi, Mačkova očeta, Mohoričev Tone, »Otroški dohtar«, Kmetska smrt, Mamon.</text:p>
      <text:p text:style-name="P1"/>
      <text:p text:style-name="P1">Črtica se začne s Mačkovim očetom ki je že star in noče prepustiti gospodarstva sinu ki je poročen. Ko ga nazadnje le pripravijo si izgovori hrano in stanovanje. Toda ne traja dolgo ko se zaradi neznosnih razmer preseli k sosedu Matevžku. Tam leži na smrtni postelji. Odloči se da bo napisal oporoko, v kateri <text:s/>zapusti 20 goldinarjev Matevžku, in zahteva da jih terja od sina. Mačkov oče umre in sedaj prevzame njegovo ime njegov sin. Zgodovina se ponovi. Za to zgodbo bi lahko rekli da je aktualen rek: Ti očeta do praga, sin tebe čez prag. Ta odnos se še vedno kaže tudi v današnjem času, npr. ko nekdo umre in se dediči kregajo za pokojnikovo <text:s/>imetje. Zbirka Kmetske slike obsega 8 zgodb: Ponkrčov oča, Rojenica, V zemljiški knjigi, Mačkova očeta, Mohoričev Tone, »Otroški dohtar«, Kmetska smrt, Mamon. Zgodba Mačkova očeta je bila objavljena leta 1886 v Ljubljanskem zvonu. Zgodba ima veliko starinskih izrazov kot so akoravno, imetek … <text:s/></text:p>
      <text:p text:style-name="P1"/>
      <text:p text:style-name="P2">Kersnikova najpomembnejša dela:<text:span text:style-name="T1"> <text:s/><text:tab/> <text:s text:c="7"/>- roman Ciklamen in Agitator</text:span></text:p>
      <text:p text:style-name="P2"><text:span text:style-name="T1"><text:s text:c="61"/>- novela gospod Janez</text:span></text:p>
      <text:p text:style-name="P2"><text:span text:style-name="T1"><text:s text:c="61"/>- povest Rošlin in Verjanko</text:span></text:p>
      <text:p text:style-name="P2"><text:span text:style-name="T1"><text:s text:c="61"/>- Jara gospoda</text:span></text:p>
      <text:p text:style-name="P2"><text:span text:style-name="T1"><text:s text:c="61"/>- humoreske Dva adjunkta</text:span></text:p>
      <text:p text:style-name="P2"><text:span text:style-name="T1"><text:s text:c="61"/>- Kolesarjeva snubitev</text:span></text:p>
      <text:p text:style-name="P2"><text:span text:style-name="T1"><text:s text:c="61"/>- Nova železnica</text:span></text:p>
      <text:p text:style-name="P2"><text:span text:style-name="T1"><text:tab/><text:tab/><text:tab/><text:tab/><text:tab/> <text:s text:c="7"/>- Rokovnjači skupaj z Jurčičem </text:span></text:p>
      <text:p text:style-name="P3"/>
      <text:p text:style-name="P1"><text:s text:c="20"/></text:p>
      <text:p text:style-name="P1"><text:span text:style-name="T1"><text:s/><text:tab/><text:tab/><text:tab/><text:tab/><text:tab/>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13" meta:word-count="249" meta:character-count="1955" meta:non-whitespace-character-count="1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