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weight="bold" style:font-weight-asian="bold"/>
    </style:style>
    <style:style style:name="P3" style:family="paragraph" style:parent-style-name="Standard">
      <style:paragraph-properties fo:text-align="justify" style:justify-single-word="false"/>
      <style:text-properties style:font-name="Arial"/>
    </style:style>
    <style:style style:name="P4" style:family="paragraph" style:parent-style-name="Standard" style:master-page-name="Standard">
      <style:paragraph-properties fo:text-align="justify" style:justify-single-word="false" style:page-number="auto"/>
    </style:style>
    <style:style style:name="P5" style:family="paragraph" style:parent-style-name="Heading_20_1">
      <style:paragraph-properties fo:text-align="justify" style:justify-single-word="false"/>
    </style:style>
    <style:style style:name="T1" style:family="text">
      <style:text-properties style:font-name="Arial"/>
    </style:style>
    <style:style style:name="T2" style:family="text">
      <style:text-properties style:font-name="Arial" fo:font-weight="bold" style:font-weight-asian="bold"/>
    </style:style>
    <style:style style:name="T3" style:family="text">
      <style:text-properties style:font-name="Arial" style:text-underline-style="solid" style:text-underline-width="auto" style:text-underline-color="font-color"/>
    </style:style>
    <style:style style:name="T4" style:family="text">
      <style:text-properties fo:font-size="10pt" style:font-size-asian="10pt"/>
    </style:style>
    <style:style style:name="T5" style:family="text">
      <style:text-properties style:text-underline-style="non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2">58.</text:span></text:p>
      <text:p text:style-name="P1"><text:span text:style-name="T1">Katalog: <text:tab/><text:tab/><text:tab/><text:tab/><text:tab/><text:tab/>Berilo 3, str. 53</text:span></text:p>
      <text:p text:style-name="P1"><text:span text:style-name="T1">- umetnost in dokument</text:span></text:p>
      <text:p text:style-name="P1"><text:span text:style-name="T1">- eksistencialistične in esejistične prvine<text:tab/><text:tab/></text:span></text:p>
      <text:p text:style-name="P2"/>
      <text:h text:style-name="P5" text:outline-level="1"><text:span text:style-name="T4">EDVARD KOCBEK: ČRNA ORHIDEJA</text:span></text:h>
      <text:p text:style-name="P2"/>
      <text:p text:style-name="P1"><text:span text:style-name="T3">Eksistencialistične in esejistične prvine</text:span></text:p>
      <text:p text:style-name="Text_20_body">Človekov eksistencialni položaj je dramatičen - zgodovinski in osebni hkrati. Temeljna človekova situacija je zgodovinska: dogajanje je postavljeno v sredo usodnega narodnoosvobodilnega boja. Vojna je čas, ko se človek znajde v mejni situaciji med življenjem in smrtjo.</text:p>
      <text:p text:style-name="Text_20_body">Gregor ima pravico in dolžnost, da v imenu zgodovine drugega človeka kaznuje s smrtjo oz. odloča o njegovem življenju oz. smrti. Odločitev je mejna in z dejanjem se bo pokazala njegova avtentična eksistencionalna resničnost. V tej odločitvi pa je sam. “Zgodovinski” človek v njem mu je ukazoval, naj Katarino ubije, “nezgodoviski”, individualen pa mu je oporekal. Zaradi ljubezni me Katarino in Gregorjem je ta odločitev še težja. Zmaga zgodovina, a zmaga ne prinese ne sreče ne svobode, ampak poraz.</text:p>
      <text:p text:style-name="P3"/>
      <text:p text:style-name="P1"><text:span text:style-name="T3">Slogovni postopek v obeh odlomkih:</text:span></text:p>
      <text:p text:style-name="P1"><text:span text:style-name="T1">Gre za pripovedovanje o zunanjih dogodkih, ki pa ga izpodriva izpoved - </text:span></text:p>
      <text:p text:style-name="P1"><text:span text:style-name="T1">refleksija o bistvenih življenjskih vprašanjih (o življenju in smrti, sovraštvu in ljubezni, strahu in pogumu). Na več mestih se pojavlja lepotno doživljanje narave kot izraz povezanosti s širšim svetom. Dramatičnost v zadnjem delu stopnjuje strah in pogum, emocionalni dialog književnih oseb in hladno pisateljevo poročanje. Kot posmeh vsemu, kar se dogaja, pa se sem in tja pojavi kratek lirski oris narave. Naslov novele Črna orhideja se nanaša na Katarinin parfum in ima pomen čutnega, človeškega stika med ljudmi, ki “gredo skozi zgodovino”.</text:span></text:p>
      <text:p text:style-name="P3"/>
      <text:h text:style-name="Heading_20_2" text:outline-level="2">Umetnost in dokument<text:span text:style-name="T5">:</text:span></text:h>
      <text:p text:style-name="Text_20_body">Črna orhideja je ena od številnih novel, ki so izšle 1951. leta v zbirki Strah in pogum. Zbirka je zaradi drugačnega obravnavanja NOB hudo vzburila slovensko kulturno in politično javnost. Prkinila je s črno-belim prikazovanjem partizanstva in videnja vojnih pojavov in dogajanj. S to zbirko je Kocbek predstavil usodo izobraženca, ki se mora spopasti s pomembnimi zgodovinskimi dejanji in se ob njih in v njih zavestno odločati. </text:p>
      <text:p text:style-name="P1"><text:span text:style-name="T1">Novele so same iz sebe razodele svojo literarno razvojno funkcijo.</text:span></text:p>
      <text:p text:style-name="P3"/>
      <text:h text:style-name="Heading_20_2" text:outline-level="2">Vsebina<text:span text:style-name="T5">:</text:span></text:h>
      <text:p text:style-name="P1"><text:span text:style-name="T1">Komandant Gregor hodi po gozdni planini in na izvidniškem pohodu zagleda skozi daljnogled nemškega vojaka in dekle, ki ga spremlja. Po njeni kretnji z roko sklepa, da je izdajalka. Nemca Gregor ustreli, dekle pa mu uide. Ko jo ulovi, jo odpelje v tabor, kjer so od njene lepote vsi prevzeti. Tudi sam začuti ljubezen. Obsodijo jo na smrt in Katarinina zadnja želja je, da bi šla domov, se poslovila od domačih in umrla v poročni obleki. To željo ji izpolnijo, Gregor in Katarina pa se pred njeno smrtjo močno zbližata. </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style:font-name="Arial" fo:font-family="Arial" style:font-family-generic="roman" style:font-pitch="variabl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style:font-name="Arial" fo:font-family="Arial" style:font-family-generic="roman" style:font-pitch="variable" fo:font-size="12pt" fo:language="en" fo:country="GB" fo:font-weight="bold" style:font-size-asian="12pt" style:font-weight-asian="bold"/>
    </style:style>
    <style:style style:name="Heading_20_2" style:display-name="Heading 2" style:family="paragraph" style:parent-style-name="Standard" style:next-style-name="Standard" style:default-outline-level="2" style:list-style-name="" style:class="text">
      <style:paragraph-properties fo:text-align="justify" style:justify-single-word="false" fo:keep-with-next="always"/>
      <style:text-properties style:font-name="Arial" fo:font-family="Arial" style:font-family-generic="roman" style:font-pitch="variable" style:text-underline-style="solid" style:text-underline-width="auto" style:text-underline-color="font-color"/>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5in" fo:margin-right="1.25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29:00</meta:creation-date>
    <dc:date>2019-05-14T12:29:00</dc:date>
    <meta:editing-duration>P0D</meta:editing-duration>
    <meta:generator>LibreOffice/6.0.7.3$Linux_X86_64 LibreOffice_project/00m0$Build-3</meta:generator>
    <meta:document-statistic meta:table-count="0" meta:image-count="0" meta:object-count="0" meta:page-count="1" meta:paragraph-count="16" meta:word-count="409" meta:character-count="2636" meta:non-whitespace-character-count="223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