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text-properties fo:font-size="36pt" fo:font-weight="bold" style:font-size-asian="36pt" style:font-weight-asian="bold"/>
    </style:style>
    <style:style style:name="T1" style:family="text">
      <style:text-properties fo:font-size="36pt" fo:font-weight="bold" style:font-size-asian="36pt" style:font-weight-asian="bold"/>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2"><text:span text:style-name="T1">Zgodbe Svetega pisma</text:span></text:p>
      <text:p text:style-name="P3"/>
      <text:p text:style-name="P3"/>
      <text:p text:style-name="P2"><text:span text:style-name="T2">Izbral, uredil in spremno besedila napisal Janko Ko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392205287" text:style-name="WWNum1">
        <text:list-item>
          <text:p text:style-name="P5"><text:span text:style-name="T3">O čem pripovedujejo zgodbe?</text:span></text:p>
        </text:list-item>
      </text:list>
      <text:p text:style-name="P3"><text:soft-page-break/></text:p>
      <text:p text:style-name="P4"><text:span text:style-name="T4">Svetopisemske zgodbe so tisti del svetega pisma, kjer se govori o dogodkih, dejanjih in doživljajih konkretnih oseb v smiselnem časovnem zaporedju. V svetem pismu je namreč pripovedništvo poglavitna literarna vrsta. V epskem načinu so sestavljene najstarejše knjige Svetega pisma imenovane Pentatevh oziroma Pet Mojzesovih knjig, <text:s/>kjer so združene zgodbe od stvarjenja sveta, raju, Adamu in Evi, Kajnu in Abelu, vesoljnem potopu, babilonskemu stolpu , Abrahamu, kjer se začne prava zgodovina izvoljenega Judovskega ljudstva, <text:s/>pa do zgodb o Mojzesu, ki je bil prvi zakonodajalec judovskega verstva pa do njegove smrti. Naslednje knjige opisujejo zgodovino izvoljenega ljudstva Judov od njihovega prihoda pod Mojzesovim vodstvom v <text:s/>Palestino, pa do preizkušenj, <text:s/>ki jih je ljudstvo moralo pretrpeti pod Heleni v 2 . <text:s/>st . pred Kristusovim rojstvom <text:s/>kot so: Jozuetova knjiga, Knjiga sodnikov, <text:s/>kjer je znana junaška pripovedka o Samsonu, Samuelovi knjigi, Knjigi kraljev s pripovedko o Salomonu . Tobijeva knjiga je po svojem značaju poučna povest, saj ponazarja kako bod plačuje pobožnost in poštenost judovske družine v izgnanstvu.. do Jobove knjige, ki pa nima izrazite zgodovinske tematike in je po svojem značaju parabola.</text:span></text:p>
      <text:p text:style-name="P3"/>
      <text:p text:style-name="P4"><text:span text:style-name="T4">Od spisov, ki sestavljajo Novo zavezo, spadajo v pripovedništvo vsi štirje evageliji: Matejev, Lukov, Markov in Janezev. Prične se z Jezusovim rojstvom , njegovem delovanju med ljudstvom, zlasti čudežih, <text:s/>pripovedjo o rojstvu Janeza Krstnika, Marijinem oznanenju, svetih treh kraljih, Jezusovem trpljenju, smrti na križu in njegovem vstajenju. Medtem pa ko so Apostolska dela spis, ki vsebuje zgodovino krščanske skupnosti po Jezusovi smrti. Opisujejo širjenje krščanske vere med Judi kakor tudi med poganskimi Grki in Rimljani, ki so jo razširjali apostoli.</text:span></text:p>
      <text:p text:style-name="P3"/>
      <text:p text:style-name="P4"><text:span text:style-name="T3">2. V čem je razlika med Staro in Novo zavezo?</text:span></text:p>
      <text:p text:style-name="P3"/>
      <text:p text:style-name="P4"><text:span text:style-name="T4">Če vzamemo kot razmejitev nastanek krščanstva, se Sveto pismo deli na Staro in Novo zavezo. V Stari zavezi, ki jo priznavata judovska (Starojudovsko Sveto pismo) in krščanska vera, dominira misel o Judih, kot izvoljenemu narodu, s katerim je Bog ( Jahve) sklenil posebno zavezo s tem, da ga je izbral za izvršitelja svoje volje na zemlji. Nova zaveza, katere dogajanje se prične s štetjem let naše ere, je knjiga krščanske vere. Vezana je sicer na Staro zavezo z idejo o »Mesiji« (odrešeniku), ki se je utelesil v Jezusu Kristusu, ki ga pa Judovska vera ne priznava. Torej je le-ta nasproten rigorizmu v Stari zavezi in pomeni uvod v nova etično-socialna pojmovanja kakor tudi uvod v novo kozmopolitsko religijo.</text:span></text:p>
      <text:p text:style-name="P3"/>
      <text:p text:style-name="P4"><text:span text:style-name="T4">Zgodbe Stare zaveze kažejo na starost nastanka saj bi prve med njimi lahko postavili v 13 . st . pr . n <text:s/>. št <text:s/>Nastajali so tako več stoletij, <text:s/>morda celo več kot 1000 let. <text:s/>Prek ustnega izročila <text:s/>segajo v <text:s/>mite s starega Orienta. Podobne zgodbe so nastajale že pri Sumercih ( Ep o Gilgamešu <text:s/>= vesoljni potop), Babiloncih in poznejših Grkih. Opisujejo človekovo težnjo po nadčloveški moči in kazni zanjo, <text:s/>kar je postalo <text:s/>podlaga za krščanski nauk o izvirnem grehu. Stara zaveza ima bolj pripovedni značaj in opisuje več ali manj zgodovino »izvoljenega » ljudstva pomešano z <text:s/>navodili za versko in moralno življenje, <text:s/>medtem ko je Nova zaveza bolj alegorična in ponazarja verske resnice, kjer se Jezusov verski in moralni nauk ponazarja in razglaša s pomočjo prilik ali <text:s/>parabol. Spisi, <text:s/>ki sestavljajo Novo zavezo so vsi nastali v razmeroma kratkem času od srede 1 . st . po Kr . do začetka 2 . st. <text:s/>Vsi <text:s/>ti spisi so nastali <text:s/>kmalu po dogodkih, <text:s/>o katerih pripovedujejo. </text:span></text:p>
      <text:p text:style-name="P3"/>
      <text:p text:style-name="P3"/>
      <text:p text:style-name="P4"><text:soft-page-break/><text:span text:style-name="T3">3. Kako Bog ljudem dokazuje svoj obstoj, kakšna je njegova glavna zahteva in kako jih kaznuje za nepokorščino?</text:span></text:p>
      <text:p text:style-name="P3"/>
      <text:p text:style-name="P4"><text:span text:style-name="T4">Glavna božja zahteva je brezpogojna zvestoba njegovim zapovedim oziroma zahtevam. Bog dokaže svoj obstoj tako, da vedno kaznuje nepokorneže ali tiste, ki vanj dvomijo, ponavadi na prav krut način. Kdor pa se ga boji in mu ne odreče pokorščine in kdor vanj ne dvomi, je nagrajen. Mnogi deli svetega pisma so poučni, saj ponazarjajo kako bog plačuje pobožnost. Zahteva, da ga hvalijo in ga poveličujejo, ker je pobožnim skazal svoje usmiljenje. Božja dela razodevati in poveličevati je častno, molitev s postom in miloščino je boljša kot vsi zakladi sveta. V Stari zavezi ukazuje Bog ali neposredno ali posredno preko svojih glasnikov - angelov in neposredno vlada hebrejski narod. Lahko se prikaže tudi v sanjah, kot se je prikazal Jakobu, ko mu je obljubil novo deželo, in blagoslovil njegov zarod. </text:span></text:p>
      <text:p text:style-name="P3"/>
      <text:p text:style-name="P4"><text:span text:style-name="T4">Motiv izvirnega greha v zgodbi o Adamu in Evi je prva zgodba, kjer Bog <text:s/>kaznuje človeka za nepokorščino, ju prekolne in izžene iz Raja na zemljo. Tudi v zgodbi o Kajnu in Abelu je ideja o začetku ubijanja združena z vprašanjem greha, krivde in kazni. <text:s/>Zgodba o vesoljnem potopu, ko Bog <text:s/>pošlje povodenj na zemljo, <text:s/>zajema kazen za pokvarjeno človeštvo. Ker je bog naredil človeka po božji podobi, bo terjal zadoščenje za človekovo življenje. Mavrica je znamenje zaveze, ki jo je Bog sklenil med živimi bitji na zemlji in nebom. Bog je izbral Mojzesa za svojega prvega zakonodajalca judovskega ljudstva, ki je navedel prva obredna določila, zakone in predpise. Prikazal se mu je v obliki gorečega grma. Nasitil je tudi njegovo ljudstvo na begu iz Egipta in jih tako prisilil, da so brezpogojno spoštovali njegove zahteve.</text:span></text:p>
      <text:p text:style-name="P3"/>
      <text:p text:style-name="P4"><text:span text:style-name="T4">V Novi zavezi se božja prisotnost razodeva z deli in čudeži Jezusa Kristusa, ki ga priznava za svojega sina in njegovo vstajenje od mrtvih. <text:s/>Vsak čudež naj bi utrjeval vero v Boga preko sina Jezusa, ki jo čudež potrjuje. Po Jezusovem vnebovzetju ima posebno mesto binkoštni čudež, ko pride nad apostole sveti Duh in jih navdihne za njihovo delo. </text:span></text:p>
      <text:p text:style-name="P3"/>
      <text:p text:style-name="P4"><text:span text:style-name="T4">4. </text:span><text:span text:style-name="T3">Obnova dveh zgodb:</text:span></text:p>
      <text:p text:style-name="P3"/>
      <text:p text:style-name="P2"><text:span text:style-name="T3">ADAM IN EVA</text:span></text:p>
      <text:p text:style-name="P3"/>
      <text:p text:style-name="P4"><text:span text:style-name="T4">Zgodba o Adamu in Evi je že zelo stara, saj najdemo podobne zgodbe že pri Sumercih, Babiloncih in poznejših Grkih, vendar pa jih le-ta presega z idejo o človekovem padcu, o kazni za nepokorščino, kar je postalo podlaga za krščanski nauk o izvirnem grehu.</text:span></text:p>
      <text:p text:style-name="P3"/>
      <text:p text:style-name="P4"><text:span text:style-name="T4">Bog je zasadil vrt v Edenu in postavil tja človeka, ki ga je ustvaril po svoji podobi. Med različnimi rastlinami je zasadil tudi drevo življenja in drevo spoznanja dobrega in hudega. Človeku je zapovedal, da lahko je vsakršen sad, ki ga rodijo drevesa, le od drevesa spoznanja dobrega in hudega ne, kajti v nasprotnem primeru bo moral umreti. Bog je vedel, da človek sam ne more živeti in mu je naredil žensko iz njegovega rebra. Ime ji je bilo Eva. </text:span></text:p>
      <text:p text:style-name="P3"/>
      <text:p text:style-name="P4"><text:span text:style-name="T4">Kača je bila najbolj prekanjena <text:s/>od vseh živali in je dejala Evi, da če bosta jedla iz drevesa spoznanja, se jima bodo odprle oči in bosta takšna kot bog. Eva je bila radovedna in je jedla sad in ga je dala tudi Adamu. Odprle so se jima oči in videla sta, da sta naga in se pokrila s figovimi listi. Bog se je razjezil na človeka in njegovo družico ter ju izgnal iz Raja na zemljo, kjer bosta v trpljenju živela. Kačo pa je preklel, da jo bodo vsa živa bitja sovražila.</text:span></text:p>
      <text:p text:style-name="P3"/>
      <text:p text:style-name="P3"/>
      <text:p text:style-name="P2"><text:soft-page-break/><text:span text:style-name="T3">VESOLJNI POTOP</text:span></text:p>
      <text:p text:style-name="P3"/>
      <text:p text:style-name="P4"><text:span text:style-name="T4">Zgodba o vesoljnem potopu sega v prastaro izročilo, verjetno k Sumercem, ki poznajo podobne zgodbe, vendar se razlikuje od ostalih bajk po tem, da se ta dogodek navezuje na idejo pokvarjenega človeštva.</text:span></text:p>
      <text:p text:style-name="P3"/>
      <text:p text:style-name="P4"><text:span text:style-name="T4">Noe je bil pravičen človek. Imel je tri sinove. Vendar je bil Bog jezen, ker je bilo človeštvo popačeno, zato je napovedal Noetu naj si napravi ladjo, ker bo poslal povodenj na zemljo, ki bo pokončala vse živo. <text:s/>Dal mu je napotke kakšno ladjo si naj napravi, koga naj vzame s seboj od ostalega živega sveta na zemlji poleg svoje družine, ki bo poplačana za vero v boga. Deževalo je štirideset dni in noči in vse živo na zemlji je pomrlo. Po stopetdestih dneh so vode upadle in Noetova barka je pristala na gori Ararat. Vse živali so odšle iz barke in se pričele razmnoževati, Noe pa je daroval Bogu, ki ga je blagoslovil in zapovedal ljudem, da se morajo ravnati po njegovih postavah. Zato bo sklenil zavezo z njim in njegovimi potomci, da ne bo več potopa. Spomin te večne zaveze bo mavrica.</text:span></text:p>
      <text:p text:style-name="P3"/>
      <text:p text:style-name="P3"/>
      <text:list xml:id="list3558286201" text:style-name="WWNum2">
        <text:list-item>
          <text:p text:style-name="P6"><text:span text:style-name="T3">Zakaj smo brali to knjigo?</text:span></text:p>
        </text:list-item>
      </text:list>
      <text:p text:style-name="P3"/>
      <text:p text:style-name="P4"><text:span text:style-name="T4">Če beremo Sveto pismo, vidimo, da jo to knjiga vsega človeštva. Priznati moramo, da je najbolj razširjena, znana in brana. Če odštejemo same religiozne nauke, vidimo njeno veličino v epskih opisih velikih oseb, preizkušanja njihove moralne zmogljivosti in njih usodi. Knjiga govori s človeško besedo in oznanja modrost tisočerih rodov. Povrhu vsega pa je sveto pismo sestavni del mnogih narodnih kultur - posebno stara zaveza in ne kaže samo univerzalnosti krščanskega svetovnega nazora. Menim, da bi jo moral prebrati vsak izobražen človek, saj navzlic različnim prevodom, priredbam in spreminjanjem odraža življenje tiste dobe, ko je nastaj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bold" style:font-size-asian="10pt" style:font-style-asian="normal" style:font-weight-asian="normal"/>
    </style:style>
    <style:style style:name="ListLabel_20_2" style:display-name="ListLabel 2" style:family="text">
      <style:text-properties fo:font-size="14pt" fo:font-style="normal" style:text-underline-style="none" fo:font-weight="bold"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22" meta:word-count="1416" meta:character-count="8577" meta:non-whitespace-character-count="7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