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2pt" style:font-size-asian="12pt" style:font-name-complex="Arial1" style:font-size-complex="12pt"/>
    </style:style>
    <style:style style:name="P3" style:family="paragraph" style:parent-style-name="Standard">
      <style:text-properties style:font-name="Arial" fo:font-size="12pt" fo:font-weight="bold" style:font-size-asian="12pt" style:font-weight-asian="bold" style:font-name-complex="Arial1" style:font-size-complex="12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start" style:justify-single-word="false"/>
      <style:text-properties fo:color="#000000" style:font-name="Arial" fo:font-size="12pt" style:font-size-asian="12pt" style:font-name-complex="Arial1" style:font-size-complex="12pt"/>
    </style:style>
    <style:style style:name="P7" style:family="paragraph" style:parent-style-name="Text_20_body">
      <style:paragraph-properties fo:text-align="start" style:justify-single-word="false"/>
      <style:text-properties fo:color="#000000" style:font-name="Arial" fo:font-size="12pt" fo:font-style="italic" style:font-size-asian="12pt" style:font-style-asian="italic" style:font-name-complex="Arial1" style:font-size-complex="12pt"/>
    </style:style>
    <style:style style:name="P8" style:family="paragraph" style:parent-style-name="Text_20_body">
      <style:paragraph-properties fo:text-align="start" style:justify-single-word="false"/>
      <style:text-properties style:font-name="Arial" fo:font-size="12pt" style:font-name-asian="Calibri1" style:font-size-asian="12pt" style:font-name-complex="Arial1" style:font-size-complex="12pt"/>
    </style:style>
    <style:style style:name="P9" style:family="paragraph" style:parent-style-name="Text_20_body">
      <style:paragraph-properties fo:text-align="start" style:justify-single-word="false"/>
      <style:text-properties style:font-name="Arial" fo:font-size="12pt" style:font-name-asian="Calibri1" style:font-size-asian="12pt" style:font-name-complex="Arial1"/>
    </style:style>
    <style:style style:name="P10" style:family="paragraph" style:parent-style-name="Text_20_body">
      <style:paragraph-properties fo:text-align="start" style:justify-single-word="false"/>
      <style:text-properties style:font-name="Arial" fo:font-size="12pt" style:font-size-asian="12pt" style:font-name-complex="Arial1" style:font-size-complex="12pt"/>
    </style:style>
    <style:style style:name="P11" style:family="paragraph" style:parent-style-name="Text_20_body">
      <style:paragraph-properties fo:text-align="start" style:justify-single-word="false"/>
      <style:text-properties style:font-name="Arial" fo:font-size="14pt" style:font-size-asian="14pt" style:font-name-complex="Arial1" style:font-size-complex="14pt"/>
    </style:style>
    <style:style style:name="P12" style:family="paragraph" style:parent-style-name="Text_20_body">
      <style:paragraph-properties fo:text-align="center" style:justify-single-word="false"/>
    </style:style>
    <style:style style:name="T1" style:family="text">
      <style:text-properties style:font-name="Arial" fo:font-size="16pt" fo:font-weight="bold" style:font-size-asian="16pt" style:font-weight-asian="bold" style:font-name-complex="Arial1" style:font-size-complex="16pt"/>
    </style:style>
    <style:style style:name="T2" style:family="text">
      <style:text-properties style:font-name="Arial" fo:font-size="16pt" style:font-size-asian="16pt" style:font-name-complex="Arial1" style:font-size-complex="16pt"/>
    </style:style>
    <style:style style:name="T3" style:family="text">
      <style:text-properties style:font-name="Arial" fo:font-size="12pt" fo:font-weight="bold" style:font-size-asian="12pt" style:font-weight-asian="bold" style:font-name-complex="Arial1"/>
    </style:style>
    <style:style style:name="T4" style:family="text">
      <style:text-properties style:font-name="Arial" fo:font-size="12pt" fo:font-weight="bold" style:font-size-asian="12pt" style:font-weight-asian="bold" style:font-name-complex="Arial1" style:font-size-complex="12pt"/>
    </style:style>
    <style:style style:name="T5" style:family="text">
      <style:text-properties style:font-name="Arial" fo:font-size="12pt" fo:font-weight="bold" style:font-size-asian="12pt" style:font-weight-asian="bold" style:font-name-complex="Arial1" style:font-size-complex="14pt"/>
    </style:style>
    <style:style style:name="T6" style:family="text">
      <style:text-properties style:font-name="Arial" fo:font-size="12pt" style:font-size-asian="12pt" style:font-name-complex="Arial1"/>
    </style:style>
    <style:style style:name="T7" style:family="text">
      <style:text-properties style:font-name="Arial" fo:font-size="12pt" style:font-size-asian="12pt" style:font-name-complex="Arial1" style:font-size-complex="12pt"/>
    </style:style>
    <style:style style:name="T8" style:family="text">
      <style:text-properties style:font-name="Arial" fo:font-size="12pt" style:font-size-asian="12pt" style:font-name-complex="Arial1" style:font-size-complex="14pt"/>
    </style:style>
    <style:style style:name="T9" style:family="text">
      <style:text-properties style:font-name="Arial" fo:font-size="12pt" style:font-name-asian="Calibri1" style:font-size-asian="12pt" style:font-name-complex="Arial1"/>
    </style:style>
    <style:style style:name="T10" style:family="text">
      <style:text-properties style:font-name="Arial" fo:font-size="12pt" style:font-name-asian="Calibri1" style:font-size-asian="12pt" style:font-name-complex="Arial1" style:font-size-complex="12pt"/>
    </style:style>
    <style:style style:name="T11" style:family="text">
      <style:text-properties style:font-name="Arial" fo:font-size="12pt" fo:font-style="italic" style:font-size-asian="12pt" style:font-style-asian="italic" style:font-name-complex="Arial1" style:font-size-complex="12pt"/>
    </style:style>
    <style:style style:name="T12" style:family="text">
      <style:text-properties style:font-name="Arial" fo:font-size="12pt" fo:font-style="italic" fo:font-weight="normal" style:font-size-asian="12pt" style:font-style-asian="italic" style:font-weight-asian="normal" style:font-name-complex="Arial1" style:font-size-complex="12pt"/>
    </style:style>
    <style:style style:name="T13" style:family="text">
      <style:text-properties style:font-name="Arial" fo:font-size="14pt" style:font-size-asian="14pt" style:font-name-complex="Arial1" style:font-size-complex="14pt"/>
    </style:style>
    <style:style style:name="T14" style:family="text">
      <style:text-properties fo:color="#000000" style:font-name="Arial" fo:font-size="12pt" style:font-size-asian="12pt" style:font-name-complex="Arial1" style:font-size-complex="12pt"/>
    </style:style>
    <style:style style:name="T15" style:family="text">
      <style:text-properties fo:color="#000000" style:font-name="Arial" fo:font-size="12pt" fo:font-weight="bold" style:font-size-asian="12pt" style:font-weight-asian="bold" style:font-name-complex="Arial1" style:font-size-complex="12pt"/>
    </style:style>
    <style:style style:name="T16" style:family="text">
      <style:text-properties fo:color="#000000" style:font-name="Arial" fo:font-size="12pt" fo:font-style="italic" style:font-size-asian="12pt" style:font-style-asian="italic" style:font-name-complex="Arial1" style:font-size-complex="12pt"/>
    </style:style>
    <style:style style:name="T17" style:family="text">
      <style:text-properties fo:color="#000000" style:font-name="Arial" fo:font-size="14pt" style:font-size-asian="14pt" style:font-name-complex="Arial1" style:font-size-complex="14pt"/>
    </style:style>
    <style:style style:name="T18"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2. DOMAČE BRANJE</text:span></text:p>
      <text:p text:style-name="P5"><text:span text:style-name="T4">Naslov</text:span><text:span text:style-name="T7">: Zgodbe Svetega pisma <text:s text:c="80"/></text:span><text:span text:style-name="T4">Založba</text:span><text:span text:style-name="T7">: DZS <text:s text:c="121"/></text:span><text:span text:style-name="T4">Leto izdaje</text:span><text:span text:style-name="T7">: 2003 <text:s text:c="107"/></text:span><text:span text:style-name="T4">Zbral:</text:span><text:span text:style-name="T7"> Janko Kos</text:span><text:span text:style-name="T14"> <text:s text:c="112"/>Janko Kos se je rodil 9. marca 1931 v Ljubljani. Leta 1959 je na ljubljanski filozofski fakulteti diplomiral iz primerjalne književnosti in leta 1969 doktoriral. Služboval je kot dramaturg v lutkovnem gledališču in kot gimnazijski profesor. Bil je urednik številnih revij in knjižnih zbirk. Je avtor številnih srednješolskih učbenikov za književnost.</text:span></text:p>
      <text:p text:style-name="P2"/>
      <text:p text:style-name="P1"><text:span text:style-name="T13">STARA ZAVEZA</text:span></text:p>
      <text:p text:style-name="Standard"><text:span text:style-name="T13">Pentatevh</text:span></text:p>
      <text:p text:style-name="P5"><text:span text:style-name="T5">Naslov:</text:span><text:span text:style-name="T8">VESOLJNI POTOP <text:s text:c="98"/></text:span><text:span text:style-name="T7">Bog je spoznal, da so bitja na Zemlji postala hudobna in sovražna druga do druge, zato je sklenil, da bo to hudobijo končal. Bog je naročil Noetu naj naredi veliko ladjo. Rekel mu je naj vzame na ladjo svojo družino in po dvoje vseh živali, da jih ohrani pri življenju. Ljudje so delali to, kar Bogu ni bilo všeč, zato je prišel čez Zemljo vesoljni potop. Vode so narasle in prekrile vso Zemljo. Ostal je samo Noe in kar je bilo z njim na ladji. Potem je Bog poslal na Zemljo veter, vode so upadle in Zemlja se je posušila. </text:span><text:span text:style-name="T14">Noe je v zahvalo postavil oltar in daroval žgalne daritve Bogu. Bog je zato sklenil, da ne bo več kaznoval vseh živih bitij samo zaradi človeka. Bog je ustvaril mavrico, kot znamenje prijateljstva in zaveze med seboj in vsemi živimi bitji na Zemlji.</text:span></text:p>
      <text:p text:style-name="P6"/>
      <text:p text:style-name="P5"><text:span text:style-name="T15">Glavne in stranske osebe:</text:span></text:p>
      <text:p text:style-name="P5"><text:span text:style-name="T14">Glavna oseba v zgodbi je Noe. Noe je bil eden prvih očakov. Bil je pravičen, brezgrajen mož med svojimi sodobniki. Bil je zvest Bogu.</text:span></text:p>
      <text:p text:style-name="P6"/>
      <text:p text:style-name="P5"><text:span text:style-name="T15">Za katero idejo sem bogatejši:</text:span></text:p>
      <text:p text:style-name="P5"><text:span text:style-name="T14">Zgodba o vesoljnem potopu nam lepo prikaže idejo kazni za pokvarjeno človeštvo in pa idejo zaveze, ki jo Bog klene z zvestim Noetom.</text:span></text:p>
      <text:p text:style-name="P6"/>
      <text:p text:style-name="P5"><text:span text:style-name="T15">Mnenje o besedilu:</text:span></text:p>
      <text:p text:style-name="P5"><text:span text:style-name="T14">Zgodba mi je bila zelo všeč, predvsem ker je poučna. Ob branju se mi je porodilo vprašanje <text:s/>zakaj je na Zemlji toliko nadlog in nesreč? Sveto pismo nam pove, da so nadloge in nesreče mnogokrat posledica človeške hudobije. Če človek ne spoštuje zakonitosti, ki so v naravi, mora sam nositi hude posledice. To potrjuje npr. onesnaževanje okolja. Odgovoren odnos do narave in okolja pa ima lahko samo človek, ki ni hudoben v srcu. Vse človeško ravnanje navzven namreč odseva njegovo notranjost. <text:s/></text:span></text:p>
      <text:p text:style-name="P6"/>
      <text:p text:style-name="P5"><text:span text:style-name="T15">Izpis odlomka iz besedila:</text:span></text:p>
      <text:p text:style-name="P5"><text:span text:style-name="T16">Popačena pa je bila Zemlja pred Bogom in Zemlja je bila polna hudobije. In Bog je pogledal Zemljo in glej, bila je popačena; kajti vse meso je popačilo svojo pot na Zemlji.</text:span></text:p>
      <text:p text:style-name="P5"><text:span text:style-name="T14">Narava je onesnažena, umirajo rastline in živali. Zato so odgovorni ljudje. Nastajajo nove in nevarne bolezni. </text:span></text:p>
      <text:p text:style-name="P5"><text:soft-page-break/><text:span text:style-name="T17">Knjigi kraljev</text:span></text:p>
      <text:p text:style-name="P6"/>
      <text:p text:style-name="P5"><text:span text:style-name="T15">Naslov: </text:span><text:span text:style-name="T14">SALOMON</text:span></text:p>
      <text:p text:style-name="P5"><text:span text:style-name="T14">H kralju Salomonu sta prišli dve hotnici, ki sta stanovali skupaj v isti hiši. Obe sta pred kratkim rodili. Prva je trdila, da je druga sina umorila, ker ga je poležala. A sredi noči je vstala in ga zamenjala z njenim živim otrokom.</text:span><text:span text:style-name="T9"> </text:span><text:span text:style-name="T14">Druga pa je trdila nasprotno. Tako sta s sprli. Kralj Salomon pa je odločil, da bo otroka presekal na pol, tako da vsaka dobi polovico. Prva žena se je otroku odpovedla, samo da ostane živ. Salomon je tako ugotovil katera žena je njegova mati in dal otroka tej ženi. </text:span></text:p>
      <text:p text:style-name="P6"/>
      <text:p text:style-name="P5"><text:span text:style-name="T14">Ko je kraljica v Sabi slišala za Salomonovo modrost, je prišla k njemu, da bi mu postavljala uganke. Salomon ji je razložil vse kar ga je vprašala. Ko pa je videla vso njegovo modrost je ugotovila, da presega ves sloves za katerega je slišala. </text:span><text:span text:style-name="T10">Podarila mu je veliko zlata, dišav in drugih dragocenosti.</text:span></text:p>
      <text:p text:style-name="P8"/>
      <text:p text:style-name="P5"><text:span text:style-name="T15">Glavne in stranske osebe:</text:span></text:p>
      <text:p text:style-name="Standard"><text:span text:style-name="T4">Glavna oseba</text:span><text:span text:style-name="T7"> je kralj Salomon. Bil je moder in pravičen.</text:span><text:span text:style-name="T6"> Bil je pameten, da se je spomnil tako genialnega in prebrisanega načrta, zato tudi velja za enega najbolj modrih kraljev v zgodovini.Bolj kot bogastvo in slava mu je bilo pomembno modro in razumno srce.</text:span></text:p>
      <text:p text:style-name="Standard"><text:span text:style-name="T3">Stranske osebe</text:span><text:span text:style-name="T6"> v zgodbi so: hotnici, otrok, kraljica iz Sabe. Prva hotnica je ljubeča mati, druga pa njeno popolno nasprotje.</text:span></text:p>
      <text:p text:style-name="P5"><text:span text:style-name="T15">Za katero idejo sem bogatejši:</text:span></text:p>
      <text:p text:style-name="Standard"><text:span text:style-name="T6">Ta zgodba pripoveduje o nesebičnosti in pravi materinski ljubezni. Prava mati bi vedno vse naredila, da bi bil njen otrok srečen in živ. </text:span></text:p>
      <text:p text:style-name="P5"><text:span text:style-name="T15">Mnenje o besedilu:</text:span></text:p>
      <text:p text:style-name="Standard"><text:span text:style-name="T6">To besedilo mi je všeč, ker na prvo mesto postavlja modrost. Modro in razumno srce <text:s/>je pomembnejše od bogastva in slave.</text:span></text:p>
      <text:p text:style-name="P5"><text:span text:style-name="T15">Izpis odlomka iz besedila:</text:span></text:p>
      <text:p text:style-name="P5"><text:span text:style-name="T11">Tedaj je kralj razsodil: »Dajte oni živega otroka in nikar ga ne morite! Ona je njegova mati!«.</text:span></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P12"><text:soft-page-break/><text:span text:style-name="T2">NOVA ZAVEZA</text:span></text:p>
      <text:p text:style-name="P5"><text:span text:style-name="T13">Jezusova dela <text:s text:c="100"/>Lukov evangelij</text:span></text:p>
      <text:p text:style-name="P10"/>
      <text:p text:style-name="Standard"><text:span text:style-name="T3">Naslov: </text:span><text:span text:style-name="T6">JEZUS ODPUSTI GREŠNICI, KER LJUBI <text:s text:c="72"/></text:span><text:span text:style-name="T7">Nekoč je prišel Jezus na obed k fazirju. Prišla je ženska, ki je bila v mestu grešnica in mu začela umivati noge s svojimi lasmi, jih poljubljati in namazati z dišečim oljem. Jezus ji je odpustil grehe, ker ljubi. Drugi so se le čudili, kdo je ta, ki lahko odpušča grehe.</text:span></text:p>
      <text:p text:style-name="Standard"><text:span text:style-name="T15">Glavne <text:s/>osebe: <text:s text:c="117"/></text:span><text:span text:style-name="T14">Glavna oseba je grešnica. Svojega greha se je zavedala in je močno ljubila.</text:span></text:p>
      <text:p text:style-name="Standard"><text:span text:style-name="T15">Stranske osebe: <text:s text:c="116"/></text:span><text:span text:style-name="T14">Fazir:</text:span> <text:span text:style-name="T7">Simon je bil očitno pošten človek, ki ni nasedal govoricam in dovolj pogumen, da si je upal Jezusa povabiti pod svojo streho. Očitno je Jezusa na nek način celo občudoval.</text:span></text:p>
      <text:p text:style-name="P5"><text:span text:style-name="T15">Za katero idejo sem bogatejši:</text:span></text:p>
      <text:p text:style-name="Standard"><text:span text:style-name="T7">Če grešimo, še ne pomeni da ne naredimo nič dobrega. </text:span></text:p>
      <text:p text:style-name="Standard"><text:span text:style-name="T15">Mnenje o besedilu:</text:span><text:span text:style-name="T6"> <text:s text:c="112"/></text:span><text:span text:style-name="T7">To besedilo sem izbrala, ker se mi zdi zanimivo, da se ljudje tako trudimo, da ne bi grešili, da včasih kar pozabimo, da bi bilo bolje, če bi se ukvarjali s tem, da bi močno ljubili.</text:span> <text:span text:style-name="T7">Čim več ti je odpuščeno, tem bolj znaš ljubiti.</text:span></text:p>
      <text:p text:style-name="P5"><text:span text:style-name="T15">Izpis odlomka iz besedila: <text:s text:c="31"/></text:span><text:span text:style-name="T14"><text:s text:c="72"/></text:span><text:span text:style-name="T16">»Zato ti povem: Njeni mnogi grehi so odpuščeni, ker je mnogo ljubila; komor se malo odpusti, malo ljubi.«</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ext:soft-page-break/><text:span text:style-name="T17">Jezusove pripovedi</text:span><text:span text:style-name="T13"> <text:s text:c="88"/>Lukov evangelij</text:span></text:p>
      <text:p text:style-name="P6"/>
      <text:p text:style-name="P6"/>
      <text:p text:style-name="Standard"><text:span text:style-name="T4">Naslov:</text:span><text:span text:style-name="T7"> PRILIKA O SEJAVCU IN SEMENU <text:s text:c="77"/>Zbrala se je velika množica in Jezus je učil. Govoril je o sejalcu, ki <text:s/>je sejal seme. Nekaj semena je padlo poleg poti. Priletele so ptice in ga pozobale. Drugo je padlo na skalo, sicer je pognalo, ker pa ni imelo vode je pomrlo. Spet drugo je padlo med trnje. Trnje je zraslo in ga zadušilo. Zadnje pa je padlo na dobro zemljo, raslo in bogato obrodilo. Tedaj so ga učenci vprašali kaj pridiga pomeni. Jezus jim reče, da označuje različne ljudi. Seme pa je božja beseda. Tisti, ki so poleg poti, božjo besedo poslušajo, a potem nanjo hitro pozabijo. Tisti na skali z veseljem sprejmejo besedo, a potem ne vztrajajo. Tisto seme, ki je padlo med trnje, predstavlja ljudi, ki sicer slišijo božjo besedo, a se zanjo ne zmenijo. Tisto seme, ki pa pade na ploda tla, predstavlja potrpežljive in verne ljudi, ki božjo besedo poslušajo, sprejmejo in spolnjujejo.</text:span></text:p>
      <text:p text:style-name="P5"><text:span text:style-name="T15">Za katero idejo sem bogatejši:</text:span></text:p>
      <text:p text:style-name="P5"><text:span text:style-name="T14">Sejavec je Jezus. Božja beseda je kakor seme. Mi pa smo zemlja, v katero Jezus seje božjo besedo.</text:span></text:p>
      <text:p text:style-name="P6"/>
      <text:p text:style-name="Standard"><text:span text:style-name="T15">Mnenje o besedilu:</text:span><text:span text:style-name="T6"> <text:s text:c="112"/>Jezus je govoril v prispodobah. V priliki o sejavcu je na slikovit način povedal, kako ljudje sprejemamo božjo besedo. </text:span></text:p>
      <text:p text:style-name="P5"><text:span text:style-name="T15">Izpis odlomka iz besedila: <text:s text:c="31"/></text:span><text:span text:style-name="T14"><text:s text:c="72"/></text:span></text:p>
      <text:p text:style-name="P5"><text:span text:style-name="Strong"><text:span text:style-name="T12">»Seme je Božja beseda.«</text:span></text:span></text:p>
      <text:p text:style-name="P5"><text:span text:style-name="T7">Bistvo semena je v tem, da vsebuje življenje. Sveto pismo je podobno kot seme. V njem beremo božjo besedo.</text:span></text:p>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4">Naslov</text:span><text:span text:style-name="T7">: PRILIKA O USMILJENEM SAMARIJANU <text:s text:c="62"/></text:span><text:span text:style-name="T6">Nekoč je neki učitelj vprašal Jezusa kaj naj naredi, da bo dosegel večno življenje. Jezus ga je vprašal kaj mu narekuje postava, ki je napisana od Boga. Učitelj je ugotovil, da naj » ljubi Gospoda, svojega Boga, z vsem srcem in vso dušo in vso močjo in vsem mišljenjem, in svojega bližnjega, kakor samega sebe« Toda učitelj ni </text:span><text:span text:style-name="T7">razumel, kdo naj bi bil njegov bližnji, zato mu je Jezus razložil s priliko. Jezus je govoril o človeku, ki se je odpravil iz Jeruzalema v Jeriho. Med potjo so ga napadli cestni roparji, ga oropali in hudo pretepli. Mimo njega je šel duhovnik, ga videl a mu ni pomagal. Levit je ravno tako šel mimo. Nato pa je prišel mimo popoten Samarijan in revež se mu je zasmilil. Poskrbel je zanj in mu plačal prenočišče. </text:span><text:span text:style-name="T6">Učitelj je spoznal, da je edini prav ravnal Samarijan, Jezus pa ga je poslal delati iste stvari.</text:span></text:p>
      <text:p text:style-name="Standard"><text:span text:style-name="T15">Glavne in stranske osebe: </text:span><text:span text:style-name="T14">glavna oseba je usmiljeni Samarijan. Bil je prijazen in pripravljen pomagati ubogemu revežu. </text:span></text:p>
      <text:p text:style-name="Standard"><text:span text:style-name="T15">Stranske osebe</text:span><text:span text:style-name="T14"> so: duhovnik, levit, učitelj.</text:span></text:p>
      <text:p text:style-name="P5"><text:span text:style-name="T15">Za katero idejo sem bogatejši:</text:span></text:p>
      <text:p text:style-name="Standard"><text:span text:style-name="T7">S priliko o usmiljenem Samarijanu nam Jezus pove, da je naš bližnji vsak človek. </text:span></text:p>
      <text:p text:style-name="Standard"><text:span text:style-name="T15">Mnenje o besedilu:</text:span><text:span text:style-name="T6"> <text:s text:c="111"/>Zgodba mi je všeč zaradi tega, ker uči ljudi ljubezni do soljudi. Pomoči potrebnim moramo pomagati. Kljub temu, da sta duhovnik in levit pričevalca Božje besede, se nista usmilila ubogega poškodovanca. Nista namreč vedela, da je Bog prisoten v vseh živih bitih. Usmiljeni Samarijan pa je v ranjencu videl človeka, ki potrebuje pomoč. Mislim, da bi se morali ljudje po njem zgledovati.</text:span></text:p>
      <text:p text:style-name="P5"><text:span text:style-name="T15">Izpis odlomka iz besedila: <text:s text:c="31"/></text:span><text:span text:style-name="T14"><text:s text:c="72"/></text:span><text:span text:style-name="T16">In glej, neki učitelj postave je vstal in ga takole skušal: »Učenik, kaj naj storim, da dosežem večno življenje?«</text:span></text:p>
      <text:p text:style-name="P7"/>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text-align="justify"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sl" style:country-asian="SI"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ody_20_Text_20_Char" style:display-name="Body Text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use-window-font-color="true" fo:font-weight="bold" style:font-weight-asian="bold"/>
    </style:style>
    <style:style style:name="ListLabel_20_2" style:display-name="ListLabel 2" style:family="text">
      <style:text-properties style:use-window-font-color="true"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5" meta:paragraph-count="51" meta:word-count="1410" meta:character-count="9998" meta:non-whitespace-character-count="68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