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4917in" fo:margin-right="0in" fo:text-indent="0in" style:auto-text-indent="false"/>
    </style:style>
    <style:style style:name="P3" style:family="paragraph" style:parent-style-name="Standard" style:master-page-name="Standard">
      <style:paragraph-properties style:page-number="auto"/>
    </style:style>
    <style:style style:name="T1" style:family="text">
      <style:text-properties fo:color="#000000" style:text-position="30% 100%" style:font-name="Arial" fo:font-weight="bold" style:font-weight-asian="bold" style:font-name-complex="Arial1" style:font-size-complex="12pt"/>
    </style:style>
    <style:style style:name="T2" style:family="text">
      <style:text-properties fo:color="#000000" style:font-name="Arial" style:font-name-complex="Arial1" style:font-size-complex="12pt"/>
    </style:style>
    <style:style style:name="T3" style:family="text">
      <style:text-properties fo:color="#000000" style:font-name="Arial" fo:font-weight="bold" style:font-weight-asian="bold" style:font-name-complex="Arial1" style:font-size-complex="12pt"/>
    </style:style>
    <style:style style:name="T4" style:family="text">
      <style:text-properties style:font-name="Arial" fo:language="pt" fo:country="BR" fo:font-style="italic" fo:font-weight="bold" style:font-style-asian="italic" style:font-weight-asian="bold" style:font-name-complex="Arial1"/>
    </style:style>
    <style:style style:name="T5" style:family="text">
      <style:text-properties style:font-name="Arial" fo:language="pt" fo:country="BR" style:font-name-complex="Arial1"/>
    </style:style>
    <style:style style:name="T6" style:family="text">
      <style:text-properties style:font-name="Arial" fo:font-size="14pt" fo:language="pt" fo:country="BR" style:font-size-asian="14pt" style:font-name-complex="Arial1" style:font-size-complex="14pt"/>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IRIL KOSMAČ : TANTADRUJ</text:span><text:span text:style-name="T2"> ( 10 vprašanj )</text:span></text:p>
      <text:p text:style-name="Standard"><text:span text:style-name="T2">-vrsta besedila</text:span></text:p>
      <text:p text:style-name="Standard"><text:span text:style-name="T2">-slogovne smeri</text:span></text:p>
      <text:p text:style-name="Standard"><text:span text:style-name="T2">-vsebina</text:span></text:p>
      <text:p text:style-name="Standard"><text:span text:style-name="T2">-oznaka oseb</text:span></text:p>
      <text:p text:style-name="Standard"><text:span text:style-name="T3">Tantadruj</text:span><text:span text:style-name="T2"> je novela, ki je izšla leta 1959 v reviji Nova sodobnost.</text:span></text:p>
      <text:p text:style-name="Standard"><text:span text:style-name="T3">ZGRADBA</text:span><text:span text:style-name="T2"> : okvirna novela</text:span></text:p>
      <text:p text:style-name="Standard"><text:span text:style-name="T3">UVOD</text:span><text:span text:style-name="T2"> : življenje, sreča ( pisateljeva prijetna optimistična počutja ) ~~ SVETLOBA?</text:span></text:p>
      <text:p text:style-name="Standard"><text:span text:style-name="T3">KRAJ</text:span><text:span text:style-name="T2"> : na sejmu</text:span></text:p>
      <text:p text:style-name="Standard"><text:span text:style-name="T3">SLOG</text:span><text:span text:style-name="T2"> : - tradicionalno realistično opisovanje</text:span></text:p>
      <text:p text:style-name="P2"><text:span text:style-name="T2">- moderni postopki : spominska pripoved, asociativni preskoki iz preteklosti v <text:s text:c="4"/>sedanjost</text:span></text:p>
      <text:p text:style-name="Standard"><text:span text:style-name="T2"><text:s text:c="13"/>- bogata metaforika, zvočni, barvni vtisi</text:span></text:p>
      <text:p text:style-name="Standard"><text:span text:style-name="T3">MOTIVI</text:span><text:span text:style-name="T2"> : norčki, župniki, vojaška skupnost</text:span></text:p>
      <text:p text:style-name="Standard"><text:span text:style-name="T3">TEMA</text:span><text:span text:style-name="T2"> : bivanjska tematika, ….. iskanje smisla v življenju ??</text:span></text:p>
      <text:p text:style-name="Standard"><text:span text:style-name="T3">IDEJA</text:span><text:span text:style-name="T2"> : življenje je tragično</text:span></text:p>
      <text:p text:style-name="Standard"><text:span text:style-name="T3">RAZPOLOŽENJSKI</text:span><text:span text:style-name="T2"> </text:span><text:span text:style-name="T3">KONTRASTI</text:span><text:span text:style-name="T2"> : svetloba / tema, zvok / tišina, sreča / žalost, življenje / smrt</text:span></text:p>
      <text:p text:style-name="Standard"><text:span text:style-name="T3">SIMBOLI</text:span><text:span text:style-name="T2"> : ( naivnost, neobremenjenost, nepokvarjenost ) zvonci, oblak kot ledena sveča, zemeljska krogla </text:span></text:p>
      <text:p text:style-name="P1"><text:span text:style-name="T4">Luka Božorno-Boserna</text:span><text:span text:style-name="T5">:bil je hrust petdesetih let, padel je z zidarjevega odra ter se hudo polomil.</text:span><text:span text:style-name="T6"> </text:span><text:span text:style-name="T5">Vse od takrat lahko govori samo še kako naj se gradi navzdol ali po ravnem, nikako pa ne navzgor.</text:span><text:span text:style-name="T6"> </text:span><text:span text:style-name="T5">Prav zato podpre Tantadrujevo misel, da gre »v jamo«. Saj to on razume kot nekaj dobrega.</text:span></text:p>
      <text:p text:style-name="P1"><text:span text:style-name="T4">Furman-Rusepatacis</text:span><text:span text:style-name="T5">: o njem izvemo dokaj malo. Skoraj trideset let je služil pri kmetu, kjer so baje jedli samo repo in krompir. Nekega dne naj bi se mu preprosto odtrgalo in je poklal živino. Od takrat naprej govori samo še: »Pha! Raus e patacis – repa in krompir.« in še vedno podivja, če kdo zraven njega omeni repo in krompir ali če to dvoje vidi.</text:span></text:p>
      <text:p text:style-name="P1"><text:span text:style-name="T4">Matic-Enaka Palica</text:span><text:span text:style-name="T5">: Tudi ta je bil hrust in pol vendar je bil od vseh štirih najbolj otročji, vedno je ponavljal zadnjo besedo, ki jo je slišal. Za nobeno delo ni bil sposoben. In vseskozi skuša odrezati popolnoma ravno palico, kar pa mu seveda nikoli ne uspe.</text:span></text:p>
      <text:p text:style-name="Standard"/>
      <text:p text:style-name="Standard"/>
      <text:p text:style-name="Standard"><text:soft-page-break/><text:span text:style-name="T7">KRATKA VSEBINA</text:span></text:p>
      <text:p text:style-name="Standard">Pisatelj se sprehaja po Piranu ter se spomni zgodbe, ki mu jo je povedala mama, o norčku Tantadruju. Tantadruj je norček, ki je hodil po svetu z zvonci, zavezanimi na jermenčku. Značilno zanj je, da vsak stavek začne z Tantadruj. Zaljubljen je v Jelčico, hromo deklico, katera mu je spesnila najlubšo pesmico. Ima pa veliko željo: umreti. Njegovi prijatelji, s katerimi se največ druži pa so prav tako norčki.</text:p>
      <text:p text:style-name="Standard">Tantadruj se vsake toliko časa spomni novega načina, da bi umrl, zato hodi k župniku po potrditev, ki pa je ne dobi. Župnik ima tega dosti, ter mu reče, da mora počakati, trpeti, preden pride do jame. Tantadruj je žalosten, vendar ne za dolgo, kajti posveti se mu, da se mora dati zakopati. Zbere prijatelje norčke in odidejo na pokopališče, Matic pa mu gre zvonit. To ni bilo najbolj pametno, saj pride cela vas gledat kje gori. Župnik mu jezen reče, da on sploh ne bo umrl, stražnik pa norčke razpošlje vsakega v svojo sm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Century Schoolbook" fo:font-family="'Century Schoolbook'" style:font-family-generic="roman" style:font-pitch="variable" fo:font-size="14pt" fo:letter-spacing="0.0138in" style:font-name-asian="Times New Roman" style:font-family-asian="'Times New Roman'" style:font-family-generic-asian="system" style:font-pitch-asian="variable" style:font-size-asian="14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3" meta:word-count="446" meta:character-count="2641" meta:non-whitespace-character-count="2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