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ell MT" fo:font-size="20pt" style:text-underline-style="solid" style:text-underline-width="auto" style:text-underline-color="font-color" fo:font-weight="bold" style:font-size-asian="20pt" style:font-weight-asian="bold"/>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Lucida Calligraphy" fo:font-size="20pt" fo:font-weight="bold" style:font-size-asian="20pt" style:font-weight-asian="bold"/>
    </style:style>
    <style:style style:name="T2" style:family="text">
      <style:text-properties style:font-name="Lucida Calligraphy" fo:font-size="20pt" style:text-underline-style="solid" style:text-underline-width="auto" style:text-underline-color="font-color" fo:font-weight="bold" style:font-size-asian="20pt" style:font-weight-asian="bold"/>
    </style:style>
    <style:style style:name="T3" style:family="text">
      <style:text-properties style:font-name="Lucida Calligraphy" fo:font-size="12pt" style:font-size-asian="12pt" style:font-name-complex="Times New Roman1" style:font-size-complex="12pt"/>
    </style:style>
    <style:style style:name="T4" style:family="text">
      <style:text-properties style:font-name="Cambria" fo:font-size="20pt" fo:font-weight="bold" style:font-size-asian="20pt" style:font-weight-asian="bold" style:font-name-complex="Cambria1"/>
    </style:style>
    <style:style style:name="T5" style:family="text">
      <style:text-properties style:font-name="Times New Roman" fo:font-size="16pt" fo:font-style="italic" style:font-size-asian="16pt" style:font-style-asian="italic"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name-asian="Times New Roman1" style:font-size-asian="12pt" style:language-asian="sl" style:country-asian="SI"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IRIL KOSMA</text:span><text:span text:style-name="T4">Č</text:span></text:p>
      <text:p text:style-name="P1"><text:span text:style-name="T2">Tantadruj</text:span></text:p>
      <text:p text:style-name="P2"/>
      <text:p text:style-name="P1"><text:span text:style-name="T5">2. Domače branje</text:span></text:p>
      <text:p text:style-name="P3"/>
      <text:p text:style-name="P3"/>
      <text:p text:style-name="P7"><text:span text:style-name="T6">Glavna oseba Tantadruj je vaški norček </text:span><text:span text:style-name="T7">ki je hodil po svetu z zvonci, zavezanimi na jermenčku. </text:span><text:span text:style-name="T6">Tantadruj je zaljubljen v Jelčico, hromo deklico, ki mu je spesnila najljubšo pesmico. Njegova želja je bila, da bi umrl, ker mu je mati rekla, da bo srečen takrat, ko bo umrl. To je, kot otrok vzel zelo resno in za svoj življenjski cilj. Med odraščanjem je zbiral zvonce za mučenike in z njimi zvonil od sejma do sejma, zato so ga vsi mimoidoči ogovorili. Z njegovimi zvonci je zvonil tudi Najdeni Peregrin, vaški umetnik in lepotec, ki je zaigral tako lepo melodijo, da so jo vaščani poslušali z občudovanjem. Nekega dne je Tantadruj odšel na sejem, ki je bil na Mostu na Soči. Kupiti je moral tri kravje zvonce, da jih bo lahko imel 40 za mučenike. Tam so se mu pridružili še trije posebneži: Luka, Matic Hotejec in Furlan. Ker je želel, da bi čimprej umrl, je župnika vprašal, če bo umrl, če bi ga pičil modras. Župnik mu razloži, da bi se le zastrupil, umrl pa ne in da bo nekega dne že prišla njegova ura za smrt. Tako ves žalosten odide od župnika in kasneje vpraša Luka, kaj pomenijo župnikove besede. Skupaj ugotovita, da ure tako ali tako ni imel, da je trpel že vse mogoče in tudi ne, tega nista ugotoviti, manjkala pa jima je samo še jama. Med potjo, ko so se odpravljali spat k Hotejcu, so odšli na pokopališče in tam našli jamo. Ugotovili so, da je ta jama namenjena Tantadruju, ki je bil ves srečen, da sedaj lahko umre. Nato se Tantadruj uleže v jamo, Matic prične zvoniti, Luka in Furlan pa mečeta zemljo v jamo. Zvonjenje je bilo dovolj glasno da, so ga slišali ljudje, saj so mislili, da gori. Našli so jih na pokopališču in župnik je vsakega posebej poslal na svojo stran, da ne bi spet napravili še kakšne neumnosti.</text:span></text:p>
      <text:p text:style-name="P4"/>
      <text:p text:style-name="P5"><text:span text:style-name="T6">Knjiga mi je, kljub temu da je težko razumljiva zelo všeč. Opisuje dečka ki ga v vasi poznajo vsi in vedo da ima svoje muhe. Tako se spomni da bi rad umrl, ker ni bil srečen. Bralcem z zgodbo želi sporočiti da je naše življenje vredno več kot napake, ki jih počnemo. Biti moramo potrpežljivi in za to da smo srečni je potreben trud. Tudi ko nam v življenju ne gre vse tako kot želimo moramo biti strpni.</text:span></text:p>
      <text:p text:style-name="P3"/>
      <text:p text:style-name="P6"><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1" meta:paragraph-count="6" meta:word-count="401" meta:character-count="2173" meta:non-whitespace-character-count="1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