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Walt Disney Script v4.1" svg:font-family="'Walt Disney Script v4.1'"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1pt"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P4" style:family="paragraph">
      <style:text-properties style:font-name="Walt Disney Script v4.1"/>
    </style:style>
    <style:style style:name="P5" style:family="paragraph">
      <loext:graphic-properties draw:fill="gradient" draw:fill-gradient-name="Gradient_20_2"/>
      <style:text-properties style:font-name="Walt Disney Script v4.1"/>
    </style:style>
    <style:style style:name="T1" style:family="text">
      <style:text-properties fo:color="#99ccff" style:font-name="Snap ITC"/>
    </style:style>
    <style:style style:name="T2" style:family="text">
      <style:text-properties style:font-name="Comic Sans MS" fo:font-size="11pt" style:font-size-asian="11pt" style:font-size-complex="11pt"/>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iško Kranjec</text:span></text:p>
      <text:p text:style-name="Standard"/>
      <text:p text:style-name="Standard"><draw:custom-shape text:anchor-type="as-char" draw:z-index="0" draw:style-name="gr1" draw:text-style-name="P5" svg:width="1.576in" svg:height="0.2634in"><text:p text:style-name="P4">Rezonja na svojem</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
      <text:p text:style-name="P2"><text:span text:style-name="T2">Režonja pride po štirih letih vojne domov. Kljub temu, da ima rad svojo ženo Geto in otroke, mu po glavi rojijo čisto druge misli. Vojska oz. nova jugoslovanska oblast je namreč obljubila, da bo delila zemljo vsem, ko so bili udeleženi v vojni. Zemljo naj bi vzela Židom, ki jo je imela za manjvredno raso. Od takrat je Režonja razmišljal samo o tem, kako in koliko zemlje bo dobila njegova družina. In res, oblast je začela zatirati Žide in jim jemati njihovo zemljo in ostale dobrine.</text:span></text:p>
      <text:p text:style-name="P1"/>
      <text:p text:style-name="P2"><text:span text:style-name="T2">V vasi je živel Žid Bergmann, ki je bil premožen in vsi so menili, da je bogastvo pridobil z goljufijo in da mu imajo pravico premoženje odvzeti. Bergmann pa je veliko svojih stvari prodal in denar spravil v jamo z apnom. Vse bi se mu izšlo, če ga pri tem ne bi zalotil sosed Režonja in mu denar zvito izmaknil. Ta denar je skril za dalj časa, da se ne bi izvedelo, da je bil on tat. Ko so se stvari umirile, je Režonja dobil svojo zemljo, pa še denarja je imel dovolj. Od zdaj mu je šlo vse kot po maslu, imel je svojo zemljo, dovolj denarja, omožil je hčerko Katico, nato oženil sina in želel si je sezidati novo hišo. Tedaj ga je zapekla vest in zamikalo ga je, da bi Židu vrnil denar, toda tolažil se je s tem, da ima Žid denarja dovolj in da bo denar njemu koristnejši kot Židu.</text:span></text:p>
      <text:p text:style-name="P1"/>
      <text:p text:style-name="P2"><text:span text:style-name="T2">Ko si je sezidal hišo, je popolnoma pozabil na družino. Staral se je in vedno je mislil le na svoje premoženje in svojo zemljo, družina pa je bila šele na drugem mestu. Kupol si je tudi nekaj zemlje, ki jo je smel obdelovati samo on. Obnašati se začne, kot obseden, obiskuje svojo njivo napol blazen, ljubezen do zemlje preide v čudaštvo. </text:span></text:p>
      <text:p text:style-name="P1"/>
      <text:p text:style-name="P2"><text:span text:style-name="T2">Toda seta so minevala in Režonji so pošle še zadnje moči. Ko je umiral in dal zadnja navodila družini, jim je tudi rekel, naj cenijo zemljo in bodo ponosni, da jo lahko obdelujejo, ni pa jim povedal, da so temelji njihovega doma zgrajeni z ukradenim denarjem.</text:span></text:p>
      <text:p text:style-name="P1"/>
      <text:p text:style-name="P2"><text:span text:style-name="T2">Umrl je srečen z mislijo, da bo počival v zemlji, ki jo je tako ljub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Walt Disney Script v4.1" svg:font-family="'Walt Disney Script v4.1'"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3366ff" draw:end-color="#99ccff"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7" meta:word-count="365" meta:character-count="1951" meta:non-whitespace-character-count="1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