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erced1" svg:font-family="Merced"/>
    <style:font-face style:name="Arial" svg:font-family="Arial" style:font-family-generic="roman" style:font-pitch="variable"/>
    <style:font-face style:name="Courier New" svg:font-family="'Courier New'" style:font-family-generic="roman" style:font-pitch="variable"/>
    <style:font-face style:name="Merced" svg:font-family="Merce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list-style-name="WWNum3">
      <style:paragraph-properties fo:text-align="justify" style:justify-single-word="false"/>
    </style:style>
    <style:style style:name="P5" style:family="paragraph" style:parent-style-name="Standard">
      <style:paragraph-properties fo:text-align="justify" style:justify-single-word="false"/>
      <style:text-properties style:font-name="Merced"/>
    </style:style>
    <style:style style:name="P6" style:family="paragraph" style:parent-style-name="Standard">
      <style:paragraph-properties fo:text-align="justify" style:justify-single-word="false"/>
      <style:text-properties fo:color="#ff99cc" style:font-name="Merced"/>
    </style:style>
    <style:style style:name="P7" style:family="paragraph" style:parent-style-name="Standard" style:master-page-name="Standard">
      <style:paragraph-properties fo:text-align="justify" style:justify-single-word="false" style:page-number="auto" fo:break-before="page"/>
    </style:style>
    <style:style style:name="P8" style:family="paragraph">
      <style:text-properties style:font-name="Merced"/>
    </style:style>
    <style:style style:name="P9" style:family="paragraph">
      <loext:graphic-properties draw:fill="gradient" draw:fill-gradient-name="Gradient_20_2"/>
      <style:text-properties style:font-name="Merced"/>
    </style:style>
    <style:style style:name="T1" style:family="text">
      <style:text-properties fo:color="#99ccff" style:font-name="Merced" fo:font-size="14pt" fo:font-weight="bold" style:font-size-asian="14pt" style:font-weight-asian="bold" style:font-size-complex="14pt"/>
    </style:style>
    <style:style style:name="T2" style:family="text">
      <style:text-properties fo:color="#99ccff" style:font-name="Merced"/>
    </style:style>
    <style:style style:name="T3" style:family="text">
      <style:text-properties style:font-name="Merced"/>
    </style:style>
    <style:style style:name="T4" style:family="text">
      <style:text-properties fo:color="#ff99cc" style:font-name="Merced"/>
    </style:style>
    <style:style style:name="gr1" style:family="graphic">
      <style:graphic-properties draw:stroke="solid" svg:stroke-width="0.0102in" svg:stroke-color="#000000" draw:stroke-linejoin="miter" draw:fill="gradient" draw:fill-gradient-name="Gradient_20_2" draw:textarea-vertical-align="middle" fo:min-height="0in" fo:min-width="0in" fo:padding-top="0.0047in" fo:padding-bottom="0.0047in" fo:padding-left="0.0047in" fo:padding-right="0.0047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Miško Kranjec</text:span></text:p>
      <text:p text:style-name="P1"><draw:custom-shape text:anchor-type="as-char" draw:z-index="0" draw:style-name="gr1" draw:text-style-name="P9" svg:width="1.5858in" svg:height="0.276in"><text:p text:style-name="P8">Rezonja na svojem</text:p><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1"><text:span text:style-name="T3">Vsebina:</text:span></text:p>
      <text:p text:style-name="P1"><text:span text:style-name="T3">Rezonja se vrne z bojišca, s 1. svetovne vojne. Vojskoval se je na strani Avstro-Ogrske. V njegovi vasi so pravico v roke vzeli revni kmetje. Bogati Zid Bergmann se boji za svoje bogastvo. Rezonja mu pomaga, da ga skrije. Denar skrije v apneno jamo polno vode. Rezonja to skrivaj vidi in denar ukrade. Vašcani izropajo Zidovo trgovino. Kasneje morajo vse vrniti pod nadzorom vojske. Zid ne najde denarja. Sumi Rezonjo, vendar mu ne more dokazati. Rezonja misli da je ravnal pravilno, saj naj bi Zid obogatel z goljufanjem. Rezonja in njegova druzina se veselijo argrarne reforme, ko kmetom delijo zemljo grofov. Rezonja se bori za cim vec zemlje. Kupi vse kar rabi za obdelovanje zemlje. Hci Katica ostane doma, pomaga kmetovati. Rezonja ni upal prevec zapravljati, da ne bi bil sumljiv a slednjic le zacne graditi hišo. Rezonjo zanimata le zemlja in hiša, zeno zanemarja. Zena si najde ljubimca, vendar Rezonjo to ne moti. V hišo je vlozil veliko denarja, zato noce placati poroke hceri Barici in Sinu Naciju. Tako gre Barica v samostan, Naci pa se poroci. Na kmetiji gospodari zet. Rezonja se pocuti odrinjenega, zato si kupi kos zemlje in ga obdeluje. Zemlja mu je glavna stvar.</text:span></text:p>
      <text:p text:style-name="P5"/>
      <text:p text:style-name="P1"><text:span text:style-name="T4">Vprašanja od odlomku Rezonjeva velika ljubezen (str. 67)</text:span></text:p>
      <text:p text:style-name="P5"/>
      <text:list xml:id="list815047547" text:style-name="WWNum1">
        <text:list-item>
          <text:p text:style-name="P2"><text:span text:style-name="T2">S cim se ves cas ukvarja Rezonja?</text:span></text:p>
        </text:list-item>
      </text:list>
      <text:p text:style-name="P1"><text:span text:style-name="T3">Rezonja se ves cas ukvarja z obdelovanjem zemlje, gleda jo, gleda kako raste.</text:span></text:p>
      <text:list xml:id="list150552914546750" text:continue-numbering="true" text:style-name="WWNum1">
        <text:list-item>
          <text:p text:style-name="P2"><text:span text:style-name="T2">Na katere tezave naleti, kaj spoznava?</text:span></text:p>
        </text:list-item>
      </text:list>
      <text:p text:style-name="P1"><text:span text:style-name="T3">Rezonja naleti na starost. Vsak dan je starejši in ne more vec delati kot vcasih. Spozna, da zemlja ni samo njegova. Zemlja ostane, ljudje pa se spremenimo ali umremo. Kljub naši smrti zemlja ostane, dobi pa novega lastnika.</text:span></text:p>
      <text:list xml:id="list150552477080601" text:continue-numbering="true" text:style-name="WWNum1">
        <text:list-item>
          <text:p text:style-name="P2"><text:span text:style-name="T2">Kaj si zeli storiti še enkrat preden bo umrl?</text:span></text:p>
        </text:list-item>
      </text:list>
      <text:p text:style-name="P1"><text:span text:style-name="T3">Zeli si, da bi bil zopet star 20 let in bi lahko obdeloval zemljo kot nekoc.</text:span></text:p>
      <text:p text:style-name="P5"/>
      <text:p text:style-name="P1"><text:span text:style-name="T4">Nadaljevanje zgodbe:</text:span></text:p>
      <text:p text:style-name="P1"><text:span text:style-name="T3">Rezonjo zadene kap, nic vec ne dela. Domaci ga nosijo pred hišo, da gleda zemljo. Umre neko nedeljo zjutraj, kot bi zadremal.</text:span></text:p>
      <text:p text:style-name="P6"/>
      <text:p text:style-name="P1"><text:span text:style-name="T4">Oznaka Rezonje:</text:span></text:p>
      <text:list xml:id="list3772252107" text:style-name="WWNum2">
        <text:list-item>
          <text:p text:style-name="P3"><text:span text:style-name="T3">Zanemarjal je druzino zaradi zemlje.</text:span></text:p>
        </text:list-item>
        <text:list-item>
          <text:p text:style-name="P3"><text:span text:style-name="T3">Zdi se mu, da je ravnal pravilno, ko je Zidu ukradel denar, saj je Rezonja celo zivljenje garal, za razliko od Zida, ki je goljufal.</text:span></text:p>
        </text:list-item>
        <text:list-item>
          <text:p text:style-name="P3"><text:span text:style-name="T3">Zemljo postavlja v ospredje, pred svojo druzino.</text:span></text:p>
        </text:list-item>
      </text:list>
      <text:p text:style-name="P5"/>
      <text:p text:style-name="P1"><text:span text:style-name="T4">Sporocilo:</text:span></text:p>
      <text:list xml:id="list3545694530" text:style-name="WWNum3">
        <text:list-item>
          <text:p text:style-name="P4"><text:span text:style-name="T3">Clovek ne more najti srece v ljubezni ali druzini, ampak v lastnini. Sreca je ko imaš nekaj, ko si lastnik necesa.</text:span></text:p>
        </text:list-item>
        <text:list-item>
          <text:p text:style-name="P4"><text:span text:style-name="T3">Clovek najde vecjo sreco v zemlji, kot druzini.</text:span></text:p>
        </text:list-item>
        <text:list-item>
          <text:p text:style-name="P4"><text:span text:style-name="T3">Kritizira druzbo: ce si zelel kaj imeti, si moral krasti.</text:span></text:p>
        </text:list-item>
        <text:list-item>
          <text:p text:style-name="P4"><text:span text:style-name="T3">Revezi nimajo svoje lastnine.</text:span></text:p>
        </text:list-item>
        <text:list-item>
          <text:p text:style-name="P4"><text:span text:style-name="T3">Zemlja je glavna vrednota, druzba je krivicna, ker revezi ne morejo imeti svoje zemlje.</text:span></text:p>
        </text:list-item>
      </text:list>
      <text:p text:style-name="P5"/>
      <text:p text:style-name="P1"><text:span text:style-name="T4">Socialno – realisticne znacilnosti:</text:span></text:p>
      <text:list xml:id="list150552856337377" text:continue-numbering="true" text:style-name="WWNum3">
        <text:list-item>
          <text:p text:style-name="P4"><text:soft-page-break/><text:span text:style-name="T3">V noveli nastopa mali clovek, brez lastnine. Da je sploh lahko imel svojo hišo, je moral krasti.</text:span></text:p>
        </text:list-item>
        <text:list-item>
          <text:p text:style-name="P4"><text:span text:style-name="T3">Opisuje vsakdanje stvarno zivljenje in pripoveduje na objektiven nacin.</text:span></text:p>
        </text:list-item>
      </text:list>
      <text:p text:style-name="P5"/>
      <text:p text:style-name="P1"><text:span text:style-name="T4">Slog pisanja:</text:span></text:p>
      <text:list xml:id="list150553652869758" text:continue-numbering="true" text:style-name="WWNum3">
        <text:list-item>
          <text:p text:style-name="P4"><text:span text:style-name="T3">Malo dogajanja</text:span></text:p>
        </text:list-item>
        <text:list-item>
          <text:p text:style-name="P4"><text:span text:style-name="T3">Novela ima lirske prvine: opisana so custva glavne osebe, predvsem Rezonjina ljubezen do zemlje.</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erced1" svg:font-family="Merced"/>
    <style:font-face style:name="Arial" svg:font-family="Arial" style:font-family-generic="roman" style:font-pitch="variable"/>
    <style:font-face style:name="Courier New" svg:font-family="'Courier New'" style:font-family-generic="roman" style:font-pitch="variable"/>
    <style:font-face style:name="Merced" svg:font-family="Merce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cc99ff" draw:end-color="#ff99cc"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12z0" style:family="text">
      <style:text-properties style:font-name="Merced" fo:font-family="Merced" style:font-family-generic="roman" style:font-pitch="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8z0" style:family="text">
      <style:text-properties style:font-name="Merced" fo:font-family="Merced" style:font-family-generic="roman" style:font-pitch="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Merced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Merced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2" meta:paragraph-count="29" meta:word-count="482" meta:character-count="2814" meta:non-whitespace-character-count="23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