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Impact" svg:font-family="Impac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Calibri" fo:language="sl" fo:country="SI"/>
    </style:style>
    <style:style style:name="P3" style:family="paragraph" style:parent-style-name="Standard">
      <style:text-properties fo:color="#000000" style:font-name="Calibri" fo:language="sl" fo:country="SI" style:font-name-complex="Arial1"/>
    </style:style>
    <style:style style:name="P4" style:family="paragraph" style:parent-style-name="Standard" style:list-style-name="WWNum1"/>
    <style:style style:name="P5" style:family="paragraph" style:parent-style-name="Standard">
      <style:text-properties style:font-name="Calibri" fo:language="sl" fo:country="SI"/>
    </style:style>
    <style:style style:name="P6" style:family="paragraph" style:parent-style-name="Standard">
      <style:paragraph-properties fo:text-align="justify" style:justify-single-word="false"/>
      <style:text-properties style:font-name="Calibri" fo:language="sl" fo:country="SI"/>
    </style:style>
    <style:style style:name="P7" style:family="paragraph" style:parent-style-name="Standard">
      <style:paragraph-properties fo:text-align="center" style:justify-single-word="false"/>
      <style:text-properties style:font-name="Calibri" fo:language="sl" fo:country="SI" style:text-underline-style="solid" style:text-underline-width="auto" style:text-underline-color="font-color"/>
    </style:style>
    <style:style style:name="P8" style:family="paragraph" style:parent-style-name="Standard">
      <style:paragraph-properties fo:text-align="justify" style:justify-single-word="false"/>
      <style:text-properties style:font-name="Calibri" fo:language="sl" fo:country="SI" style:text-underline-style="solid" style:text-underline-width="auto" style:text-underline-color="font-color"/>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25in" fo:margin-right="0in" fo:text-align="center" style:justify-single-word="false" fo:text-indent="0in" style:auto-text-indent="false"/>
    </style:style>
    <style:style style:name="P12" style:family="paragraph" style:parent-style-name="Standard">
      <style:paragraph-properties fo:margin-left="0.25in" fo:margin-right="0in" fo:text-indent="0in" style:auto-text-indent="false"/>
      <style:text-properties style:font-name="Calibri" fo:language="sl" fo:country="SI"/>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Text_20_body">
      <style:text-properties style:font-name="Calibri" fo:font-size="12pt" fo:language="sl" fo:country="SI" style:text-underline-style="solid" style:text-underline-width="auto" style:text-underline-color="font-color" style:font-size-asian="12pt" style:font-size-complex="12pt"/>
    </style:style>
    <style:style style:name="P15" style:family="paragraph" style:parent-style-name="Text_20_body">
      <style:paragraph-properties fo:text-align="center" style:justify-single-word="false"/>
      <style:text-properties style:font-name="Calibri" fo:font-size="12pt" fo:language="sl" fo:country="SI" style:text-underline-style="solid" style:text-underline-width="auto" style:text-underline-color="font-color" style:font-size-asian="12pt" style:font-size-complex="12pt"/>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center" style:justify-single-word="false"/>
    </style:style>
    <style:style style:name="T1" style:family="text">
      <style:text-properties fo:color="#ffcc00" style:font-name="Calibri" fo:font-size="14pt" fo:language="sl" fo:country="SI" style:font-size-asian="14pt" style:font-size-complex="14pt"/>
    </style:style>
    <style:style style:name="T2" style:family="text">
      <style:text-properties fo:color="#000000" style:font-name="Calibri" fo:language="sl" fo:country="SI" fo:font-weight="bold" style:font-weight-asian="bold"/>
    </style:style>
    <style:style style:name="T3" style:family="text">
      <style:text-properties fo:color="#000000" style:font-name="Calibri" fo:language="sl" fo:country="SI" style:text-underline-style="solid" style:text-underline-width="auto" style:text-underline-color="font-color"/>
    </style:style>
    <style:style style:name="T4" style:family="text">
      <style:text-properties fo:color="#000000" style:font-name="Calibri" fo:language="sl" fo:country="SI" style:text-underline-style="solid" style:text-underline-width="auto" style:text-underline-color="font-color" style:font-name-complex="Arial1"/>
    </style:style>
    <style:style style:name="T5" style:family="text">
      <style:text-properties fo:color="#000000" style:font-name="Calibri" fo:language="sl" fo:country="SI" style:font-name-complex="Arial1"/>
    </style:style>
    <style:style style:name="T6" style:family="text">
      <style:text-properties style:font-name="Calibri" fo:language="sl" fo:country="SI"/>
    </style:style>
    <style:style style:name="T7" style:family="text">
      <style:text-properties style:font-name="Calibri" fo:language="sl" fo:country="SI" style:font-name-complex="Impact"/>
    </style:style>
    <style:style style:name="T8" style:family="text">
      <style:text-properties style:font-name="Calibri" fo:language="sl" fo:country="SI" style:text-underline-style="solid" style:text-underline-width="auto" style:text-underline-color="font-color"/>
    </style:style>
    <style:style style:name="T9" style:family="text">
      <style:text-properties style:font-name="Calibri" fo:language="sl" fo:country="SI" fo:font-weight="bold" style:font-weight-asian="bold"/>
    </style:style>
    <style:style style:name="T10" style:family="text">
      <style:text-properties style:font-name="Calibri" fo:font-size="12pt" fo:language="sl" fo:country="SI" style:font-size-asian="12pt" style:font-size-complex="12pt"/>
    </style:style>
    <style:style style:name="T11" style:family="text">
      <style:text-properties style:font-name="Calibri" fo:font-size="12pt" fo:language="sl" fo:country="SI"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KRATKA PROZA SLOVENSKEGA REALIZMA</text:span></text:p>
      <text:p text:style-name="P2"/>
      <text:list xml:id="list2158293031" text:style-name="WWNum1">
        <text:list-item>
          <text:p text:style-name="P4"><text:span text:style-name="T2">POVZETEK VSEBINE: </text:span></text:p>
        </text:list-item>
      </text:list>
      <text:p text:style-name="P11"><text:span text:style-name="T3">Fran Levstik: POPOTOVANJE OD LITIJE DO ČATEŽA</text:span></text:p>
      <text:p text:style-name="Standard"><text:span text:style-name="T6">Pisatelj se na Martinovo (11. 11. 1857) s prijateljem Radivojem in ženico Taro odpravi na pot. </text:span><text:span text:style-name="T7">V eni izmed zidanic spoznajo dobro šolanega krojača Mrtolaza. Ko prispejo v Čatež se naslednji dan odpravi vsak po svoji poti.</text:span><text:span text:style-name="T6"> Radivoj gre k bratu, Levstik pa v Novo mesto.</text:span></text:p>
      <text:p text:style-name="P5"/>
      <text:p text:style-name="P1"><text:span text:style-name="T8">Simon Jenko: JEPRŠKI UČITELJ</text:span></text:p>
      <text:p text:style-name="Standard"><text:span text:style-name="apple-style-span"><text:span text:style-name="T5">Ko umre župnik, vaščani pokažejo nerazpoloženje do vaškega učitelja. Ta ostane sam, brez prijateljev, zagovornikov. Grozijo mu z odpustitvijo. Učitelj se tako neuspešno želi približati novemu župniku. Po neuspelem poskusu za obstoj z igro na srečo učitelj zboli in umre. </text:span></text:span></text:p>
      <text:p text:style-name="P3"><text:span text:style-name="apple-style-span"/></text:p>
      <text:p text:style-name="P1"><text:span text:style-name="apple-style-span"><text:span text:style-name="T4">TILKA</text:span></text:span></text:p>
      <text:p text:style-name="Standard"><text:span text:style-name="T6">Tilka je čudaški, duševno omejen kmečki fant. Ko se je nekega jutra odpravil snubit <text:s/>svojo nevesto je celo pot premišljeval kaj ji bo rekel. Ko pa je nekaj metrov pred nevestino hišo mladenka zakričala “Neumen, široke hlače!” je v strahu pobegnil. </text:span></text:p>
      <text:p text:style-name="P5"/>
      <text:p text:style-name="P1"><text:span text:style-name="T8">Fran Erjavec: AVGUŠTIN OCEPEK</text:span></text:p>
      <text:p text:style-name="P9"><text:span text:style-name="T6">Avguštin je dobil službo pisarja pri višjem davkarju. Nekega dne je šel v gostilno in se napil. Ljudje so mu natvezili zgodbico, da je pretepel dva policaja. Od tega dne se je Avguštin ogibal policajev in gostiln.</text:span></text:p>
      <text:p text:style-name="P6"/>
      <text:p text:style-name="P1"><text:span text:style-name="T8">Josip Jurčič: BOŽIDAR TIRTELJ</text:span></text:p>
      <text:p text:style-name="Standard"><text:span text:style-name="T6">Božidar Tirtelj je bil nekoliko vzvišen meščan, <text:s/>zaljubljen v kmečko deklico Micko. Vseskozi je upal da se bo lahko poročil z njo. Ko spozna, da se je Micka poročila z drugim užaljen odide. Na poti ga pretepejo tako močno, da umre</text:span></text:p>
      <text:p text:style-name="P7"/>
      <text:p text:style-name="P1"><text:span text:style-name="T8">TELEČJA PEČENKA</text:span></text:p>
      <text:p text:style-name="Text_20_body"><text:span text:style-name="T10">Bitiča nič ne razveseli bolj kot pa telečja pečenka. Ko je nekoč opazil, kakšna umazana kuharica mu pripravlja pečenko te nikoli več ni jedel. Zaradi spodletelih poskusov, da bi se poročil, se od žalosti napije tako močno, da umre.</text:span></text:p>
      <text:p text:style-name="P14"/>
      <text:p text:style-name="P17"><text:span text:style-name="T11">Ivan Tavčar: KALAN</text:span></text:p>
      <text:p text:style-name="P16"><text:span text:style-name="T10">Kalan je bil pošten in počasen delaven kmet ter vajenec. Samo dvakrat v življenju ni vsega pojedel; ko je stari Fortunovki v jed padla pipica in drugič, ko je bil tako polomljen ob pretepu, da niti jesti ni moral več in je umrl. </text:span></text:p>
      <text:p text:style-name="P15"/>
      <text:p text:style-name="P15"/>
      <text:p text:style-name="P17"><text:span text:style-name="T11">GRIČARJEV BLAŽE</text:span></text:p>
      <text:p text:style-name="P9"><text:span text:style-name="T6">Blaže v zakonu z Luco ni srečen. Pretepa ga in graja. Tako se zbliža z Anico. Ta rodi otroka, a tako ona, kot dojenček umreta. Ko se to razve, Blaže zbeži. Spomladi pa na drevesu najdejo njegov okostnjak.</text:span></text:p>
      <text:p text:style-name="P1"><text:span text:style-name="T8">Janko Kersnik: V ZEMLJIŠKI KNJIGI</text:span></text:p>
      <text:p text:style-name="P9"><text:span text:style-name="T6">Znojilec je imel 3 otroke: Tomaža, Matevža, ter posvojeno deklico Adelaido. Po njegovi smrti je posestvo prevzel Tomaž. Po dolgem času se Matevž in Lajda srečata in tako Lajda zanosi. Tomaževo vedno bolj zadolženo posestvo prodajo na dražbi. </text:span></text:p>
      <text:p text:style-name="P8"><text:soft-page-break/></text:p>
      <text:p text:style-name="P1"><text:span text:style-name="T8">KMETSKA SMRT</text:span></text:p>
      <text:p text:style-name="P9"><text:span text:style-name="T6">Ko stari Planjavec nekega dne kuri slamo, dobi napad in pade z rokami v ogenj. Umirajočega ga prenesejo v hišo, a zmore še toliko moči, da napravi oporoko in premišljeno razdeli</text:span><text:span text:style-name="T8"> </text:span><text:span text:style-name="T6">posestvo, ter premoženje. </text:span></text:p>
      <text:p text:style-name="P12"/>
      <text:list xml:id="list121926161943923" text:continue-numbering="true" text:style-name="WWNum1">
        <text:list-item>
          <text:p text:style-name="P4"><text:span text:style-name="T9">LASTNO MNENJE O DELU:</text:span></text:p>
        </text:list-item>
      </text:list>
      <text:p text:style-name="P10"><text:span text:style-name="T6">Knjiga se mi je zdela kar zanimiva in mi jo je bilo v veselje brati. Zanimivo je primerjati slovenska in tuja dela. Menim, da so slovenski realisti dobro opravili svoje delo in ustvarili kar nekaj dobrih del. </text:span></text:p>
      <text:p text:style-name="P5"/>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Impact" svg:font-family="Impac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0pt" style:font-size-asian="10pt" style:language-asian="en" style:country-asian="U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style-span" style:family="text" style:parent-style-name="Default_20_Paragraph_20_Fon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24" meta:word-count="480" meta:character-count="2853" meta:non-whitespace-character-count="23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