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Book Antiqua" fo:font-size="10pt" fo:font-weight="bold" style:font-size-asian="10pt" style:font-weight-asian="bold" style:font-name-complex="Arial" style:font-size-complex="10pt"/>
    </style:style>
    <style:style style:name="P2" style:family="paragraph" style:parent-style-name="Standard">
      <style:text-properties style:font-name="Book Antiqua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Book Antiqua" fo:font-size="10pt" style:font-size-asian="10pt" style:font-name-complex="Arial" style:font-size-complex="10pt"/>
    </style:style>
    <style:style style:name="P4" style:family="paragraph" style:parent-style-name="Standard" style:list-style-name="WWNum1"/>
    <style:style style:name="P5" style:family="paragraph" style:parent-style-name="Standard" style:list-style-name="WWNum3"/>
    <style:style style:name="P6" style:family="paragraph" style:parent-style-name="Standard" style:list-style-name="WWNum5"/>
    <style:style style:name="P7" style:family="paragraph" style:parent-style-name="Standard" style:list-style-name="WWNum6"/>
    <style:style style:name="P8" style:family="paragraph" style:parent-style-name="Standard" style:list-style-name="WWNum47"/>
    <style:style style:name="P9" style:family="paragraph" style:parent-style-name="Standard" style:list-style-name="WWNum46"/>
    <style:style style:name="P10" style:family="paragraph" style:parent-style-name="Standard" style:list-style-name="WWNum8"/>
    <style:style style:name="P11" style:family="paragraph" style:parent-style-name="Standard" style:list-style-name="WWNum9"/>
    <style:style style:name="P12" style:family="paragraph" style:parent-style-name="Standard" style:list-style-name="WWNum11"/>
    <style:style style:name="P13" style:family="paragraph" style:parent-style-name="Standard" style:list-style-name="WWNum12"/>
    <style:style style:name="P14" style:family="paragraph" style:parent-style-name="Standard" style:list-style-name="WWNum14"/>
    <style:style style:name="P15" style:family="paragraph" style:parent-style-name="Standard" style:list-style-name="WWNum15"/>
    <style:style style:name="P16" style:family="paragraph" style:parent-style-name="Standard" style:list-style-name="WWNum17"/>
    <style:style style:name="P17" style:family="paragraph" style:parent-style-name="Standard" style:list-style-name="WWNum18"/>
    <style:style style:name="P18" style:family="paragraph" style:parent-style-name="Standard" style:list-style-name="WWNum20"/>
    <style:style style:name="P19" style:family="paragraph" style:parent-style-name="Standard" style:list-style-name="WWNum21"/>
    <style:style style:name="P20" style:family="paragraph" style:parent-style-name="Standard" style:list-style-name="WWNum23"/>
    <style:style style:name="P21" style:family="paragraph" style:parent-style-name="Standard" style:list-style-name="WWNum24"/>
    <style:style style:name="P22" style:family="paragraph" style:parent-style-name="Standard" style:list-style-name="WWNum26"/>
    <style:style style:name="P23" style:family="paragraph" style:parent-style-name="Standard" style:list-style-name="WWNum27"/>
    <style:style style:name="P24" style:family="paragraph" style:parent-style-name="Standard" style:list-style-name="WWNum29"/>
    <style:style style:name="P25" style:family="paragraph" style:parent-style-name="Standard" style:list-style-name="WWNum32"/>
    <style:style style:name="P26" style:family="paragraph" style:parent-style-name="Standard" style:list-style-name="WWNum39"/>
    <style:style style:name="P27" style:family="paragraph" style:parent-style-name="Standard" style:list-style-name="WWNum33"/>
    <style:style style:name="P28" style:family="paragraph" style:parent-style-name="Standard" style:list-style-name="WWNum35">
      <style:paragraph-properties fo:text-align="justify" style:justify-single-word="false"/>
    </style:style>
    <style:style style:name="P29" style:family="paragraph" style:parent-style-name="Standard" style:list-style-name="WWNum41"/>
    <style:style style:name="P30" style:family="paragraph" style:parent-style-name="Standard" style:list-style-name="WWNum42"/>
    <style:style style:name="P31" style:family="paragraph" style:parent-style-name="Standard" style:list-style-name="WWNum45"/>
    <style:style style:name="P32" style:family="paragraph" style:parent-style-name="Standard">
      <style:paragraph-properties fo:margin-left="0.2362in" fo:margin-right="0in" fo:text-indent="0in" style:auto-text-indent="false"/>
      <style:text-properties style:font-name="Book Antiqua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0.2362in" fo:margin-right="0in" fo:text-align="justify" style:justify-single-word="false" fo:text-indent="0in" style:auto-text-indent="false"/>
      <style:text-properties style:font-name="Book Antiqua" fo:font-size="10pt" style:font-size-asian="10pt" style:font-name-complex="Arial" style:font-size-complex="10pt"/>
    </style:style>
    <style:style style:name="P34" style:family="paragraph" style:parent-style-name="Standard">
      <style:paragraph-properties fo:margin-left="0.2362in" fo:margin-right="0in" fo:text-indent="0in" style:auto-text-indent="false"/>
      <style:text-properties style:font-name="Book Antiqua" fo:font-size="10pt" fo:font-weight="bold" style:font-size-asian="10pt" style:font-weight-asian="bold" style:font-name-complex="Arial" style:font-size-complex="10pt"/>
    </style:style>
    <style:style style:name="P35" style:family="paragraph" style:parent-style-name="Standard">
      <style:paragraph-properties fo:margin-left="0.2362in" fo:margin-right="0in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1575in" fo:margin-right="0in" fo:text-indent="0in" style:auto-text-indent="false"/>
      <style:text-properties style:font-name="Book Antiqua" fo:font-size="10pt" style:font-size-asian="10pt" style:font-name-complex="Arial" style:font-size-complex="10pt"/>
    </style:style>
    <style:style style:name="P37" style:family="paragraph" style:parent-style-name="Standard" style:master-page-name="Standard">
      <style:paragraph-properties style:page-number="auto"/>
    </style:style>
    <style:style style:name="P38" style:family="paragraph" style:parent-style-name="Standard">
      <style:paragraph-properties fo:margin-left="0.1252in" fo:margin-right="0in" fo:text-indent="0in" style:auto-text-indent="false"/>
      <style:text-properties style:font-name="Book Antiqua" fo:font-size="10pt" style:font-size-asian="10pt" style:font-name-complex="Arial" style:font-size-complex="10pt"/>
    </style:style>
    <style:style style:name="P39" style:family="paragraph" style:parent-style-name="Standard">
      <style:paragraph-properties fo:margin-left="0.1252in" fo:margin-right="0in" fo:text-indent="0in" style:auto-text-indent="false"/>
      <style:text-properties style:font-name="Book Antiqua" fo:font-size="10pt" fo:font-weight="bold" style:font-size-asian="10pt" style:font-weight-asian="bold" style:font-name-complex="Arial" style:font-size-complex="10pt"/>
    </style:style>
    <style:style style:name="P40" style:family="paragraph" style:parent-style-name="Header">
      <style:paragraph-properties fo:padding="0in" fo:border="none"/>
    </style:style>
    <style:style style:name="P41" style:family="paragraph" style:parent-style-name="Header">
      <style:paragraph-properties fo:margin-left="0in" fo:margin-right="0.25in" fo:text-indent="0in" style:auto-text-indent="false"/>
    </style:style>
    <style:style style:name="P42" style:family="paragraph">
      <loext:graphic-properties draw:fill="solid" draw:fill-color="#ffffff"/>
      <style:paragraph-properties fo:text-align="center"/>
    </style:style>
    <style:style style:name="P43" style:family="paragraph">
      <loext:graphic-properties draw:fill="none"/>
    </style:style>
    <style:style style:name="T1" style:family="text">
      <style:text-properties style:font-name="Book Antiqua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Book Antiqua" fo:font-size="10pt" style:font-size-asian="10pt" style:font-name-complex="Arial" style:font-size-complex="10pt"/>
    </style:style>
    <style:style style:name="T3" style:family="text">
      <style:text-properties style:font-name="Book Antiqua" fo:font-size="10pt" style:font-size-asian="10pt" style:font-size-complex="10pt"/>
    </style:style>
    <style:style style:name="T4" style:family="text">
      <style:text-properties style:font-name="Book Antiqua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Book Antiqua" fo:font-size="10pt" fo:font-weight="bold" style:font-size-asian="10pt" style:font-weight-asian="bold" style:font-name-complex="Arial" style:font-size-complex="10pt" loext:padding="0in" loext:border="0.51pt solid #000000"/>
    </style:style>
    <style:style style:name="T6" style:family="text">
      <style:text-properties style:font-name="Book Antiqua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Wingdings" fo:font-size="10pt" style:font-name-asian="Wingdings2" style:font-size-asian="10pt" style:font-name-complex="Wingdings2" style:font-size-complex="10pt"/>
    </style:style>
    <style:style style:name="T8" style:family="text">
      <style:text-properties style:font-name="Wingdings" fo:font-size="10pt" fo:font-weight="bold" style:font-name-asian="Wingdings2" style:font-size-asian="10pt" style:font-weight-asian="bold" style:font-name-complex="Wingdings2" style:font-size-complex="10pt"/>
    </style:style>
    <style:style style:name="T9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gr1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in" draw:fill="none" draw:textarea-vertical-align="top" fo:min-height="0in" fo:min-width="0in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1">MILAN KUNDERA : NEZNOSNA LAHKOST BIVANJA</text:span></text:p>
      <text:p text:style-name="P1"/>
      <text:list xml:id="list2635314066" text:style-name="WWNum1">
        <text:list-item>
          <text:p text:style-name="P4"><text:span text:style-name="T2"><text:s/></text:span><text:span text:style-name="T4">Roman</text:span><text:span text:style-name="T2"> – ljubezenski,politični, idejni</text:span></text:p>
        </text:list-item>
        <text:list-item>
          <text:p text:style-name="P4"><text:span text:style-name="T2"><text:s/>Nastal v Parizu 1984, prva izdaja leta 1984; </text:span><text:span text:style-name="T4">v slovenski jezik preveden 1985</text:span></text:p>
        </text:list-item>
        <text:list-item>
          <text:p text:style-name="P4"><text:span text:style-name="T4">PRIPOVEDOVALEC </text:span><text:span text:style-name="T2">: tretjeosebni (Kundera)</text:span></text:p>
        </text:list-item>
        <text:list-item>
          <text:p text:style-name="P4"><text:span text:style-name="T4">DOGAJALNI čAS</text:span><text:span text:style-name="T2"> : od sredine 60. do začetka 80. let</text:span></text:p>
        </text:list-item>
        <text:list-item>
          <text:p text:style-name="P4"><text:span text:style-name="T4">DOGAJALNI KRAJI</text:span><text:span text:style-name="T2"> : Praga, manjse mesto na Češkem, češko podeželje, Švica, Francija, Amerika</text:span></text:p>
        </text:list-item>
        <text:list-item>
          <text:p text:style-name="P4"><text:span text:style-name="T2">Stalno prisotne so SLUTNJE – avtor pripoveduje </text:span><text:span text:style-name="T4">zgodbo časovno neurejeno</text:span><text:span text:style-name="T2">, namesto tega </text:span><text:span text:style-name="T4">uporablja misli in asociacije</text:span></text:p>
        </text:list-item>
        <text:list-item>
          <text:p text:style-name="P4"><text:span text:style-name="T4">OSEBE : </text:span></text:p>
        </text:list-item>
      </text:list>
      <text:list xml:id="list780810363" text:style-name="WWNum3">
        <text:list-item>
          <text:list>
            <text:list-item>
              <text:p text:style-name="P5"><text:span text:style-name="T5">TOMAŽ</text:span><text:span text:style-name="T2"> <text:s/>- v romanu LAHEK</text:span></text:p>
            </text:list-item>
          </text:list>
        </text:list-item>
      </text:list>
      <text:list xml:id="list155746292363813" text:continue-list="list2635314066" text:style-name="WWNum1">
        <text:list-item>
          <text:list>
            <text:list-item>
              <text:list>
                <text:list-item>
                  <text:p text:style-name="P4"><text:span text:style-name="T2">po poklicu odličen praški kirurg</text:span></text:p>
                </text:list-item>
                <text:list-item>
                  <text:p text:style-name="P4"><text:span text:style-name="T2">pripada razredu čeških </text:span><text:span text:style-name="T4">intelektualcev </text:span><text:span text:style-name="T2">– po vdoru prisiljen <text:s/>k molku</text:span></text:p>
                </text:list-item>
                <text:list-item>
                  <text:p text:style-name="P4"><text:span text:style-name="T4">brezskrben ženskar</text:span><text:span text:style-name="T2">, živi življenje igralca</text:span></text:p>
                </text:list-item>
                <text:list-item>
                  <text:p text:style-name="P4"><text:span text:style-name="T2">zaljubi se v čustev željno Terezo – niz naključij v njem vzbuja strah</text:span></text:p>
                </text:list-item>
                <text:list-item>
                  <text:p text:style-name="P4"><text:span text:style-name="T2">ujet med ljubezenskimi pustolovščinami (ne more odreči) in odkrito ljubeznijo</text:span></text:p>
                </text:list-item>
                <text:list-item>
                  <text:p text:style-name="P4"><text:span text:style-name="T2">neodvisen mislec – predstavlja problem komunistični vladi</text:span></text:p>
                </text:list-item>
                <text:list-item>
                  <text:p text:style-name="P4"><text:span text:style-name="T4">apolitičen</text:span></text:p>
                </text:list-item>
                <text:list-item>
                  <text:p text:style-name="P4"><text:span text:style-name="T2">ostane brez kariere ker zavrne podpis ovadbe svojeg članka (protikomunistični članek Ojdip)</text:span></text:p>
                </text:list-item>
                <text:list-item>
                  <text:p text:style-name="P4"><text:span text:style-name="T2">želi se izogniti političnim strankam, celotni politični družbi – želi biti svobodni predstavnik, neodvisni mislec, k isam zbira svoja dejanja</text:span></text:p>
                </text:list-item>
                <text:list-item>
                  <text:p text:style-name="P4"><text:span text:style-name="T2">izgubi službo kirurga, postane pomivalec oken, na koncu kmet – stopnička nižje v držbenem smislu; išče mirno življenje</text:span></text:p>
                </text:list-item>
                <text:list-item>
                  <text:p text:style-name="P4"><text:span text:style-name="T2">skuša izpolnjevati </text:span><text:span text:style-name="T4">filozofijo lahkosti </text:span></text:p>
                </text:list-item>
                <text:list-item>
                  <text:p text:style-name="P4"><text:span text:style-name="T4">spolnost in ljubezen</text:span><text:span text:style-name="T2"> zanj </text:span><text:span text:style-name="T4">ločena</text:span><text:span text:style-name="T2"> in </text:span><text:span text:style-name="T4">nepovezana pojma</text:span><text:span text:style-name="T2"> (spi s številnimi ženskami, ljubi Terezo – sočasen obstoj teh dejanj mu ne predstavlja nobenih težav)</text:span></text:p>
                </text:list-item>
                <text:list-item>
                  <text:p text:style-name="P4"><text:span text:style-name="T4">ni romantičen idealist <text:s/></text:span><text:span text:style-name="T2">(to sta Simon in Franz)</text:span></text:p>
                </text:list-item>
                <text:list-item>
                  <text:p text:style-name="P4"><text:span text:style-name="T2">Sabina ga kliče popolno </text:span><text:span text:style-name="T4">nasprotje kiča</text:span><text:span text:style-name="T2"> ali popolno nasprotje političnih in ljubezenskih idealov</text:span></text:p>
                </text:list-item>
                <text:list-item>
                  <text:p text:style-name="P4"><text:span text:style-name="T4">Svojeglavost, izkušnje, individualizem </text:span><text:span text:style-name="T2">pripomorejo k njegovi nepripravljenosti identifikacije kot politični liberalec ali zvesti mož</text:span></text:p>
                </text:list-item>
                <text:list-item>
                  <text:p text:style-name="P4"><text:span text:style-name="T2">Večina ljudi ga razume napačno – policija, bolnišnica ga imata za oporečnika, oporečniki za strahopetca</text:span></text:p>
                </text:list-item>
                <text:list-item>
                  <text:p text:style-name="P4"><text:span text:style-name="T4">Njegov značaj</text:span><text:span text:style-name="T2"> skozi roman </text:span><text:span text:style-name="T4">ne spremeni bistveno </text:span><text:span text:style-name="T2">– pridobi trohico teže, postane </text:span><text:span text:style-name="T4">bolj ciničen</text:span><text:span text:style-name="T2"> (ni več prepričan o svojih nekdanjih odločnih pogledih na življenje in bivanje)</text:span></text:p>
                </text:list-item>
                <text:list-item>
                  <text:p text:style-name="P4"><text:span text:style-name="T2">Močno erotičen, svojo splonost vidi kot plodno in ustvarjalno</text:span></text:p>
                </text:list-item>
                <text:list-item>
                  <text:p text:style-name="P4"><text:span text:style-name="T2">Bolnike zdravi z enako natančnostjo kot osvaja ženske</text:span></text:p>
                </text:list-item>
                <text:list-item>
                  <text:p text:style-name="P4"><text:span text:style-name="T4">Ne čuti</text:span><text:span text:style-name="T2"> nikakršne </text:span><text:span text:style-name="T4">krivde</text:span><text:span text:style-name="T2"> </text:span><text:span text:style-name="T4">za svojo spolno promiskuiteto </text:span></text:p>
                </text:list-item>
                <text:list-item>
                  <text:p text:style-name="P4"><text:span text:style-name="T2">V spolnosti uporablja svojo moč (stereotipna moška lastnost), ženskam izreka nizkotne ukaze (sleci se!) ženske skoraj vedno ubogajo</text:span></text:p>
                </text:list-item>
                <text:list-item>
                  <text:p text:style-name="P4"><text:span text:style-name="T3">Terezina nenadna prisotnost povzročala neznosno nelagodnost</text:span></text:p>
                </text:list-item>
                <text:list-item>
                  <text:p text:style-name="P4"><text:span text:style-name="T3">Človeško telo ga privlači, s svojim telesom je zadovoljen</text:span></text:p>
                </text:list-item>
                <text:list-item>
                  <text:p text:style-name="P4"><text:span text:style-name="T2">Do Tereze čuti določeno nežnost, primerja jo z otrokom, ki so ga v košari poslali po rek ida ga on najde</text:span></text:p>
                </text:list-item>
                <text:list-item>
                  <text:p text:style-name="P4"><text:span text:style-name="T2">Spozna da mu je Tereza breme, da mu odreka zasebnost – po njej zelo hrepeni</text:span></text:p>
                </text:list-item>
                <text:list-item>
                  <text:p text:style-name="P4"><text:span text:style-name="T2">Razmišlja da sta par postala le zaradi naključja</text:span></text:p>
                </text:list-item>
                <text:list-item>
                  <text:p text:style-name="P4"><text:span text:style-name="T2">V upanju da jo bo osrečil se z njo poroči, ji kupi psičko poimenujeta jo Karenin (po romanu Ana Karenina)</text:span></text:p>
                </text:list-item>
                <text:list-item>
                  <text:p text:style-name="P4"><text:span text:style-name="T2">Njegove erotične pustolovščine ukrotita izgon na podeželje, ljubezen do Tereze – ne izgubi želje po spolnosti s številnimi ženskami ali prepričanja da takšna želja ni zločin</text:span></text:p>
                </text:list-item>
                <text:list-item>
                  <text:p text:style-name="P4"><text:span text:style-name="T2">Vsako žensko spoštuje kot posameznico</text:span></text:p>
                </text:list-item>
                <text:list-item>
                  <text:p text:style-name="P4"><text:span text:style-name="T2">Če bi na svetu obstajali dve vrsti ženskarjev bi </text:span><text:span text:style-name="T4">spadal v epski razred </text:span><text:span text:style-name="T2">– vse ga zanima, nič ga ne razočara</text:span></text:p>
                </text:list-item>
                <text:list-item>
                  <text:p text:style-name="P4"><text:span text:style-name="T2">Zdi se da </text:span><text:span text:style-name="T4">s starostjo spoznava samega sebe </text:span><text:span text:style-name="T2">(z njegovo uvrstitvijo med epske ženskarje, s srečanjem z žirafasto žensko prikaže jasnejše razumevanje samega sebe in njegova prejšnja zanimanja)</text:span></text:p>
                </text:list-item>
                <text:list-item>
                  <text:p text:style-name="P4"><text:span text:style-name="T2">Kot človek </text:span><text:span text:style-name="T4">ostaja enako lahek kot je bil</text:span><text:span text:style-name="T2"> – da bi obdržal lahkost zapusti svoje delo, bolnišnico, oporečnike, svojega sina</text:span></text:p>
                </text:list-item>
                <text:list-item>
                  <text:p text:style-name="P4"><text:span text:style-name="T2">Spolno življenje postane težje </text:span></text:p>
                </text:list-item>
              </text:list>
            </text:list-item>
          </text:list>
        </text:list-item>
      </text:list>
      <text:p text:style-name="P32"/>
      <text:list xml:id="list155745579656150" text:continue-list="list780810363" text:style-name="WWNum3">
        <text:list-item>
          <text:list>
            <text:list-item>
              <text:p text:style-name="P5"><text:span text:style-name="T5">TEREZA</text:span><text:span text:style-name="T2"> <text:s/>- v <text:s/>romanu TEŽKA</text:span></text:p>
              <text:list>
                <text:list-item>
                  <text:p text:style-name="P5"><text:span text:style-name="T2"><text:s/>Odraščala v majhnem Češkem mestu ob prostaški in napadalni prisotnosti matere</text:span></text:p>
                </text:list-item>
                <text:list-item>
                  <text:p text:style-name="P5"><text:span text:style-name="T2">Iz tega malega sveta si želi pobegniti zato </text:span><text:span text:style-name="T4">časti knjige, kulturo in prijaznost</text:span></text:p>
                </text:list-item>
                <text:list-item>
                  <text:p text:style-name="P5"><text:span text:style-name="T2">V Tomažu spozna sorodno dušo in oporečnika – za vedno se zaljubi</text:span></text:p>
                </text:list-item>
                <text:list-item>
                  <text:p text:style-name="P5"><text:span text:style-name="T2">V Pragi jo Tomaževa razmerja pripeljejo na rob blaznosti, razmišlja o samomoru</text:span></text:p>
                </text:list-item>
                <text:list-item>
                  <text:p text:style-name="P5"><text:soft-page-break/><text:span text:style-name="T2">Stalno nakazuje grožnjo samomora</text:span></text:p>
                </text:list-item>
                <text:list-item>
                  <text:p text:style-name="P5"><text:span text:style-name="T2">Med telesom in dušo vidi nezdružljiv razkol – sovraži pogled na izpostavljena grda, gola telesa</text:span></text:p>
                </text:list-item>
                <text:list-item>
                  <text:p text:style-name="P5"><text:span text:style-name="T2">Želja po osvoboditvi svojega telesa razlaga posebno bolečino – povzročilatudi Tomaževa razmerja</text:span></text:p>
                </text:list-item>
                <text:list-item>
                  <text:p text:style-name="P5"><text:span text:style-name="T2">Upala da bo Tomaž ljubil njeno dušo in ji dal občutek zapolnjenosti</text:span></text:p>
                </text:list-item>
                <text:list-item>
                  <text:p text:style-name="P5"><text:span text:style-name="T2">Teža bivanja ji povzroča strašno trpljenje (k tlom jo silijo muke povzročene s strani njene matere in Tomaževa nezvestoba)</text:span></text:p>
                </text:list-item>
                <text:list-item>
                  <text:p text:style-name="P5"><text:span text:style-name="T4">V naljučjih vidi globok pomen </text:span><text:span text:style-name="T2">- verjame da je vsaka odločitev ki jo sprejme določena vnaprej </text:span></text:p>
                </text:list-item>
                <text:list-item>
                  <text:p text:style-name="P5"><text:span text:style-name="T2">Hladnokrvno prepričana da je vsaka odločitev ki jo sprejme edina možna</text:span></text:p>
                </text:list-item>
                <text:list-item>
                  <text:p text:style-name="P5"><text:span text:style-name="T2">Čustveno lahka, ne more obladovati lahkosti ki jo obdaja – privede do roba blaznosti</text:span></text:p>
                </text:list-item>
                <text:list-item>
                  <text:p text:style-name="P5"><text:span text:style-name="T2">Njeno </text:span><text:span text:style-name="T4">golo telo se ji gnusi</text:span><text:span text:style-name="T2"> – kriva njena mati (po hiši hodila naga, uvelo telo ...), golota in spolnost pa sta potencialna groza</text:span></text:p>
                </text:list-item>
                <text:list-item>
                  <text:p text:style-name="P5"><text:span text:style-name="T2">Njene sanje simbolizirajo strah, frustracije – zanjo kot nočna mora; boji se smrti in tega da bi jo zapustil Tomaž</text:span></text:p>
                </text:list-item>
                <text:list-item>
                  <text:p text:style-name="P5"><text:span text:style-name="T2">Zelo rada ima psa Karenina – je povezava med njo in Tomažem, je nekako njun otrok, vez med njima</text:span></text:p>
                </text:list-item>
                <text:list-item>
                  <text:p text:style-name="P5"><text:span text:style-name="T2">Skuša ga razumeti,njegov način življenja, z njim se ne želi prepirati</text:span></text:p>
                </text:list-item>
                <text:list-item>
                  <text:p text:style-name="P5"><text:span text:style-name="T4">V ljubezni in spolnosti ne zmore biti lahka </text:span></text:p>
                </text:list-item>
                <text:list-item>
                  <text:p text:style-name="P5"><text:span text:style-name="T2">Nekakšno </text:span><text:span text:style-name="T4">dopolnitev</text:span><text:span text:style-name="T2"> najde </text:span><text:span text:style-name="T4">v poklicu fotografinje</text:span><text:span text:style-name="T2">/fotoreporterke (predvsem ob vdoru ruskih tankov) – najde smisel, lepoto in težo</text:span></text:p>
                </text:list-item>
                <text:list-item>
                  <text:p text:style-name="P5"><text:span text:style-name="T2">Predstavlja </text:span><text:span text:style-name="T4">čistost in nedolžnost</text:span><text:span text:style-name="T2"> – zaradi tega T. v njej vidi otroka položenega ...</text:span></text:p>
                </text:list-item>
                <text:list-item>
                  <text:p text:style-name="P5"><text:span text:style-name="T4">Ni prostaška in kičasta</text:span><text:span text:style-name="T2"> v nobenem smislu</text:span></text:p>
                </text:list-item>
                <text:list-item>
                  <text:p text:style-name="P5"><text:span text:style-name="T2">Tomaža zaradi nezvestobe ne zmerja – zaradi tega se ima za šibkejšo od njega</text:span></text:p>
                </text:list-item>
                <text:list-item>
                  <text:p text:style-name="P5"><text:span text:style-name="T2">Njen </text:span><text:span text:style-name="T4">najmočnejši trenutek</text:span><text:span text:style-name="T2"> je ko zapusti Tomaža in se iz Züricha vrne v Prago (žrtvuje srečo da bi mu olajšala breme njene ljubezni)</text:span></text:p>
                </text:list-item>
                <text:list-item>
                  <text:p text:style-name="P5"><text:span text:style-name="T2">Zaradi razumevanja in sočutja </text:span><text:span text:style-name="T4">predstavlja težo</text:span><text:span text:style-name="T2"> – te </text:span><text:span text:style-name="T4">Tomaž ne more preprosto odsloviti </text:span></text:p>
                </text:list-item>
                <text:list-item>
                  <text:p text:style-name="P5"><text:span text:style-name="T2">Zanima jo dejavnost oporečnikov </text:span></text:p>
                </text:list-item>
                <text:list-item>
                  <text:p text:style-name="P5"><text:span text:style-name="T2">išče višji plemenitejši pomen individualnosti od tistega kar vidi v telesu – tako misli tudi Franz</text:span></text:p>
                </text:list-item>
                <text:list-item>
                  <text:p text:style-name="P5"><text:span text:style-name="T2">V svojem političnem delu </text:span><text:span text:style-name="T4">dopušča obstoj naivnosti <text:s/></text:span></text:p>
                </text:list-item>
                <text:list-item>
                  <text:p text:style-name="P5"><text:span text:style-name="T4">Značajsko se zelo spremeni</text:span><text:span text:style-name="T2"> – vedno bolj je prisiljena spoznati, da je uresničitev njenih sanj iz otroštva nemogoča</text:span></text:p>
                </text:list-item>
                <text:list-item>
                  <text:p text:style-name="P5"><text:span text:style-name="T2">Spolno se preda visokoraslemu inženirju – tik pred vrhuncem mu začne pljuvati v obraz, odide na stranišče</text:span></text:p>
                </text:list-item>
                <text:list-item>
                  <text:p text:style-name="P5"><text:span text:style-name="T2">Predstavlja si da je zaljubljena vanj – želi ga videti ponovno</text:span></text:p>
                </text:list-item>
                <text:list-item>
                  <text:p text:style-name="P5"><text:span text:style-name="T2">Nato se odloči da je bil inženir ovaduh, zdi se ji da je bil spolni odnos z njim dejanje terorja ki so ji ga naložili – želi umreti</text:span></text:p>
                </text:list-item>
                <text:list-item>
                  <text:p text:style-name="P5"><text:span text:style-name="T2">Vrana ki jo je videla na poti domov iz savne predstavlja njene občutke o telesu – zdi se ji da jo je njeno lastno telo zakopalo</text:span></text:p>
                </text:list-item>
              </text:list>
            </text:list-item>
          </text:list>
        </text:list-item>
      </text:list>
      <text:p text:style-name="P34"/>
      <text:list xml:id="list155746181189969" text:continue-numbering="true" text:style-name="WWNum3">
        <text:list-item>
          <text:list>
            <text:list-item>
              <text:p text:style-name="P5"><text:span text:style-name="T5">SABINA</text:span><text:span text:style-name="T2"> – v romanu najbol LAHKA </text:span></text:p>
            </text:list-item>
          </text:list>
        </text:list-item>
      </text:list>
      <text:list xml:id="list4124974052" text:style-name="WWNum5">
        <text:list-item>
          <text:list>
            <text:list-item>
              <text:list>
                <text:list-item>
                  <text:list>
                    <text:list-item>
                      <text:p text:style-name="P6"><text:span text:style-name="T2">Tomaževa najljubša ljubica, najbližja prijateljica</text:span></text:p>
                    </text:list-item>
                    <text:list-item>
                      <text:p text:style-name="P6"><text:span text:style-name="T4">Nadarjena slikarka </text:span></text:p>
                    </text:list-item>
                    <text:list-item>
                      <text:p text:style-name="P6"><text:span text:style-name="T2">Lepa in izvirna kot njeno umetniško delo</text:span></text:p>
                    </text:list-item>
                    <text:list-item>
                      <text:p text:style-name="P6"><text:span text:style-name="T2">Njeno življenje opisano kot niz izdajstev - <text:s/>¨</text:span><text:span text:style-name="T6">izdajstvo pomeni prelomiti družbeni položaj in iti v neznano</text:span><text:span text:style-name="T2">¨</text:span></text:p>
                    </text:list-item>
                    <text:list-item>
                      <text:p text:style-name="P6"><text:span text:style-name="T4">Izda: </text:span><text:span text:style-name="T2">očetov dom, šolo umetnosti, njene ljubimce, navsezadnje svojo deželo</text:span></text:p>
                    </text:list-item>
                    <text:list-item>
                      <text:p text:style-name="P6"><text:span text:style-name="T4">Izdajstvo ji pomeni nedopuščanje komur koli ali čemur koli – </text:span><text:span text:style-name="T2">obdrži sposobnost, da živi izvirno, ustvarjalno, lepo</text:span></text:p>
                    </text:list-item>
                    <text:list-item>
                      <text:p text:style-name="P6"><text:span text:style-name="T2">Zgodaj prepoznala kič ali slabo, sentimentalno in vsiljivo vedreo propagandno umetnost – zdaj </text:span><text:span text:style-name="T4">živi kot napad na kič <text:s text:c="2"/></text:span></text:p>
                    </text:list-item>
                    <text:list-item>
                      <text:p text:style-name="P6"><text:span text:style-name="T2">Zelo rada ima Tomaža in Terezo, ne more pa doumeti zakaj naj bi Tomaž zamenjal svobodno za družinsko življenje</text:span></text:p>
                    </text:list-item>
                    <text:list-item>
                      <text:p text:style-name="P6"><text:span text:style-name="T2">Nasplošno se izogiba skrajnosti 8ne mara ne popolne teme ne zaslepljujoče svetlobe)</text:span></text:p>
                    </text:list-item>
                    <text:list-item>
                      <text:p text:style-name="P6"><text:span text:style-name="T4">Iskanje svobode</text:span><text:span text:style-name="T2"> jo vodi v </text:span><text:span text:style-name="T4">popolno osamo</text:span><text:span text:style-name="T2"> in svobodo v Ameriki</text:span></text:p>
                    </text:list-item>
                    <text:list-item>
                      <text:p text:style-name="P6"><text:span text:style-name="T4">Želja po svobodi</text:span><text:span text:style-name="T2"> jo na koncu pripelje do tega da </text:span><text:span text:style-name="T4">zapusti Franza</text:span><text:span text:style-name="T2"> ki ga ljubi</text:span><text:span text:style-name="T4">, izgubi vse stike s preteklostjo</text:span></text:p>
                    </text:list-item>
                    <text:list-item>
                      <text:p text:style-name="P6"><text:span text:style-name="T2">Predstavlja skrajno lahkost bivanja</text:span></text:p>
                    </text:list-item>
                    <text:list-item>
                      <text:p text:style-name="P6"><text:span text:style-name="T2">Ne verjame v nacionalizem ali družinsko življenje, zavrača da bi se ravnala po pravilih družbe</text:span></text:p>
                    </text:list-item>
                    <text:list-item>
                      <text:p text:style-name="P6"><text:span text:style-name="T2">Stalno zavrača možnost da bi bila vezana</text:span></text:p>
                    </text:list-item>
                    <text:list-item>
                      <text:p text:style-name="P6"><text:span text:style-name="T2">Razglaša grdoto in neizvirnost vojne – skozi svoje slike in življenje</text:span></text:p>
                    </text:list-item>
                    <text:list-item>
                      <text:p text:style-name="P6"><text:span text:style-name="T2">Zaveda se da zaradi svojih skrajnih izbir lahko ostane nepomembna in sama – čuti nelagodje</text:span></text:p>
                    </text:list-item>
                    <text:list-item>
                      <text:p text:style-name="P6"><text:span text:style-name="T2">V Ameriki se sprašuje če ji je še sploh ostalo kaj da lahko izda</text:span></text:p>
                    </text:list-item>
                    <text:list-item>
                      <text:p text:style-name="P6"><text:soft-page-break/><text:span text:style-name="T2">Kič vidi v Ameriki ko se senator nasmehne otrokom (prva solza – senatorjeve besede da so otroci ljubki in ga ganejo, druga solza – kako globoko in ganljivo od njega, da ga takšen prizor gane) </text:span></text:p>
                    </text:list-item>
                    <text:list-item>
                      <text:p text:style-name="P6"><text:span text:style-name="T2">Zmeraj nasprotovala izjavi da je bila komunistična resničnost slabša od komunističnih vzorov – v svetu kiča, vzorov sama nebi zmogla čustveno preživeti 5 dni</text:span></text:p>
                    </text:list-item>
                    <text:list-item>
                      <text:p text:style-name="P6"><text:span text:style-name="T2">Da bi pobegnila kiču prikrije dejstvo da je Čehinja – imeli bi jo za romantično preganjano umetnico</text:span></text:p>
                    </text:list-item>
                    <text:list-item>
                      <text:p text:style-name="P6"><text:span text:style-name="T2">Njen lik pomemben ker pomeni stalno in protislovno izgnanstvo (tako kot Kundera se nikoli ni vrnila v svojo rodno deželo)</text:span></text:p>
                    </text:list-item>
                    <text:list-item>
                      <text:p text:style-name="P6"><text:span text:style-name="T2">Spozna da tudi njeno življenje ni povsem brez kiča – postala plen pretirane čustvenosti</text:span></text:p>
                    </text:list-item>
                    <text:list-item>
                      <text:p text:style-name="P6"><text:span text:style-name="T2">Ne vemo ali je srečna, svojo smrt načrtuje – pod njenimi pogoji v skladu z življenjem kot ga je živela</text:span></text:p>
                    </text:list-item>
                    <text:list-item>
                      <text:p text:style-name="P6"><text:span text:style-name="T4">Sestavi oporoko</text:span><text:span text:style-name="T2"> v kateri zahteva da jo po smrti </text:span><text:span text:style-name="T4">upepelijo, pepel pa raztresejo</text:span><text:span text:style-name="T2"> – da bo lahko umrla tako lahko kot je živel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4"/>
      <text:list xml:id="list155744986382493" text:continue-list="list155746181189969" text:style-name="WWNum3">
        <text:list-item>
          <text:list>
            <text:list-item>
              <text:p text:style-name="P5"><text:span text:style-name="T5">FRANZ</text:span><text:span text:style-name="T2"> – v romanu TEŽEK </text:span></text:p>
            </text:list-item>
          </text:list>
        </text:list-item>
      </text:list>
      <text:list xml:id="list1592108304" text:style-name="WWNum6">
        <text:list-item>
          <text:p text:style-name="P7"><text:span text:style-name="T2">Sabinin ljubimec, Ženevski profesor</text:span></text:p>
        </text:list-item>
        <text:list-item>
          <text:p text:style-name="P7"><text:span text:style-name="T4">Idealist</text:span></text:p>
        </text:list-item>
        <text:list-item>
          <text:p text:style-name="P7"><text:span text:style-name="T2">Muči ga misel da mora zapustiti ženo če se želi videvati s Sabino – ne prenese, da bi hodil iz postelje ene ženske k drugi</text:span></text:p>
        </text:list-item>
        <text:list-item>
          <text:p text:style-name="P7"><text:span text:style-name="T2">Ko ženo zapusti </text:span><text:span text:style-name="T4">ima to za pogumno dejanje – </text:span><text:span text:style-name="T2">zapusti jo da bi se izognil njenemu razočaranju</text:span></text:p>
        </text:list-item>
        <text:list-item>
          <text:p text:style-name="P7"><text:span text:style-name="T2">Identificira se z evropsko liberalno levico, obužuje parade in pohode, malikuje svojo pokojno mater</text:span></text:p>
        </text:list-item>
        <text:list-item>
          <text:p text:style-name="P7"><text:span text:style-name="T2">Ko ga Sabina zapusti najde tolažbo v objemu povprečne mlade študentke s prevelikimi očali – ga preprosto ljubi, nikoli se ne moreta poročiti ker se žena od Franza ni hotela ločiti, zato ji po njegovi smrti ne more zahtevati kakršne koli pravice</text:span></text:p>
        </text:list-item>
        <text:list-item>
          <text:p text:style-name="P7"><text:span text:style-name="T2">Bolj ceni ideale od resničnosti – najde svojo srečo v domišljanju da je Sabina njegova nevidna boginja, ki ga vodi skozi življenje</text:span></text:p>
        </text:list-item>
        <text:list-item>
          <text:p text:style-name="P7"><text:span text:style-name="T4">Poveličuje kič </text:span></text:p>
        </text:list-item>
        <text:list-item>
          <text:p text:style-name="P7"><text:span text:style-name="T2">Pretresen ko med pohodo mumre novinar in kri poškropi drog z zastavo (ko pohod propade ne ve kako naj si razlaga dogodke</text:span></text:p>
        </text:list-item>
        <text:list-item>
          <text:p text:style-name="P7"><text:span text:style-name="T4">Nezmožen lahkosti</text:span></text:p>
        </text:list-item>
        <text:list-item>
          <text:p text:style-name="P7"><text:span text:style-name="T2">V življenju si ustvari pomen tako, da si pripisuje vzvišeno težo, pomembnost pojmov in dogodkov</text:span></text:p>
        </text:list-item>
        <text:list-item>
          <text:p text:style-name="P7"><text:span text:style-name="T4">Živi za močne občutke ljubezni in politične prepričanosti</text:span></text:p>
        </text:list-item>
        <text:list-item>
          <text:p text:style-name="P7"><text:span text:style-name="T2">Dovolj naiven da verjame da je njegov pristop edini možen</text:span></text:p>
        </text:list-item>
        <text:list-item>
          <text:p text:style-name="P7"><text:span text:style-name="T2">Vse življenje varal samega sebe, po nepotrebnem izzove svoj osmrt zaradi iluzije</text:span></text:p>
        </text:list-item>
        <text:list-item>
          <text:p text:style-name="P7"><text:span text:style-name="T4">Kičast v svojem okusu in idejah</text:span></text:p>
        </text:list-item>
        <text:list-item>
          <text:p text:style-name="P7"><text:span text:style-name="T2">Njegov značaj usmiljen – bolj kot prostaški saj je tudi prijazen in sočuten</text:span></text:p>
        </text:list-item>
        <text:list-item>
          <text:p text:style-name="P7"><text:span text:style-name="T2">Težke odločitve sprejema glede na svoje prepričanje</text:span></text:p>
        </text:list-item>
        <text:list-item>
          <text:p text:style-name="P7"><text:span text:style-name="T2">Franzu se zdi <text:s/>njegovo mišičasto telo neuporabno v civiliziranem svetu</text:span></text:p>
        </text:list-item>
        <text:list-item>
          <text:p text:style-name="P7"><text:span text:style-name="T2">V postelji noče uporabiti svoje fizične moči – </text:span><text:span text:style-name="T6">ljubezen pomeni odreči se moči </text:span></text:p>
        </text:list-item>
        <text:list-item>
          <text:p text:style-name="P7"><text:span text:style-name="T2">Ker ne uporablja moči v spolnosti je predstavljen kot šibak, včasih neuspešen ljubimec</text:span></text:p>
        </text:list-item>
        <text:list-item>
          <text:p text:style-name="P7"><text:span text:style-name="T2">išče višji plemenitejši pomen individualnosti od tistega kar vidi v telesu – tako misli tudi Tereza (oba zanimajo vzvišene ideje in prepričanja)</text:span></text:p>
        </text:list-item>
        <text:list-item>
          <text:p text:style-name="P7"><text:span text:style-name="T2">Plemenit, vljuden, </text:span><text:span text:style-name="T4">neznosno nedojemljiv </text:span></text:p>
        </text:list-item>
        <text:list-item>
          <text:p text:style-name="P7"><text:span text:style-name="T2">Šele na koncu življenja začne sumiti da je včasih napačno presodil – spoznanje prepozno, njegovo idealiziranje, naivnost, nesposobnost razumevanja njegove okolice pripeljelo do </text:span><text:span text:style-name="T4">nepomembne smrti v Bangkoku </text:span><text:span text:style-name="T2">(v Kambodži ga napade skupina mož – zahteva denar – ker ima v mislih Sabino in misel kako je občudovala njegovo moč, ter želela da jo uporabi se odloči za spopad</text:span><text:span text:style-name="T7"></text:span><text:span text:style-name="T2"> dobi udarec s palico po zadnjem delu glave, v bolnišnici se za kratek čas zave, <text:s/>zagleda ženo, ker ne more govoriti da bi jo odgnal zapre oči in umre)</text:span></text:p>
        </text:list-item>
        <text:list-item>
          <text:p text:style-name="P7"><text:span text:style-name="T2">Uvidel je brezpomembnost udeležitve pohoda v Kambodži (povabil ga je prijatelj, sprva zavrnil zaradi ljubice, se premislil) i nsi zaželel biti z žensko ki jo ljubi (sedanja ljubica) čeprav ni dosegala njegovega ideala</text:span></text:p>
        </text:list-item>
      </text:list>
      <text:p text:style-name="P1"/>
      <text:list xml:id="list2670976122" text:style-name="WWNum47">
        <text:list-item>
          <text:p text:style-name="P8"><text:span text:style-name="T5">SIMON</text:span><text:span text:style-name="T4"> <text:s/></text:span></text:p>
          <text:list>
            <text:list-item>
              <text:p text:style-name="P8"><text:span text:style-name="T4">Tomažev sin</text:span><text:span text:style-name="T2"> iz prvega zakona</text:span></text:p>
            </text:list-item>
            <text:list-item>
              <text:p text:style-name="P8"><text:span text:style-name="T2">Je </text:span><text:span text:style-name="T4">sanjač</text:span></text:p>
            </text:list-item>
            <text:list-item>
              <text:p text:style-name="P8"><text:span text:style-name="T2">Vedno idealiziral svojega očeta – ki ga ni želel poznati</text:span></text:p>
            </text:list-item>
            <text:list-item>
              <text:p text:style-name="P8"><text:span text:style-name="T2">Po koncu praške pomladi (čas povečane politične in umetniške svobode) se </text:span><text:span text:style-name="T4">pridruži odpadniški skupini</text:span></text:p>
            </text:list-item>
            <text:list-item>
              <text:p text:style-name="P8"><text:span text:style-name="T2">Znova stopi v stik s Tomažem, želi pridobiti njegovo odobravanje – mu ne uspe</text:span></text:p>
            </text:list-item>
            <text:list-item>
              <text:p text:style-name="P8"><text:soft-page-break/><text:span text:style-name="T2">Pozneje se </text:span><text:span text:style-name="T4">vrne h krščanski veri</text:span></text:p>
            </text:list-item>
            <text:list-item>
              <text:p text:style-name="P8"><text:span text:style-name="T2">Po smrti Tomaža in Tereze </text:span><text:span text:style-name="T4">organizira njun pogreb</text:span></text:p>
            </text:list-item>
          </text:list>
        </text:list-item>
      </text:list>
      <text:p text:style-name="P36"/>
      <text:p text:style-name="Standard"><text:span text:style-name="T4">- ESTETIKA KIČA</text:span></text:p>
      <text:list xml:id="list82983979" text:style-name="WWNum46">
        <text:list-item>
          <text:p text:style-name="P9"><text:span text:style-name="T2">V njej ni dovoljeno nič neprimernega in uničujočega, tudi posameznik ne</text:span></text:p>
        </text:list-item>
        <text:list-item>
          <text:p text:style-name="P9"><text:span text:style-name="T2">Véliki pohod obsega vse te različne in navidezno nasprotne veroizpovedi, temelji na ljudeh, ki skupaj enoglasno vzklikajo parole in hodijo v koraku</text:span></text:p>
        </text:list-item>
      </text:list>
      <text:p text:style-name="P1"/>
      <text:list xml:id="list1024395574" text:style-name="WWNum8">
        <text:list-item>
          <text:p text:style-name="P10"><text:span text:style-name="T4">TEME</text:span></text:p>
        </text:list-item>
      </text:list>
      <text:list xml:id="list2551602013" text:style-name="WWNum9">
        <text:list-item>
          <text:p text:style-name="P11"><text:span text:style-name="T5">LAHKOST IN TEŽA</text:span></text:p>
        </text:list-item>
      </text:list>
      <text:list xml:id="list4276389077" text:style-name="WWNum11">
        <text:list-item>
          <text:p text:style-name="P12"><text:span text:style-name="T2">Povezana s filozofom Parmenidom, filozofijo življenja in posameznimi junaki</text:span></text:p>
        </text:list-item>
        <text:list-item>
          <text:p text:style-name="P12"><text:span text:style-name="T4">Parmenid je filozof lahkosti</text:span><text:span text:style-name="T2"> – teža mu predstavlja nekaj negativnega</text:span></text:p>
        </text:list-item>
        <text:list-item>
          <text:p text:style-name="P12"><text:span text:style-name="T2">Sprejeti lahkost bivanja pomeni sprejeti določeno pomankanje osnovnega smisla življenja in živeti za trenutno lepoto – tisti ki to sprejmejo se ne bodo povezali s političnimi strankami</text:span></text:p>
        </text:list-item>
        <text:list-item>
          <text:p text:style-name="P12"><text:span text:style-name="T2">Kundera težo povezuje z Nietzschejem in filozofijo večnega vračanja – ne verjame v večno vračanje, dokazuje da ima</text:span><text:span text:style-name="T4"> človek</text:span><text:span text:style-name="T2"> </text:span><text:span text:style-name="T4">možnost izbrati le eno pot</text:span><text:span text:style-name="T2"> – ne more preveriti ali je prava ali ne</text:span></text:p>
        </text:list-item>
        <text:list-item>
          <text:p text:style-name="P12"><text:span text:style-name="T2">Težki junaki (Franz, Tereza) ne morejo sprejetite lahkosti bivanja, pomen in težo skušajo pripisovati tistemu, za kar menijo da je v življenju pomembno </text:span></text:p>
        </text:list-item>
        <text:list-item>
          <text:p text:style-name="P12"><text:span text:style-name="T2">Lahkost proti teži – </text:span><text:span text:style-name="T4">ključna dvojnost romana, </text:span><text:span text:style-name="T2">protislovje ki se ga neda rešiti</text:span></text:p>
        </text:list-item>
        <text:list-item>
          <text:p text:style-name="P12"><text:span text:style-name="T2">Zdi se da nobeden od 4 junakov na koncu ne najde rešitve (živa ostane Sabina, ni nujno srečna,izpolnjena ali prepričana o pravilnosti svojih življenskih odločitev)</text:span></text:p>
        </text:list-item>
      </text:list>
      <text:p text:style-name="P32"/>
      <text:list xml:id="list155745882148245" text:continue-list="list2551602013" text:style-name="WWNum9">
        <text:list-item>
          <text:p text:style-name="P11"><text:span text:style-name="T5">POLITIKA</text:span></text:p>
        </text:list-item>
      </text:list>
      <text:list xml:id="list607695515" text:style-name="WWNum12">
        <text:list-item>
          <text:p text:style-name="P13"><text:span text:style-name="T2">V <text:s/>romanu obstaja </text:span><text:span text:style-name="T4">kot ozadje </text:span><text:span text:style-name="T2">– izražena s preprostimi besedami</text:span></text:p>
        </text:list-item>
        <text:list-item>
          <text:p text:style-name="P13"><text:span text:style-name="T2">Kunderova misel: ˝</text:span><text:span text:style-name="T6">vse nepopustljive politične ali ideološke stranke so v osnovi enake</text:span><text:span text:style-name="T2">˝ </text:span></text:p>
        </text:list-item>
        <text:list-item>
          <text:p text:style-name="P13"><text:span text:style-name="T2">Sabina to spozna na umetniški ravni – komunisti, fašisti, skrajni verniki uporabljajo pretiran kič, slabo umetnos, propagando</text:span></text:p>
        </text:list-item>
        <text:list-item>
          <text:p text:style-name="P13"><text:span text:style-name="T2">Tomaž spozna – ko ga začnejo priganjati češki režim in odpadniške skupine – zahtevajo da nekaj podpiše</text:span></text:p>
        </text:list-item>
        <text:list-item>
          <text:p text:style-name="P13"><text:span text:style-name="T2">Tereza – nazačetku jo mika čar odpadništva, spozna na intuitivni ravni da so vse politične stranke naravnane protiinduvidualistično – zanikale bi njeno zasebnost</text:span></text:p>
        </text:list-item>
        <text:list-item>
          <text:p text:style-name="P13"><text:span text:style-name="T2">Tomažev članek: uporabil Ojdipa, govori da nobena omejenost zakona ne more biti opravičilo – obsoja komunistični režim ker ta uporablja omejenost kot opravičilo za svoja krivična dejanja</text:span></text:p>
        </text:list-item>
      </text:list>
      <text:p text:style-name="P32"/>
      <text:list xml:id="list2904622441" text:style-name="WWNum14">
        <text:list-item>
          <text:list>
            <text:list-item>
              <text:p text:style-name="P14"><text:span text:style-name="T2"><text:s/></text:span><text:span text:style-name="T5">SPOLNOST</text:span><text:span text:style-name="T4"> <text:s/></text:span></text:p>
            </text:list-item>
          </text:list>
        </text:list-item>
      </text:list>
      <text:list xml:id="list2607143547" text:style-name="WWNum15">
        <text:list-item>
          <text:p text:style-name="P15"><text:span text:style-name="T2">Spolnost predstavljena </text:span><text:span text:style-name="T4">v smislu lahkosti in teže</text:span></text:p>
        </text:list-item>
        <text:list-item>
          <text:p text:style-name="P15"><text:span text:style-name="T2">Lahki junaki so močno erotični, vidijo svojo spolnost kot plodno ustvarjalno; Sabina slika tako domiselno kot se ljubi, Tomaž zdravi bolnike z enako natančnostjo kot osvaja ženske </text:span><text:span text:style-name="T7"></text:span><text:span text:style-name="T2"> nobeden ne čuti krivde za svojo spolno promiskuiteto</text:span></text:p>
        </text:list-item>
        <text:list-item>
          <text:p text:style-name="P15"><text:span text:style-name="T2">Težka značaja označuje spolna krivda; Tereza sovraži telesa, posebej lastno, moževe nezakonske avanture jo uničujejo, njena avantura z inženirjem pa jo skoraj pripelje v norost; Franza pa muči predvsem misel da mora izdati ženo zavoljo Sabine</text:span></text:p>
        </text:list-item>
        <text:list-item>
          <text:p text:style-name="P15"><text:span text:style-name="T2">Spolnost predstavljena tudi </text:span><text:span text:style-name="T4">v smislu spolov </text:span><text:span text:style-name="T2">– feministične kritike ki so kritizirale Kundero so na to opozorile,obtožile, da je v vseh njegovih romanih </text:span><text:span text:style-name="T4">spolnost izenačena s posilstvom ali nasiljem </text:span></text:p>
        </text:list-item>
        <text:list-item>
          <text:p text:style-name="P15"><text:span text:style-name="T2">Tomaž v spolnosti bolj uspešen kot Franz (uporaba moči v spolnosti ...)</text:span></text:p>
        </text:list-item>
        <text:list-item>
          <text:p text:style-name="P15"><text:span text:style-name="T2">Sabina uživa da moškemu prepusti moč (stereotipni način vedenja) – MELONASTI KLOBUK ji predstavlja izzivanje; uživa v vlogi šibkejše stereotipne ženske – v spolnosti uživa bolj kot Tereza</text:span></text:p>
        </text:list-item>
        <text:list-item>
          <text:p text:style-name="P15"><text:span text:style-name="T2">Tereza premišljuje kako se je uklonila inženirju – začuti da mora zapustiti Prago ali umreti od sramu</text:span></text:p>
        </text:list-item>
      </text:list>
      <text:p text:style-name="P32"/>
      <text:list xml:id="list2740786969" text:style-name="WWNum17">
        <text:list-item>
          <text:p text:style-name="P16"><text:span text:style-name="T4">MOTIVI </text:span></text:p>
        </text:list-item>
      </text:list>
      <text:list xml:id="list3091442601" text:style-name="WWNum18">
        <text:list-item>
          <text:p text:style-name="P17"><text:span text:style-name="T2"><text:s/></text:span><text:span text:style-name="T5">TELO</text:span><text:span text:style-name="T4"> <text:s/></text:span></text:p>
        </text:list-item>
      </text:list>
      <text:list xml:id="list102120706" text:style-name="WWNum20">
        <text:list-item>
          <text:p text:style-name="P18"><text:span text:style-name="T4">Predstavlja nesmisel</text:span><text:span text:style-name="T2"> <text:s/>saj ne </text:span><text:span text:style-name="T4">more biti tako jasno identificirano kot sta teža ali lahkost </text:span></text:p>
        </text:list-item>
        <text:list-item>
          <text:p text:style-name="P18"><text:span text:style-name="T2">Parmenid bi dušo opredelil kot lahko telo pa kot težo – v sodobnem okolju se zdijo tisti ki izberejo dušo težji</text:span></text:p>
        </text:list-item>
        <text:list-item>
          <text:p text:style-name="P18"><text:span text:style-name="T4">Franz in Tereza</text:span><text:span text:style-name="T2"> edina ki bi celo uporabila besedo </text:span><text:span text:style-name="T4">˝duša˝</text:span><text:span text:style-name="T2"> <text:s/></text:span></text:p>
        </text:list-item>
        <text:list-item>
          <text:p text:style-name="P18"><text:span text:style-name="T2">Sabina in Tomaž trdno zakoreninjena in vdana telesu – privlači človeško telo</text:span></text:p>
        </text:list-item>
        <text:list-item>
          <text:p text:style-name="P18"><text:span text:style-name="T4">Telo</text:span><text:span text:style-name="T2"> tako kot truplo predstavlja </text:span><text:span text:style-name="T4">simbol smrti </text:span><text:span text:style-name="T2">– nobeden od junakov ni pripravljen na smrt, nimajo razumevanja zanjo – vsi imajo razlog za strah</text:span></text:p>
        </text:list-item>
        <text:list-item>
          <text:p text:style-name="P18"><text:span text:style-name="T2">Zapuščena žena si lasti Franzevo truplo, Simon pa očetovo – Tomaževo</text:span></text:p>
        </text:list-item>
        <text:list-item>
          <text:p text:style-name="P18"><text:soft-page-break/><text:span text:style-name="T2">Sabino ob misli da bo nekoč čez njeno truplo postavljen težak kamen spreleti srh (smrt pomeni konec vseh popotovanj)</text:span></text:p>
        </text:list-item>
      </text:list>
      <text:p text:style-name="P32"/>
      <text:list xml:id="list155745235541187" text:continue-list="list2740786969" text:style-name="WWNum17">
        <text:list-item>
          <text:p text:style-name="P16"><text:span text:style-name="T4">SIMBOLI </text:span></text:p>
        </text:list-item>
      </text:list>
      <text:list xml:id="list1171743659" text:style-name="WWNum21">
        <text:list-item>
          <text:p text:style-name="P19"><text:span text:style-name="T5">MELONASTI KLOBUK</text:span><text:span text:style-name="T4"> <text:s/></text:span></text:p>
        </text:list-item>
      </text:list>
      <text:list xml:id="list1094676196" text:style-name="WWNum23">
        <text:list-item>
          <text:p text:style-name="P20"><text:span text:style-name="T2">Sabina ga opiše kot </text:span><text:span text:style-name="T4">vodilni motiv njenega življenja</text:span></text:p>
        </text:list-item>
        <text:list-item>
          <text:p text:style-name="P20"><text:span text:style-name="T2">Je simbol njene erotike in upora</text:span></text:p>
        </text:list-item>
        <text:list-item>
          <text:p text:style-name="P20"><text:span text:style-name="T2">Meni da klobuk spodkopava njeno dostojanstvo ženske</text:span></text:p>
        </text:list-item>
        <text:list-item>
          <text:p text:style-name="P20"><text:span text:style-name="T2">Prvotno je pripadal njenemu dedku – po smrti ni hotela dediščine vzela je le klobuk</text:span></text:p>
        </text:list-item>
        <text:list-item>
          <text:p text:style-name="P20"><text:span text:style-name="T2">Tomaž in Sabina sta ga spremenila (zaradi nagajivosti) v <text:s/></text:span><text:span text:style-name="T4">erotični pripomoček</text:span></text:p>
        </text:list-item>
        <text:list-item>
          <text:p text:style-name="P20"><text:span text:style-name="T2">Ko </text:span><text:span text:style-name="T4">Franz pred ljubljenjem</text:span><text:span text:style-name="T2"> Sabini </text:span><text:span text:style-name="T4">sname ta klobuk</text:span><text:span text:style-name="T2"> </text:span><text:span text:style-name="T4">simbolizira zadušljiv učinek</text:span><text:span text:style-name="T2"> na tisto kar ima Sabina za najpomembnejšo značilnost </text:span><text:span text:style-name="T7"></text:span><text:span text:style-name="T2"> njeno predrzno erotiko in izdajstvo korenin</text:span></text:p>
        </text:list-item>
      </text:list>
      <text:p text:style-name="P34"/>
      <text:list xml:id="list1620768837" text:style-name="WWNum24">
        <text:list-item>
          <text:p text:style-name="P21"><text:span text:style-name="T5">KOVČEK</text:span><text:span text:style-name="T4"> </text:span></text:p>
        </text:list-item>
      </text:list>
      <text:list xml:id="list156517523" text:style-name="WWNum26">
        <text:list-item>
          <text:p text:style-name="P22"><text:span text:style-name="T2">Vanj </text:span><text:span text:style-name="T4">Tereza zloži vse svoje imetje</text:span></text:p>
        </text:list-item>
        <text:list-item>
          <text:p text:style-name="P22"><text:span text:style-name="T2">Preden pride v Prago predstavlja </text:span><text:span text:style-name="T4">njeno celotno življenje</text:span><text:span text:style-name="T2"> in filozofijo</text:span></text:p>
        </text:list-item>
        <text:list-item>
          <text:p text:style-name="P22"><text:span text:style-name="T2">Tomaž to dojame v trenutku ko Tereza pride na njegova vrata – prišla da mu ponudi svoje življenje, vse njeno življenje v tem kovčku</text:span></text:p>
        </text:list-item>
        <text:list-item>
          <text:p text:style-name="P22"><text:span text:style-name="T4">Teža kovčka predstavlja njo samo </text:span><text:span text:style-name="T2">– ko </text:span><text:span text:style-name="T4">Tomaž</text:span><text:span text:style-name="T2"> nese kovček v hišo </text:span><text:span text:style-name="T4">prostovoljno sprejme breme</text:span><text:span text:style-name="T2">, ki mu ga bo prinesla </text:span><text:span text:style-name="T4">njuna ljubezen</text:span><text:span text:style-name="T2"> in </text:span><text:span text:style-name="T4">težo Terezinega značaja</text:span></text:p>
        </text:list-item>
      </text:list>
      <text:p text:style-name="P1"/>
      <text:list xml:id="list155746574671078" text:continue-list="list1620768837" text:style-name="WWNum24">
        <text:list-item>
          <text:p text:style-name="P21"><text:span text:style-name="T5">KNJIGA</text:span><text:span text:style-name="T4"> </text:span></text:p>
        </text:list-item>
      </text:list>
      <text:list xml:id="list2392887586" text:style-name="WWNum27">
        <text:list-item>
          <text:p text:style-name="P23"><text:span text:style-name="T2">Tereza se v trenutku zaljubi v </text:span><text:span text:style-name="T4">Tomaža</text:span><text:span text:style-name="T2"> ker vidi da ima </text:span><text:span text:style-name="T4">na mizi pred seboj knjigo</text:span></text:p>
        </text:list-item>
        <text:list-item>
          <text:p text:style-name="P23"><text:span text:style-name="T2">Knjigo dojema kot </text:span><text:span text:style-name="T4">skrivno bratovščino</text:span><text:span text:style-name="T2"> – po tej bratovščini spozna Tomaža kot svojega</text:span></text:p>
        </text:list-item>
        <text:list-item>
          <text:p text:style-name="P23"><text:span text:style-name="T2">Skrivna bratovščina ostane </text:span><text:span text:style-name="T4">njuna stična točka</text:span><text:span text:style-name="T2"> tudi ko poimenujeta </text:span><text:span text:style-name="T4">psa Karenina</text:span><text:span text:style-name="T2"> (Ana Karenina – Tereza jo je brala prvi dan) – predstavlja obojestransko imetje in odgovornost </text:span></text:p>
        </text:list-item>
      </text:list>
      <text:p text:style-name="P2"/>
      <text:section text:style-name="Sect1" text:name="TextSection">
        <text:list xml:id="list2497212557" text:style-name="WWNum29">
          <text:list-item>
            <text:p text:style-name="P24"><draw:line text:anchor-type="char" draw:z-index="1" draw:style-name="gr1" draw:text-style-name="P42" svg:x1="1.4354in" svg:y1="0.1252in" svg:x2="3.0606in" svg:y2="0.1335in"><text:p/></draw:line><text:span text:style-name="T4">TOMAŽ <text:s text:c="40"/></text:span><draw:g text:anchor-type="as-char" draw:z-index="10" draw:style-name="gr2"><draw:custom-shape draw:style-name="gr3" draw:text-style-name="P43" svg:width="1.8752in" svg:height="0.2504in" svg:x="0in" svg:y="0in"><text:p/><draw:enhanced-geometry draw:type="mso-spt75"/></draw:custom-shape></draw:g><text:span text:style-name="T4"><text:s text:c="4"/>TEREZA </text:span></text:p>
          </text:list-item>
        </text:list>
      </text:section>
      <text:section text:style-name="Sect1" text:name="Section1">
        <text:list xml:id="list2606386202" text:style-name="WWNum32">
          <text:list-item>
            <text:p text:style-name="P25"><text:span text:style-name="T4">Zaljubita seker sta oba zmožna čutiti privlačnost druge strani</text:span></text:p>
          </text:list-item>
        </text:list>
        <text:list xml:id="list1970617859" text:style-name="WWNum39">
          <text:list-item>
            <text:p text:style-name="P26"><text:span text:style-name="T2">Na začetku sta bolj odtujena, </text:span><text:span text:style-name="T4">pomembna sprememba</text:span><text:span text:style-name="T2">: Tomaž začuti da je </text:span><text:span text:style-name="T4">zanj Terezina sreča najpomembnejša</text:span><text:span text:style-name="T2"> </text:span><text:span text:style-name="T7"></text:span><text:span text:style-name="T2"> ljubezen do nje končno dobi težo</text:span></text:p>
          </text:list-item>
          <text:list-item>
            <text:p text:style-name="P26"><text:span text:style-name="T2">Trpinčita drug drugega, vendar bolj ali manj razumeta občutke drugega</text:span></text:p>
          </text:list-item>
          <text:list-item>
            <text:p text:style-name="P26"><text:span text:style-name="T2">Odločita se da ostaneta skupaj</text:span></text:p>
          </text:list-item>
          <text:list-item>
            <text:p text:style-name="P26"><text:span text:style-name="T2">V ljubezni do njega se počuti neizmerno bolj negotova in obupana kot v primerjavi ljubezni ki jo čuti do psa (nesebična ljubezen, varnost, tolažba)</text:span></text:p>
          </text:list-item>
          <text:list-item>
            <text:p text:style-name="P26"><text:span text:style-name="T2">Nasprotji prikazujeta sebičnost in pomanjkanje človeške ljubezni</text:span></text:p>
          </text:list-item>
          <text:list-item>
            <text:p text:style-name="P26"><text:span text:style-name="T4">Skušala sta preoblikovati in predrugačiti drug drugega</text:span><text:span text:style-name="T2"> – od dne ko sta začela skupno življenje (kot številni drugi junaki v romanu)</text:span></text:p>
          </text:list-item>
          <text:list-item>
            <text:p text:style-name="P26"><text:span text:style-name="T2">Njun način življenja na podeželju je spremenjen – tih in miren</text:span></text:p>
          </text:list-item>
          <text:list-item>
            <text:p text:style-name="P26"><text:span text:style-name="T2">Njune politične skrbi manj resne</text:span></text:p>
          </text:list-item>
          <text:list-item>
            <text:p text:style-name="P26"><text:span text:style-name="T2">Tereza je srečna ker sta s Tomažem sama in je končno njen</text:span></text:p>
          </text:list-item>
        </text:list>
      </text:section>
      <text:section text:style-name="Sect1" text:name="Section2">
        <text:list xml:id="list155745136811038" text:continue-list="list2606386202" text:style-name="WWNum32">
          <text:list-item>
            <text:p text:style-name="P25"><text:span text:style-name="T4">Življenje</text:span><text:span text:style-name="T2"> ki ga živita </text:span><text:span text:style-name="T4">na podeželju je življenje lahkosti</text:span><text:span text:style-name="T2">, skoraj neodgovornosti (odrekla karieram, ukvarjata se s poljedeljstvom, ne menita se za totalitarni režim v njuni domovini)</text:span></text:p>
          </text:list-item>
        </text:list>
        <text:p text:style-name="P38"/>
      </text:section>
      <text:section text:style-name="Sect2" text:name="Section3">
        <text:list xml:id="list155745319880836" text:continue-numbering="true" text:style-name="WWNum32">
          <text:list-item>
            <text:p text:style-name="P25"><text:span text:style-name="T2">Ko Tereza ob prvem obisku Tomaža v Pragi zboli, skrbi zanjo, nato jo pošlje domov (sprašuje se če je ravnal prav <text:s/>– dozdeva se mu že da je zaljubljen) - <text:s/>ne stori ničesar</text:span></text:p>
          </text:list-item>
          <text:list-item>
            <text:p text:style-name="P25"><text:span text:style-name="T2">Do nje čuti določeno nežnost – primerjava z otrokom ...; kljub temu ne preneha z erotičnimi prijateljstvi</text:span></text:p>
          </text:list-item>
          <text:list-item>
            <text:p text:style-name="P25"><text:span text:style-name="T2">Trohico ljubosumja občuti tudi on ko opazuje Terezo ko pleše z njegovim prijateljem</text:span></text:p>
          </text:list-item>
          <text:list-item>
            <text:p text:style-name="P25"><text:span text:style-name="T2">Spozna da mu je v breme, mu odreka zasebnost po kateri on zelo hrepeni</text:span></text:p>
          </text:list-item>
          <text:list-item>
            <text:p text:style-name="P25"><text:span text:style-name="T2">Preprosto</text:span><text:span text:style-name="T4"> jo pomiluje</text:span><text:span text:style-name="T2">, spozna da ne more več brezskrbno uživati v spolnosti z drugimi ženskami kot je nekdaj – če se ne opije pred spolnim aktom ne opije ga preganja njena podoba</text:span></text:p>
          </text:list-item>
          <text:list-item>
            <text:p text:style-name="P25"><text:span text:style-name="T2">V upanju </text:span><text:span text:style-name="T4">da bi jo osrečil</text:span><text:span text:style-name="T2"> se z njo </text:span><text:span text:style-name="T4">poroči</text:span><text:span text:style-name="T2">, kupi ji psa</text:span></text:p>
          </text:list-item>
          <text:list-item>
            <text:p text:style-name="P25"><text:span text:style-name="T2">Najde njeno pismo v katerem mu je napisala da vé da mu je v breme zato odhaja nazaj v Prago</text:span></text:p>
          </text:list-item>
          <text:list-item>
            <text:p text:style-name="P25"><text:span text:style-name="T2">Zatem skuša uživati v svoji znova pridobljeni svobodi, dopoveduje si da so se stvari morale tako razplesti– zdrži pet dni, nato se odpravi za njo v Prago (v mislih ima Beethovnov motiv- Beethoven ima težo za pozitivno) – ko se vrne da bi bil z njo narediveličastno, romantično dejanje žrtvovanja</text:span></text:p>
          </text:list-item>
          <text:list-item>
            <text:p text:style-name="P25"><text:span text:style-name="T2">Ko leži v postelji razmišla da sta </text:span><text:span text:style-name="T4">par postala le zaradi naklučja </text:span></text:p>
          </text:list-item>
          <text:list-item>
            <text:p text:style-name="P25"><text:span text:style-name="T2">Ne razlikuje njenega telesa od teles drugih žensk</text:span></text:p>
          </text:list-item>
          <text:list-item>
            <text:p text:style-name="P25"><text:soft-page-break/><text:span text:style-name="T2">Počasi se zaveda da zavzema njegov poetičen spomin – ne spominja se ljubljenja z drugo žensko</text:span></text:p>
          </text:list-item>
          <text:list-item>
            <text:p text:style-name="P25"><text:span text:style-name="T2">Čedalje bolj se oddaljuje od nje – pomisli kako smešno je da sta ljubezen in spolnost v človeških možganih nekako povezana</text:span></text:p>
          </text:list-item>
          <text:list-item>
            <text:p text:style-name="P25"><text:span text:style-name="T2">Pomeni mu žensko ki se je rodila iz 6 naključij</text:span></text:p>
          </text:list-item>
          <text:list-item>
            <text:p text:style-name="P25"><text:span text:style-name="T2">Moti ga misel na to kako skrajno prenagljeno se je zaljubil v to žensko – zato moral toliko žrtvovati</text:span></text:p>
          </text:list-item>
        </text:list>
        <text:p text:style-name="P39"/>
        <text:list xml:id="list155745006879325" text:continue-numbering="true" text:style-name="WWNum32">
          <text:list-item>
            <text:p text:style-name="P25"><text:span text:style-name="T4">Naključja jo prepričajo da ji je usojen</text:span><text:span text:style-name="T2"> ( knjiga na mizi,Beethovnova melodija,spozna da je iz Prage ...)</text:span></text:p>
          </text:list-item>
          <text:list-item>
            <text:p text:style-name="P25"><text:span text:style-name="T2">Ko ga prvič obišče se počuti ponižano ker ji ravno takrat kruli v želodcu (začuti da sta </text:span><text:span text:style-name="T4">duša in telo dve ločeni bistvi</text:span><text:span text:style-name="T2">) </text:span></text:p>
          </text:list-item>
          <text:list-item>
            <text:p text:style-name="P25"><text:span text:style-name="T2">Ona ga spozna z glasbo Beethovna</text:span></text:p>
          </text:list-item>
          <text:list-item>
            <text:p text:style-name="P25"><text:span text:style-name="T2">Od njega zahteva zasebnost kakršne se je je v preteklosti izogibal – fizično in čustveno posveti samo njej</text:span></text:p>
          </text:list-item>
          <text:list-item>
            <text:p text:style-name="P25"><text:span text:style-name="T2">Kadar ga ni ob njej je užaljena</text:span></text:p>
          </text:list-item>
          <text:list-item>
            <text:p text:style-name="P25"><text:span text:style-name="T2">Ko izve za njegovo nezvestobo ji Tomaž sprva to zanika, nato se skuša opravičiti z razlago da sta zanj ljubezen in spolnost ločena- </text:span><text:span text:style-name="T4">ljubosumna in obupana </text:span><text:span text:style-name="T2">(skuša storiti samomor s prevelikim odmerkom tablet, vendar jo zaustavi T.)</text:span></text:p>
          </text:list-item>
          <text:list-item>
            <text:p text:style-name="P25"><text:span text:style-name="T2">Skupaj odpotujeta v Zürich, tam on nadaljuje s svojo nezvestobo</text:span></text:p>
          </text:list-item>
          <text:list-item>
            <text:p text:style-name="P25"><text:span text:style-name="T2">Do neke mere mu pomaga občutiti da ima njuna zveza pomen</text:span></text:p>
          </text:list-item>
          <text:list-item>
            <text:p text:style-name="P25"><text:span text:style-name="T4">Ljubita se, kljub temu drug drugega onesrečujeta </text:span></text:p>
          </text:list-item>
          <text:list-item>
            <text:p text:style-name="P25"><text:span text:style-name="T2">Nenehno razmišlja o njegovih razmerjih, odloči se da bo telesa drugih žensk dojemala kot nekaj kar si lahko delita, ne nekaj kar bi ju ločevalo – spoprijatelji se s Sabino</text:span></text:p>
          </text:list-item>
          <text:list-item>
            <text:p text:style-name="P25"><text:span text:style-name="T4">Želi si da bi bil on tako šibek kot je sama </text:span><text:span text:style-name="T2">– to razmišlja v Ženevi ko ji je dolgčas, misl ida spada v deželo šibkih</text:span></text:p>
          </text:list-item>
          <text:list-item>
            <text:p text:style-name="P25"><text:span text:style-name="T2">Presteže telefonski klic za Tomaža – </text:span><text:span text:style-name="T4">kaplja čez rob</text:span></text:p>
          </text:list-item>
          <text:list-item>
            <text:p text:style-name="P25"><text:span text:style-name="T2">Razmišlja o razmerju s kakšnim čudnim človekom, da bi prizadela samo sebe, pozabila nanj</text:span></text:p>
          </text:list-item>
          <text:list-item>
            <text:p text:style-name="P25"><text:span text:style-name="T2">Za razliko od njega v svojem življenju vse jemlje resno</text:span></text:p>
          </text:list-item>
          <text:list-item>
            <text:p text:style-name="P25"><text:span text:style-name="T2">Predlaga da se skupaj preselita na podeželje</text:span></text:p>
          </text:list-item>
          <text:list-item>
            <text:p text:style-name="P25"><text:span text:style-name="T2">Želi si da bi do telesa začutila lahkost – da bi se bila zmožna vesti kot on</text:span></text:p>
          </text:list-item>
        </text:list>
      </text:section>
      <text:section text:style-name="Sect2" text:name="Section4">
        <text:p text:style-name="P1"/>
        <text:p text:style-name="P1"/>
      </text:section>
      <text:section text:style-name="Sect1" text:name="Section5">
        <text:list xml:id="list155746160655417" text:continue-list="list2497212557" text:style-name="WWNum29">
          <text:list-item>
            <text:p text:style-name="P24"><text:span text:style-name="T4">TOMAŽ in SABINA</text:span></text:p>
          </text:list-item>
        </text:list>
        <text:list xml:id="list3259963125" text:style-name="WWNum33">
          <text:list-item>
            <text:p text:style-name="P27"><text:span text:style-name="T4">Razmerje temelji na njuni medsebojni lahkosti</text:span><text:span text:style-name="T2"> </text:span></text:p>
          </text:list-item>
          <text:list-item>
            <text:p text:style-name="P27"><text:span text:style-name="T2">V razmerju ni elementov družinskega ali običajnega kiča – oba si delita igrivo erotiko</text:span></text:p>
          </text:list-item>
          <text:list-item>
            <text:p text:style-name="P27"><text:span text:style-name="T2">Simbol za njuno razmerje je melonasti klobuk in čas v Pragi</text:span></text:p>
          </text:list-item>
          <text:list-item>
            <text:p text:style-name="P27"><text:span text:style-name="T2">Oba privlači intenzivnost težkih duš</text:span></text:p>
          </text:list-item>
          <text:list-item>
            <text:p text:style-name="P27"><text:span text:style-name="T2">Tomaž je prvi ki ji v šali povezne na glavo melonasti klobuk – vedno bolj se razvnemata</text:span></text:p>
          </text:list-item>
          <text:list-item>
            <text:p text:style-name="P27"><text:span text:style-name="T2">K o se Sabina spomni tega razmišlja da je bil oto daleč od dobre čiste zabave – ponižanje ki ga je sama izzvala in v njem uživala</text:span></text:p>
          </text:list-item>
          <text:list-item>
            <text:p text:style-name="P27"><text:span text:style-name="T2">Sabina je v Zürich odpotovala že prej</text:span></text:p>
          </text:list-item>
          <text:list-item>
            <text:p text:style-name="P27"><text:span text:style-name="T2">Dobila sta se v hotelski sobi – oblečena le v spodnje perilo, na glavi imela melonasti klobuk</text:span></text:p>
          </text:list-item>
          <text:list-item>
            <text:p text:style-name="P27"><text:span text:style-name="T2">Želita svet v katerem obstaja drek – svet v katerem obstajata tudi tema in neprijetnost – da lahko obstajajo tudi erotika, individualnost, ustvarjalnost in razposajenost</text:span></text:p>
          </text:list-item>
        </text:list>
        <text:p text:style-name="P32"/>
        <text:list xml:id="list155745643529568" text:continue-list="list155746160655417" text:style-name="WWNum29">
          <text:list-item>
            <text:p text:style-name="P24"><text:span text:style-name="T4">SABINA in TEREZA</text:span></text:p>
          </text:list-item>
        </text:list>
        <text:list xml:id="list155746834438646" text:continue-list="list3259963125" text:style-name="WWNum33">
          <text:list-item>
            <text:p text:style-name="P27"><text:span text:style-name="T2">Postaneta prijateljici</text:span></text:p>
          </text:list-item>
          <text:list-item>
            <text:p text:style-name="P27"><text:span text:style-name="T2">Kljub prijeteljstvu se Terezino ljubosumje na Tomaža ne konča</text:span></text:p>
          </text:list-item>
          <text:list-item>
            <text:p text:style-name="P27"><text:span text:style-name="T2">Tereza njene slike razume in jo občuduje</text:span></text:p>
          </text:list-item>
          <text:list-item>
            <text:p text:style-name="P27"><text:span text:style-name="T2">Tereza je očarana nad Sabinino odprtostjo in brezskrbnostjo</text:span></text:p>
          </text:list-item>
          <text:list-item>
            <text:p text:style-name="P27"><text:span text:style-name="T4">Tereza fotografira Sabino v melonastem klobuku</text:span><text:span text:style-name="T2">, nato ji ukaže da se sleče – naredi nekaj posnetkov Sabina ji uzame fotoaparat, reče naj se sleče še ona (ukaz obema znan)</text:span></text:p>
          </text:list-item>
          <text:list-item>
            <text:p text:style-name="P27"><text:span text:style-name="T2">Obe začutita </text:span><text:span text:style-name="T4">skrivnostno skušnjavo trenutka </text:span></text:p>
          </text:list-item>
        </text:list>
        <text:p text:style-name="P32"/>
        <text:list xml:id="list155746825899789" text:continue-list="list155745643529568" text:style-name="WWNum29">
          <text:list-item>
            <text:p text:style-name="P24"><draw:line text:anchor-type="char" draw:z-index="0" draw:style-name="gr1" draw:text-style-name="P42" svg:x1="1.5in" svg:y1="0.0571in" svg:x2="3.1252in" svg:y2="0.0654in"><text:p/></draw:line><text:span text:style-name="T4">SABINA <text:s text:c="96"/>FRANZ </text:span></text:p>
          </text:list-item>
        </text:list>
        <text:list xml:id="list2541950718" text:style-name="WWNum35">
          <text:list-item>
            <text:p text:style-name="P28"><text:span text:style-name="T2">Melonasti klobuk predstavlja njegovo nerazumevanje</text:span></text:p>
          </text:list-item>
          <text:list-item>
            <text:p text:style-name="P28"><text:span text:style-name="T2">Imata (tako kot vsak ljubezenski par ki se sreča pozneje v življenju) </text:span><text:span text:style-name="T4">slovar nerazumljenih besed</text:span><text:span text:style-name="T2"> </text:span></text:p>
          </text:list-item>
          <text:list-item>
            <text:p text:style-name="P28"><text:span text:style-name="T2">Predstavljata </text:span><text:span text:style-name="T4">skrajnosti lahkostri in teže</text:span><text:span text:style-name="T2"> – </text:span><text:span text:style-name="T4">ne uspe jima razumeti drug drugega</text:span></text:p>
          </text:list-item>
          <text:list-item>
            <text:p text:style-name="P28"><text:span text:style-name="T2">Medsebojno delujeta kot pripadnika rzalične vrste</text:span></text:p>
          </text:list-item>
          <text:list-item>
            <text:p text:style-name="P28"><text:span text:style-name="T2">Poti ju ločijo</text:span></text:p>
          </text:list-item>
        </text:list>
        <text:p text:style-name="P3"/>
      </text:section>
      <text:section text:style-name="Sect2" text:name="Section6">
        <text:list xml:id="list155745975692521" text:continue-numbering="true" text:style-name="WWNum35">
          <text:list-item>
            <text:p text:style-name="P28"><draw:line text:anchor-type="char" draw:z-index="2" draw:style-name="gr1" draw:text-style-name="P42" svg:x1="3.5in" svg:y1="0.1634in" svg:x2="3.8752in" svg:y2="0.5386in"><text:p/></draw:line><text:span text:style-name="T2">Sama sebe ima za ˝Sabino˝ - nespolno pomembno bitje, ženskosti pripisuje drug pomen</text:span></text:p>
          </text:list-item>
        </text:list>
      </text:section>
      <text:section text:style-name="Sect2" text:name="Section7">
        <text:list xml:id="list155746005723398" text:continue-numbering="true" text:style-name="WWNum35">
          <text:list-item>
            <text:p text:style-name="P28"><text:span text:style-name="T2">Sovraži glasbo – predstavlja ji zgolj hrup</text:span></text:p>
          </text:list-item>
          <text:list-item>
            <text:p text:style-name="P28"><text:span text:style-name="T2">Zaradi tega se ji zdi brez življenja – tudi sama zapre oči da tega ne gleda</text:span></text:p>
          </text:list-item>
          <text:list-item>
            <text:p text:style-name="P28"><text:span text:style-name="T2">Živeti v resnici ji pomeni živeti zasebno brez javnega vmešavanja ali opazovanja</text:span></text:p>
          </text:list-item>
          <text:list-item>
            <text:p text:style-name="P28"><text:span text:style-name="T2">Edini način ki siga lahko predstavlja je skrivnostna ljubezen</text:span></text:p>
          </text:list-item>
          <text:list-item>
            <text:p text:style-name="P28"><text:soft-page-break/><text:span text:style-name="T2">Spozna da je najboljši človek kar ga je kdaj poznala- na težo odreagira z nagonskim odporom</text:span></text:p>
          </text:list-item>
          <text:list-item>
            <text:p text:style-name="P28"><text:span text:style-name="T2">Skoraj ga ljubi</text:span></text:p>
          </text:list-item>
          <text:list-item>
            <text:p text:style-name="P28"><text:span text:style-name="T2">Razburjena je ob misli da bi izdala tako dobrega človeka</text:span></text:p>
          </text:list-item>
          <text:list-item>
            <text:p text:style-name="P28"><text:span text:style-name="T2">Njen </text:span><text:span text:style-name="T4">odpor do Franza narašča </text:span></text:p>
          </text:list-item>
          <text:list-item>
            <text:p text:style-name="P28"><text:span text:style-name="T2">Ko se ljubita Franz ponovno zapre oči – zdi se ji kot ogromen grotesken novorojenček</text:span></text:p>
          </text:list-item>
          <text:list-item>
            <text:p text:style-name="P28"><text:span text:style-name="T2">Oba pijana od sreče- ker ga bo naslednji dan zapustila</text:span></text:p>
          </text:list-item>
          <text:list-item>
            <text:p text:style-name="P28"><text:span text:style-name="T2">Izdajstvo se ji zdi zanimivo</text:span></text:p>
          </text:list-item>
          <text:list-item>
            <text:p text:style-name="P28"><text:span text:style-name="T2">Ko on zapusti ženo se ji zdi to le nesrečna, sentimentalna izbira</text:span></text:p>
          </text:list-item>
        </text:list>
        <text:p text:style-name="P33"/>
        <text:list xml:id="list155746261940272" text:continue-numbering="true" text:style-name="WWNum35">
          <text:list-item>
            <text:p text:style-name="P28"><text:span text:style-name="T2">Vzor ženskosti mu predstavlja njegova mati</text:span></text:p>
          </text:list-item>
          <text:list-item>
            <text:p text:style-name="P28"><text:span text:style-name="T2">Sabino ima za žensko v tem smislu, vidi jo kot romantično in pogumno češko odpadnico</text:span></text:p>
          </text:list-item>
          <text:list-item>
            <text:p text:style-name="P28"><text:span text:style-name="T2">Časti zvestobo</text:span></text:p>
          </text:list-item>
          <text:list-item>
            <text:p text:style-name="P28"><text:span text:style-name="T2">Ljubi glasbo – zdi se mu opojna</text:span></text:p>
          </text:list-item>
          <text:list-item>
            <text:p text:style-name="P28"><text:span text:style-name="T2">Spoštuje temo – med občevanjem zapre oči</text:span></text:p>
          </text:list-item>
          <text:list-item>
            <text:p text:style-name="P28"><text:span text:style-name="T2">Razume zasebnost, ki vključuje diskretnost v ljubezni kot obliko zmote</text:span></text:p>
          </text:list-item>
          <text:list-item>
            <text:p text:style-name="P28"><text:span text:style-name="T2">Živel je v resnici – jo zapusti (ženo)</text:span></text:p>
          </text:list-item>
          <text:list-item>
            <text:p text:style-name="P28"><text:span text:style-name="T2">Oba pijana od sreče -Misli da bo z njo preživel preostanek svojega življenja</text:span></text:p>
          </text:list-item>
          <text:list-item>
            <text:p text:style-name="P28"><text:span text:style-name="T2">Ko ga zapusti ne razume ničesar</text:span></text:p>
          </text:list-item>
          <text:list-item>
            <text:p text:style-name="P28"><text:span text:style-name="T2">Prvič zaživi sam</text:span></text:p>
          </text:list-item>
        </text:list>
        <text:p text:style-name="P33"/>
        <text:p text:style-name="P33"/>
        <text:p text:style-name="P33"/>
      </text:section>
      <text:section text:style-name="Sect1" text:name="Section8">
        <text:p text:style-name="P2"/>
      </text:section>
      <text:section text:style-name="Sect1" text:name="Section9">
        <text:list xml:id="list155746830314829" text:continue-list="list155746825899789" text:style-name="WWNum29">
          <text:list-item>
            <text:p text:style-name="P24"><text:span text:style-name="T2">Kundera razlaga </text:span><text:span text:style-name="T4">kategorije ljudi, ki potrebujejo pogled tujih oči</text:span><text:span text:style-name="T2"> (Šesti del:Véliki pohod) </text:span></text:p>
          </text:list-item>
        </text:list>
        <text:list xml:id="list1006436544" text:style-name="WWNum41">
          <text:list-item>
            <text:p text:style-name="P29"><text:span text:style-name="T6">Prva kategorija</text:span><text:span text:style-name="T2">: vanjo spadajo tisti ki si želijo da bi jih opazovala množica anonimnih pogledov</text:span></text:p>
          </text:list-item>
          <text:list-item>
            <text:p text:style-name="P29"><text:span text:style-name="T6">Druga kategorija</text:span><text:span text:style-name="T2">: tisti ki v življenju potrebujejo svetlobo številnih znanih oči</text:span></text:p>
          </text:list-item>
          <text:list-item>
            <text:p text:style-name="P29"><text:span text:style-name="T6">Tretja kategorija</text:span><text:span text:style-name="T2">: tisti ki čutijo potrebo po pogledu ljubljenega bitja (Tomaž, Tereza – v času k ista ga preživela skupaj sta se njuni navidezni nasprotji zbližali)</text:span></text:p>
          </text:list-item>
          <text:list-item>
            <text:p text:style-name="P29"><text:span text:style-name="T6">Četrta kategorija</text:span><text:span text:style-name="T2">: sanjači, ki živijo pod namišljenim pogledom odsotnih bitij (Franz – Sabina, Simon – Tomaž)</text:span></text:p>
          </text:list-item>
        </text:list>
        <text:list xml:id="list1063052219" text:style-name="WWNum42">
          <text:list-item>
            <text:p text:style-name="P30"><text:span text:style-name="T2">Šesto poglavje </text:span><text:span text:style-name="T4">najpomembnejše</text:span><text:span text:style-name="T2"> zaradi svojega </text:span><text:span text:style-name="T4">opisa in definicije kiča </text:span><text:span text:style-name="T8"></text:span><text:span text:style-name="T4"> laž, ki se pretvarja da je svet popoln </text:span><text:span text:style-name="T2">(senatorjeva druga solza – prisiljena, ker ve da je pod okriljem fotoaparatov)</text:span></text:p>
          </text:list-item>
          <text:list-item>
            <text:p text:style-name="P30"><text:span text:style-name="T2">Zadnje strani življenje Franza in Tomaža malce </text:span><text:span text:style-name="T4">kruto zaokroženi</text:span><text:span text:style-name="T2">, tragične in lahke</text:span></text:p>
          </text:list-item>
          <text:list-item>
            <text:p text:style-name="P30"><text:span text:style-name="T2">Žalostno da sta </text:span><text:span text:style-name="T4">oba moška napačno prikazana in razumljena </text:span><text:span text:style-name="T2">– Marie-Claude želi verjeti da se je Franz vrnil k njej – v resnici storil ravno nasprotno, zašel je dlje in dlje dokler ni našel prave ljubezni; Tomažev epitaf </text:span><text:span text:style-name="T6">Prizadeval si je za božje kraljestvo na zemlji </text:span><text:span text:style-name="T2">mu dela krivico, saj ni hotel kraljestva na zemlji pač pa nepopolnost, drek, individualnost in nič kiča</text:span></text:p>
          </text:list-item>
        </text:list>
        <text:p text:style-name="P2"/>
        <text:p text:style-name="Standard"><text:span text:style-name="T2">- </text:span><text:span text:style-name="T4">KARENINOV SMEHLJAJ : Sedmi del</text:span></text:p>
        <text:list xml:id="list100913468" text:style-name="WWNum45">
          <text:list-item>
            <text:list>
              <text:list-item>
                <text:p text:style-name="P31"><text:span text:style-name="T2">Skupni pes Tereze in Tomaža</text:span></text:p>
              </text:list-item>
              <text:list-item>
                <text:p text:style-name="P31"><text:span text:style-name="T2">Na podeželju se mu na nogi razvije rana – izkaže se da je </text:span><text:span text:style-name="T4">rak</text:span></text:p>
              </text:list-item>
              <text:list-item>
                <text:p text:style-name="P31"><text:span text:style-name="T2">Tereza strtega srca rzamišlja kako ima raje živali kot ljudi</text:span></text:p>
              </text:list-item>
              <text:list-item>
                <text:p text:style-name="P31"><text:span text:style-name="T2">Spomni se rzaličnih trenutkov množičnega nasilja nad živalmi – nekaj živali med ruskim režimom odpeljano v zdravstveno ustanovo</text:span></text:p>
              </text:list-item>
              <text:list-item>
                <text:p text:style-name="P31"><text:span text:style-name="T2">Zaradi Karenina se prepira s Tomažem – najde pismo napisano z žensko roko, naslovljeno nanj – </text:span><text:span text:style-name="T4">videti</text:span><text:span text:style-name="T2"> je da </text:span><text:span text:style-name="T4">ljubi Karenina bolj kot njega</text:span></text:p>
              </text:list-item>
              <text:list-item>
                <text:p text:style-name="P31"><text:span text:style-name="T2">Od psa ne pričakuje ničesar, ne občuti nikakršnega sramu</text:span></text:p>
              </text:list-item>
              <text:list-item>
                <text:p text:style-name="P31"><text:span text:style-name="T2">Tomaž in Tereza skupaj preivita še nekaj trenutkov s Kareninom, nato </text:span><text:span text:style-name="T4">ga uspavata </text:span></text:p>
              </text:list-item>
              <text:list-item>
                <text:p text:style-name="P31"><text:span text:style-name="T2">Terezi se zdi da se pes smehlja, pokopljeta ga</text:span></text:p>
              </text:list-item>
              <text:list-item>
                <text:p text:style-name="P31"><text:span text:style-name="T2">Tomaž pove Terezi da dobiva </text:span><text:span text:style-name="T4">pisma od svojega sina Simona </text:span></text:p>
              </text:list-item>
              <text:list-item>
                <text:p text:style-name="P31"><text:span text:style-name="T2">Tereza ga opazuje pri delu – opazi kako zelo se je postaral, počuti se kriva za vse kar je zaradi nje moral pretrpeti</text:span></text:p>
              </text:list-item>
              <text:list-item>
                <text:p text:style-name="P31"><text:span text:style-name="T2">Zave se da ga je prisilila daleč stran od njegovega prvotnega življenja – da bi ji dokazal da jo ljubi</text:span></text:p>
              </text:list-item>
              <text:list-item>
                <text:p text:style-name="P31"><text:span text:style-name="T2">Tomaž je zdaj </text:span><text:span text:style-name="T4">star in šibak kot zajec</text:span><text:span text:style-name="T2"> v njenih sanjah (oklepa se zajčka ker ve da ga lahko obdrži)</text:span></text:p>
              </text:list-item>
              <text:list-item>
                <text:p text:style-name="P31"><text:span text:style-name="T2">Ko se vrneta iz zabave Tereza prizna Tomažu </text:span><text:span text:style-name="T4">svoje občutke krivde</text:span><text:span text:style-name="T2"> – </text:span><text:span text:style-name="T4">on odgovori da je srečen</text:span></text:p>
              </text:list-item>
            </text:list>
          </text:list-item>
        </text:list>
        <text:p text:style-name="P36"/>
        <text:p text:style-name="P2"/>
        <text:p text:style-name="P2"/>
        <text:p text:style-name="P3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Book Antiqua" fo:font-family="'Book Antiqua'" style:font-family-generic="roman" style:font-pitch="variable" fo:font-size="10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0" style:text-outline="false" style:text-line-through-style="none" style:text-line-through-type="none" style:text-position="0% 100%" fo:text-shadow="none" style:font-relief="none"/>
    </style:style>
    <style:style style:name="ListLabel_20_3" style:display-name="ListLabel 3" style:family="text">
      <style:text-properties fo:color="#000000" style:font-name="Book Antiqua" fo:font-family="'Book Antiqua'" style:font-family-generic="roman" style:font-pitch="variable" fo:font-size="10pt" fo:font-weight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0" style:text-outline="false" style:text-line-through-style="none" style:text-line-through-type="none" style:text-position="0% 100%" fo:text-shadow="none" style:font-relief="non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style:font-name="Book Antiqua" fo:font-family="'Book Antiqua'" style:font-family-generic="roman" style:font-pitch="variable" fo:font-size="10pt" fo:font-style="normal" fo:text-shadow="none" fo:font-weight="normal" style:font-style-asian="normal" style:font-weight-asian="normal" style:font-relief="none" text:display="true"/>
    </style:style>
    <style:style style:name="ListLabel_20_12" style:display-name="ListLabel 12" style:family="text">
      <style:text-properties fo:color="#000000" style:font-name="Book Antiqua" fo:font-family="'Book Antiqua'" style:font-family-generic="roman" style:font-pitch="variable" fo:font-size="10pt" fo:font-weight="bold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font-style="normal" fo:text-shadow="none" fo:font-weight="normal" style:font-style-asian="normal" style:font-weight-asian="normal" style:font-relief="none" text:display="true"/>
    </style:style>
    <style:style style:name="ListLabel_20_17" style:display-name="ListLabel 17" style:family="text">
      <style:text-properties fo:color="#000000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font-style="normal" fo:text-shadow="none" fo:font-weight="normal" style:font-style-asian="normal" style:font-weight-asian="normal" style:font-relief="none" text:display="true"/>
    </style:style>
    <style:style style:name="ListLabel_20_22" style:display-name="ListLabel 22" style:family="text">
      <style:text-properties fo:color="#000000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="Book Antiqua" fo:font-family="'Book Antiqua'" style:font-family-generic="roman" style:font-pitch="variable" fo:font-size="10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style:font-name="Book Antiqua" fo:font-family="'Book Antiqua'" style:font-family-generic="roman" style:font-pitch="variable" fo:font-size="10pt" fo:font-style="normal" fo:text-shadow="none" fo:font-weight="bold" style:font-style-asian="normal" style:font-weight-asian="normal" style:font-relief="none" text:display="true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style:text-position="0% 100%" fo:font-style="normal" fo:text-shadow="none" fo:font-weight="normal" style:font-style-asian="normal" style:font-weight-asian="normal" style:font-relief="none" text:display="tru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style:text-position="0% 100%" fo:font-style="normal" fo:text-shadow="none" fo:font-weight="normal" style:font-style-asian="normal" style:font-weight-asian="normal" style:font-relief="none" text:display="true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style:text-position="0% 100%" fo:font-style="normal" fo:text-shadow="none" fo:font-weight="normal" style:font-style-asian="normal" style:font-weight-asian="normal" style:font-relief="none" text:display="tru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style:text-position="0% 100%" style:font-name="Book Antiqua" fo:font-family="'Book Antiqua'" style:font-family-generic="roman" style:font-pitch="variable" fo:font-size="10pt" fo:font-style="normal" fo:text-shadow="none" fo:font-weight="normal" style:font-style-asian="normal" style:font-weight-asian="normal" style:font-relief="none" text:display="true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style:text-position="0% 100%" fo:font-style="normal" fo:text-shadow="none" fo:font-weight="normal" style:font-style-asian="normal" style:font-weight-asian="normal" style:font-relief="none" text:display="tru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style:text-position="0% 100%" fo:font-style="normal" fo:text-shadow="none" fo:font-weight="normal" style:font-style-asian="normal" style:font-weight-asian="normal" style:font-relief="none" text:display="tru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style:text-position="0% 100%" fo:font-style="normal" fo:text-shadow="none" fo:font-weight="normal" style:font-style-asian="normal" style:font-weight-asian="normal" style:font-relief="none" text:display="tru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style:font-name="Book Antiqua" fo:font-family="'Book Antiqua'" style:font-family-generic="roman" style:font-pitch="variable" fo:font-size="10pt" fo:font-style="normal" fo:text-shadow="none" fo:font-weight="bold" style:font-style-asian="normal" style:font-weight-asian="normal" style:font-relief="none" text:display="tru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="Book Antiqua" fo:font-family="'Book Antiqua'" style:font-family-generic="roman" style:font-pitch="variable" fo:font-size="10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style:font-name="Book Antiqua" fo:font-family="'Book Antiqua'" style:font-family-generic="roman" style:font-pitch="variable" fo:font-size="10pt" fo:font-style="normal" fo:text-shadow="none" fo:font-weight="bold" style:font-style-asian="normal" style:font-weight-asian="normal" style:font-relief="none" text:display="true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font-style="normal" fo:text-shadow="none" fo:font-weight="normal" style:font-style-asian="normal" style:font-weight-asian="normal" style:font-relief="none" text:display="tru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font-style="normal" fo:text-shadow="none" fo:font-weight="normal" style:font-style-asian="normal" style:font-weight-asian="normal" style:font-relief="none" text:display="true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font-style="normal" fo:text-shadow="none" fo:font-weight="normal" style:font-style-asian="normal" style:font-weight-asian="normal" style:font-relief="none" text:display="tru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style:font-name="Book Antiqua" fo:font-family="'Book Antiqua'" style:font-family-generic="roman" style:font-pitch="variable" fo:font-size="10pt" fo:font-style="normal" fo:text-shadow="none" fo:font-weight="normal" style:font-style-asian="normal" style:font-weight-asian="normal" style:font-relief="none" text:display="true"/>
    </style:style>
    <style:style style:name="ListLabel_20_75" style:display-name="ListLabel 75" style:family="text">
      <style:text-properties fo:font-variant="normal" fo:text-transform="none" fo:color="#000000" style:text-outline="false" style:text-line-through-style="none" style:text-line-through-type="none" style:text-position="0% 100%" fo:font-style="normal" fo:text-shadow="none" fo:font-weight="normal" style:font-style-asian="normal" style:font-weight-asian="normal" style:font-relief="none" text:display="tru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fo:font-variant="normal" fo:text-transform="none" fo:color="#000000" style:text-outline="false" style:text-line-through-style="none" style:text-line-through-type="none" style:text-position="0% 100%" style:font-name="Book Antiqua" fo:font-family="'Book Antiqua'" style:font-family-generic="roman" style:font-pitch="variable" fo:font-size="10pt" fo:font-style="normal" fo:text-shadow="none" fo:font-weight="bold" style:font-style-asian="normal" style:font-weight-asian="normal" style:font-relief="none" text:display="true"/>
    </style:style>
    <style:style style:name="ListLabel_20_79" style:display-name="ListLabel 79" style:family="text">
      <style:text-properties fo:font-variant="normal" fo:text-transform="none" fo:color="#000000" style:text-outline="false" style:text-line-through-style="none" style:text-line-through-type="none" style:text-position="0% 100%" fo:font-style="normal" fo:text-shadow="none" fo:font-weight="normal" style:font-style-asian="normal" style:font-weight-asian="normal" style:font-relief="none" text:display="tru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variant="normal" fo:text-transform="none" fo:color="#000000" style:text-outline="false" style:text-line-through-style="none" style:text-line-through-type="none" style:text-position="0% 100%" fo:font-style="normal" fo:text-shadow="none" fo:font-weight="normal" style:font-style-asian="normal" style:font-weight-asian="normal" style:font-relief="none" text:display="true"/>
    </style:style>
    <style:style style:name="ListLabel_20_83" style:display-name="ListLabel 83" style:family="text">
      <style:text-properties fo:font-variant="normal" fo:text-transform="none" fo:color="#000000" style:text-outline="false" style:text-line-through-style="none" style:text-line-through-type="none" style:text-position="0% 100%" fo:font-style="normal" fo:text-shadow="none" fo:font-weight="normal" style:font-style-asian="normal" style:font-weight-asian="normal" style:font-relief="none" text:display="tru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line-through-type="none" style:text-position="0% 100%" style:font-name="Book Antiqua" fo:font-family="'Book Antiqua'" style:font-family-generic="roman" style:font-pitch="variable" fo:font-size="10pt" fo:font-style="normal" fo:text-shadow="none" fo:font-weight="bold" style:font-style-asian="normal" style:font-weight-asian="normal" style:font-relief="none" text:display="true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line-through-type="none" style:text-position="0% 100%" fo:font-style="normal" fo:text-shadow="none" fo:font-weight="normal" style:font-style-asian="normal" style:font-weight-asian="normal" style:font-relief="none" text:display="tru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line-through-type="none" style:text-position="0% 100%" style:font-name="Book Antiqua" fo:font-family="'Book Antiqua'" style:font-family-generic="roman" style:font-pitch="variable" fo:font-size="10pt" fo:font-style="normal" fo:text-shadow="none" fo:font-weight="bold" style:font-style-asian="normal" style:font-weight-asian="normal" style:font-relief="none" text:display="true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font-style="normal" fo:text-shadow="none" fo:font-weight="normal" style:font-style-asian="normal" style:font-weight-asian="normal" style:font-relief="none" text:display="tru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font-style="normal" fo:text-shadow="none" fo:font-weight="normal" style:font-style-asian="normal" style:font-weight-asian="normal" style:font-relief="none" text:display="true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font-style="normal" fo:text-shadow="none" fo:font-weight="normal" style:font-style-asian="normal" style:font-weight-asian="normal" style:font-relief="none" text:display="tru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style:font-name="Book Antiqua" fo:font-family="'Book Antiqua'" style:font-family-generic="roman" style:font-pitch="variable" fo:font-size="10pt" fo:font-style="normal" fo:text-shadow="none" fo:font-weight="bold" style:font-style-asian="normal" style:font-weight-asian="normal" style:font-relief="none" text:display="true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font-style="normal" fo:text-shadow="none" fo:font-weight="normal" style:font-style-asian="normal" style:font-weight-asian="normal" style:font-relief="none" text:display="tru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fo:color="#000000" style:font-name="Book Antiqua" fo:font-family="'Book Antiqua'" style:font-family-generic="roman" style:font-pitch="variable" fo:font-size="10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Courier New1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Courier New1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1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Courier New1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Courier New1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="Book Antiqua" fo:font-family="'Book Antiqua'" style:font-family-generic="roman" style:font-pitch="variable" fo:font-size="10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Courier New1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Courier New1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Courier New1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>
      <style:text-properties fo:font-variant="normal" fo:text-transform="none" fo:color="#000000" style:text-outline="false" style:text-line-through-style="none" style:text-line-through-type="none" style:text-position="0% 100%" style:font-name="Book Antiqua" fo:font-family="'Book Antiqua'" style:font-family-generic="roman" style:font-pitch="variable" fo:font-size="10pt" fo:font-style="normal" fo:text-shadow="none" fo:font-weight="bold" style:font-style-asian="normal" style:font-weight-asian="normal" style:font-relief="none" text:display="true"/>
    </style:style>
    <style:style style:name="ListLabel_20_158" style:display-name="ListLabel 158" style:family="text">
      <style:text-properties fo:font-variant="normal" fo:text-transform="none" fo:color="#000000" style:text-outline="false" style:text-line-through-style="none" style:text-line-through-type="none" style:text-position="0% 100%" style:font-name="Book Antiqua" fo:font-family="'Book Antiqua'" style:font-family-generic="roman" style:font-pitch="variable" fo:font-size="10pt" fo:font-style="normal" fo:text-shadow="none" fo:font-weight="normal" style:font-style-asian="normal" style:font-weight-asian="normal" style:font-relief="none" text:display="true"/>
    </style:style>
    <style:style style:name="ListLabel_20_159" style:display-name="ListLabel 159" style:family="text">
      <style:text-properties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Times New Roman1"/>
      </text:list-level-style-bullet>
      <text:list-level-style-bullet text:level="2" text:style-name="ListLabel_20_2" style:num-suffix="۰" text:bullet-char="۰">
        <style:list-level-properties text:list-level-position-and-space-mode="label-alignment">
          <style:list-level-label-alignment text:label-followed-by="listtab" text:list-tab-stop-position="0.2362in" fo:text-indent="-0.1575in" fo:margin-left="0.3154in"/>
        </style:list-level-properties>
        <style:text-properties style:font-name="Courier New"/>
      </text:list-level-style-bullet>
      <text:list-level-style-bullet text:level="3" text:style-name="ListLabel_20_3" style:num-suffix="" text:bullet-char="">
        <style:list-level-properties text:list-level-position-and-space-mode="label-alignment">
          <style:list-level-label-alignment text:label-followed-by="listtab" text:list-tab-stop-position="0.3154in" fo:text-indent="-0.1575in" fo:margin-left="0.3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Times New Roman1"/>
      </text:list-level-style-bullet>
      <text:list-level-style-bullet text:level="2" text:style-name="ListLabel_20_7" style:num-suffix="۰" text:bullet-char="۰">
        <style:list-level-properties text:list-level-position-and-space-mode="label-alignment">
          <style:list-level-label-alignment text:label-followed-by="listtab" text:list-tab-stop-position="0.2362in" fo:text-indent="-0.1575in" fo:margin-left="0.3154in"/>
        </style:list-level-properties>
        <style:text-properties style:font-name="Courier New"/>
      </text:list-level-style-bullet>
      <text:list-level-style-bullet text:level="3" style:num-suffix="" text:bullet-char="">
        <style:list-level-properties text:list-level-position-and-space-mode="label-alignment">
          <style:list-level-label-alignment text:label-followed-by="listtab" text:list-tab-stop-position="0.3154in" fo:text-indent="-0.1575in" fo:margin-left="0.3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0.2362in" fo:text-indent="-0.1965in" fo:margin-left="0.3543in"/>
        </style:list-level-properties>
        <style:text-properties style:font-name="Courier New"/>
      </text:list-level-style-bullet>
      <text:list-level-style-bullet text:level="3" text:style-name="ListLabel_20_12" style:num-suffix="" text:bullet-char="">
        <style:list-level-properties text:list-level-position-and-space-mode="label-alignment">
          <style:list-level-label-alignment text:label-followed-by="listtab" text:list-tab-stop-position="0.3154in" fo:text-indent="-0.1575in" fo:margin-left="0.3937in"/>
        </style:list-level-properties>
        <style:text-properties style:font-name="Wingdings1"/>
      </text:list-level-style-bullet>
      <text:list-level-style-bullet text:level="4" style:num-suffix="" text:bullet-char="">
        <style:list-level-properties text:list-level-position-and-space-mode="label-alignment">
          <style:list-level-label-alignment text:label-followed-by="listtab" text:list-tab-stop-position="1.8291in" fo:text-indent="-0.1575in" fo:margin-left="1.9075in"/>
        </style:list-level-properties>
        <style:text-properties style:font-name="Wingdings1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Times New Roman1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0.2362in" fo:text-indent="-0.1965in" fo:margin-left="0.3543in"/>
        </style:list-level-properties>
        <style:text-properties style:font-name="Courier New"/>
      </text:list-level-style-bullet>
      <text:list-level-style-bullet text:level="3" text:style-name="ListLabel_20_17" style:num-suffix="" text:bullet-char="">
        <style:list-level-properties text:list-level-position-and-space-mode="label-alignment">
          <style:list-level-label-alignment text:label-followed-by="listtab" text:list-tab-stop-position="0.3154in" fo:text-indent="-0.1575in" fo:margin-left="0.3937in"/>
        </style:list-level-properties>
        <style:text-properties style:font-name="Wingdings1"/>
      </text:list-level-style-bullet>
      <text:list-level-style-bullet text:level="4" style:num-suffix="" text:bullet-char="">
        <style:list-level-properties text:list-level-position-and-space-mode="label-alignment">
          <style:list-level-label-alignment text:label-followed-by="listtab" text:list-tab-stop-position="1.8291in" fo:text-indent="-0.1575in" fo:margin-left="1.9075in"/>
        </style:list-level-properties>
        <style:text-properties style:font-name="Wingdings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Times New Roman1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2362in" fo:text-indent="-0.1965in" fo:margin-left="0.3543in"/>
        </style:list-level-properties>
        <style:text-properties style:font-name="Courier New"/>
      </text:list-level-style-bullet>
      <text:list-level-style-bullet text:level="3" text:style-name="ListLabel_20_22" style:num-suffix="" text:bullet-char="">
        <style:list-level-properties text:list-level-position-and-space-mode="label-alignment">
          <style:list-level-label-alignment text:label-followed-by="listtab" text:list-tab-stop-position="0.3154in" fo:text-indent="-0.1575in" fo:margin-left="0.3937in"/>
        </style:list-level-properties>
        <style:text-properties style:font-name="Wingdings1"/>
      </text:list-level-style-bullet>
      <text:list-level-style-bullet text:level="4" style:num-suffix="" text:bullet-char="">
        <style:list-level-properties text:list-level-position-and-space-mode="label-alignment">
          <style:list-level-label-alignment text:label-followed-by="listtab" text:list-tab-stop-position="0.3154in" fo:text-indent="-0.1181in" fo:margin-left="0.3543in"/>
        </style:list-level-properties>
        <style:text-properties style:font-name="Wingdings1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0.3154in" fo:text-indent="-0.1181in" fo:margin-left="0.3543in"/>
        </style:list-level-properties>
        <style:text-properties style:font-name="Wingdings1"/>
      </text:list-level-style-bullet>
      <text:list-level-style-bullet text:level="2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8283in" fo:text-indent="-0.0783in" fo:margin-left="0.8283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0.3154in" fo:text-indent="-0.1181in" fo:margin-left="0.3543in"/>
        </style:list-level-properties>
        <style:text-properties style:font-name="Wingdings1"/>
      </text:list-level-style-bullet>
      <text:list-level-style-bullet text:level="2" text:style-name="ListLabel_20_28" style:num-suffix="-" text:bullet-char="-">
        <style:list-level-properties text:list-level-position-and-space-mode="label-alignment">
          <style:list-level-label-alignment text:label-followed-by="listtab" text:list-tab-stop-position="0.8283in" fo:text-indent="-0.0783in" fo:margin-left="0.8283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1" style:num-suffix="-" text:bullet-char="-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Times New Roman1"/>
      </text:list-level-style-bullet>
      <text:list-level-style-bullet text:level="2" text:style-name="ListLabel_20_32" style:num-suffix="-" text:bullet-char="-">
        <style:list-level-properties text:list-level-position-and-space-mode="label-alignment">
          <style:list-level-label-alignment text:label-followed-by="listtab" text:list-tab-stop-position="0.8283in" fo:text-indent="-0.0783in" fo:margin-left="0.8283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2362in" fo:text-indent="-0.1965in" fo:margin-left="0.3543in"/>
        </style:list-level-properties>
        <style:text-properties style:font-name="Courier New"/>
      </text:list-level-style-bullet>
      <text:list-level-style-bullet text:level="2" text:style-name="ListLabel_20_36" style:num-suffix="" text:bullet-char="">
        <style:list-level-properties text:list-level-position-and-space-mode="label-alignment">
          <style:list-level-label-alignment text:label-followed-by="listtab" text:list-tab-stop-position="0.8291in" fo:text-indent="-0.1181in" fo:margin-left="0.868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0.2362in" fo:text-indent="-0.1965in" fo:margin-left="0.3543in"/>
        </style:list-level-properties>
        <style:text-properties style:font-name="Courier New"/>
      </text:list-level-style-bullet>
      <text:list-level-style-bullet text:level="2" text:style-name="ListLabel_20_40" style:num-suffix="" text:bullet-char="">
        <style:list-level-properties text:list-level-position-and-space-mode="label-alignment">
          <style:list-level-label-alignment text:label-followed-by="listtab" text:list-tab-stop-position="0.8291in" fo:text-indent="-0.1181in" fo:margin-left="0.868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3" style:num-suffix="" text:bullet-char="">
        <style:list-level-properties text:list-level-position-and-space-mode="label-alignment">
          <style:list-level-label-alignment text:label-followed-by="listtab" text:list-tab-stop-position="0.3154in" fo:text-indent="-0.1181in" fo:margin-left="0.3543in"/>
        </style:list-level-properties>
        <style:text-properties style:font-name="Wingdings1"/>
      </text:list-level-style-bullet>
      <text:list-level-style-bullet text:level="2" text:style-name="ListLabel_20_44" style:num-suffix="" text:bullet-char="">
        <style:list-level-properties text:list-level-position-and-space-mode="label-alignment">
          <style:list-level-label-alignment text:label-followed-by="listtab" text:list-tab-stop-position="0.8291in" fo:text-indent="-0.1181in" fo:margin-left="0.868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0.3154in" fo:text-indent="-0.1181in" fo:margin-left="0.3543in"/>
        </style:list-level-properties>
        <style:text-properties style:font-name="Wingdings1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8283in" fo:text-indent="-0.1965in" fo:margin-left="0.94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0.3154in" fo:text-indent="-0.1181in" fo:margin-left="0.3543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0.8283in" fo:text-indent="-0.1965in" fo:margin-left="0.94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0.3154in" fo:text-indent="-0.1181in" fo:margin-left="0.3543in"/>
        </style:list-level-properties>
        <style:text-properties style:font-name="Wingdings1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2756in" fo:text-indent="-0.2362in" fo:margin-left="0.393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0.3154in" fo:text-indent="-0.1181in" fo:margin-left="0.3543in"/>
        </style:list-level-properties>
        <style:text-properties style:font-name="Wingdings1"/>
      </text:list-level-style-bullet>
      <text:list-level-style-bullet text:level="2" text:style-name="ListLabel_20_56" style:num-suffix="-" text:bullet-char="-">
        <style:list-level-properties text:list-level-position-and-space-mode="label-alignment">
          <style:list-level-label-alignment text:label-followed-by="listtab" text:list-tab-stop-position="0.8283in" fo:text-indent="-0.0783in" fo:margin-left="0.8283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0.3154in" fo:text-indent="-0.1181in" fo:margin-left="0.3543in"/>
        </style:list-level-properties>
        <style:text-properties style:font-name="Wingdings1"/>
      </text:list-level-style-bullet>
      <text:list-level-style-bullet text:level="2" text:style-name="ListLabel_20_59" style:num-suffix="-" text:bullet-char="-">
        <style:list-level-properties text:list-level-position-and-space-mode="label-alignment">
          <style:list-level-label-alignment text:label-followed-by="listtab" text:list-tab-stop-position="0.8283in" fo:text-indent="-0.0783in" fo:margin-left="0.8283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62" style:num-suffix="-" text:bullet-char="-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Times New Roman1"/>
      </text:list-level-style-bullet>
      <text:list-level-style-bullet text:level="2" text:style-name="ListLabel_20_63" style:num-suffix="-" text:bullet-char="-">
        <style:list-level-properties text:list-level-position-and-space-mode="label-alignment">
          <style:list-level-label-alignment text:label-followed-by="listtab" text:list-tab-stop-position="0.8283in" fo:text-indent="-0.0783in" fo:margin-left="0.8283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66" style:num-suffix="o" text:bullet-char="o">
        <style:list-level-properties text:list-level-position-and-space-mode="label-alignment">
          <style:list-level-label-alignment text:label-followed-by="listtab" text:list-tab-stop-position="0.2756in" fo:text-indent="-0.2362in" fo:margin-left="0.3937in"/>
        </style:list-level-properties>
        <style:text-properties style:font-name="Courier New"/>
      </text:list-level-style-bullet>
      <text:list-level-style-bullet text:level="2" text:style-name="ListLabel_20_67" style:num-suffix="" text:bullet-char="">
        <style:list-level-properties text:list-level-position-and-space-mode="label-alignment">
          <style:list-level-label-alignment text:label-followed-by="listtab" text:list-tab-stop-position="0.8291in" fo:text-indent="-0.1181in" fo:margin-left="0.868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0.2756in" fo:text-indent="-0.2362in" fo:margin-left="0.3937in"/>
        </style:list-level-properties>
        <style:text-properties style:font-name="Courier New"/>
      </text:list-level-style-bullet>
      <text:list-level-style-bullet text:level="2" text:style-name="ListLabel_20_71" style:num-suffix="" text:bullet-char="">
        <style:list-level-properties text:list-level-position-and-space-mode="label-alignment">
          <style:list-level-label-alignment text:label-followed-by="listtab" text:list-tab-stop-position="0.8291in" fo:text-indent="-0.1181in" fo:margin-left="0.868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74" style:num-suffix="" text:bullet-char="">
        <style:list-level-properties text:list-level-position-and-space-mode="label-alignment">
          <style:list-level-label-alignment text:label-followed-by="listtab" text:list-tab-stop-position="0.3154in" fo:text-indent="-0.1181in" fo:margin-left="0.3543in"/>
        </style:list-level-properties>
        <style:text-properties style:font-name="Wingdings1"/>
      </text:list-level-style-bullet>
      <text:list-level-style-bullet text:level="2" text:style-name="ListLabel_20_75" style:num-suffix="" text:bullet-char="">
        <style:list-level-properties text:list-level-position-and-space-mode="label-alignment">
          <style:list-level-label-alignment text:label-followed-by="listtab" text:list-tab-stop-position="0.8291in" fo:text-indent="-0.1181in" fo:margin-left="0.868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78" style:num-suffix="o" text:bullet-char="o">
        <style:list-level-properties text:list-level-position-and-space-mode="label-alignment">
          <style:list-level-label-alignment text:label-followed-by="listtab" text:list-tab-stop-position="0.2756in" fo:text-indent="-0.2362in" fo:margin-left="0.3937in"/>
        </style:list-level-properties>
        <style:text-properties style:font-name="Courier New"/>
      </text:list-level-style-bullet>
      <text:list-level-style-bullet text:level="2" text:style-name="ListLabel_20_79" style:num-suffix="" text:bullet-char="">
        <style:list-level-properties text:list-level-position-and-space-mode="label-alignment">
          <style:list-level-label-alignment text:label-followed-by="listtab" text:list-tab-stop-position="0.8291in" fo:text-indent="-0.1181in" fo:margin-left="0.868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0.2756in" fo:text-indent="-0.2362in" fo:margin-left="0.3937in"/>
        </style:list-level-properties>
        <style:text-properties style:font-name="Courier New"/>
      </text:list-level-style-bullet>
      <text:list-level-style-bullet text:level="2" text:style-name="ListLabel_20_83" style:num-suffix="" text:bullet-char="">
        <style:list-level-properties text:list-level-position-and-space-mode="label-alignment">
          <style:list-level-label-alignment text:label-followed-by="listtab" text:list-tab-stop-position="0.8291in" fo:text-indent="-0.1181in" fo:margin-left="0.868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6" style:num-suffix="" text:bullet-char="">
        <style:list-level-properties text:list-level-position-and-space-mode="label-alignment">
          <style:list-level-label-alignment text:label-followed-by="listtab" text:list-tab-stop-position="0.3154in" fo:text-indent="-0.1181in" fo:margin-left="0.3543in"/>
        </style:list-level-properties>
        <style:text-properties style:font-name="Wingdings1"/>
      </text:list-level-style-bullet>
      <text:list-level-style-bullet text:level="2" text:style-name="ListLabel_20_87" style:num-suffix="" text:bullet-char="">
        <style:list-level-properties text:list-level-position-and-space-mode="label-alignment">
          <style:list-level-label-alignment text:label-followed-by="listtab" text:list-tab-stop-position="0.8291in" fo:text-indent="-0.1181in" fo:margin-left="0.868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0.2756in" fo:text-indent="-0.2362in" fo:margin-left="0.3937in"/>
        </style:list-level-properties>
        <style:text-properties style:font-name="Courier New"/>
      </text:list-level-style-bullet>
      <text:list-level-style-bullet text:level="2" text:style-name="ListLabel_20_91" style:num-suffix="" text:bullet-char="">
        <style:list-level-properties text:list-level-position-and-space-mode="label-alignment">
          <style:list-level-label-alignment text:label-followed-by="listtab" text:list-tab-stop-position="0.8291in" fo:text-indent="-0.1181in" fo:margin-left="0.868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94" style:num-suffix="o" text:bullet-char="o">
        <style:list-level-properties text:list-level-position-and-space-mode="label-alignment">
          <style:list-level-label-alignment text:label-followed-by="listtab" text:list-tab-stop-position="0.2756in" fo:text-indent="-0.2362in" fo:margin-left="0.3937in"/>
        </style:list-level-properties>
        <style:text-properties style:font-name="Courier New"/>
      </text:list-level-style-bullet>
      <text:list-level-style-bullet text:level="2" text:style-name="ListLabel_20_95" style:num-suffix="" text:bullet-char="">
        <style:list-level-properties text:list-level-position-and-space-mode="label-alignment">
          <style:list-level-label-alignment text:label-followed-by="listtab" text:list-tab-stop-position="0.8291in" fo:text-indent="-0.1181in" fo:margin-left="0.868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98" style:num-suffix="" text:bullet-char="">
        <style:list-level-properties text:list-level-position-and-space-mode="label-alignment">
          <style:list-level-label-alignment text:label-followed-by="listtab" text:list-tab-stop-position="0.3154in" fo:text-indent="-0.1181in" fo:margin-left="0.3543in"/>
        </style:list-level-properties>
        <style:text-properties style:font-name="Wingdings1"/>
      </text:list-level-style-bullet>
      <text:list-level-style-bullet text:level="2" text:style-name="ListLabel_20_99" style:num-suffix="" text:bullet-char="">
        <style:list-level-properties text:list-level-position-and-space-mode="label-alignment">
          <style:list-level-label-alignment text:label-followed-by="listtab" text:list-tab-stop-position="0.8291in" fo:text-indent="-0.1181in" fo:margin-left="0.868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0.3154in" fo:text-indent="-0.1181in" fo:margin-left="0.3543in"/>
        </style:list-level-properties>
        <style:text-properties style:font-name="Wingdings1"/>
      </text:list-level-style-bullet>
      <text:list-level-style-bullet text:level="2" text:style-name="ListLabel_20_102" style:num-suffix="-" text:bullet-char="-">
        <style:list-level-properties text:list-level-position-and-space-mode="label-alignment">
          <style:list-level-label-alignment text:label-followed-by="listtab" text:list-tab-stop-position="0.8283in" fo:text-indent="-0.0783in" fo:margin-left="0.8283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0.3154in" fo:text-indent="-0.1181in" fo:margin-left="0.3543in"/>
        </style:list-level-properties>
        <style:text-properties style:font-name="Wingdings1"/>
      </text:list-level-style-bullet>
      <text:list-level-style-bullet text:level="2" text:style-name="ListLabel_20_105" style:num-suffix="-" text:bullet-char="-">
        <style:list-level-properties text:list-level-position-and-space-mode="label-alignment">
          <style:list-level-label-alignment text:label-followed-by="listtab" text:list-tab-stop-position="0.8283in" fo:text-indent="-0.0783in" fo:margin-left="0.8283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08" style:num-suffix="-" text:bullet-char="-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Times New Roman1"/>
      </text:list-level-style-bullet>
      <text:list-level-style-bullet text:level="2" text:style-name="ListLabel_20_109" style:num-suffix="-" text:bullet-char="-">
        <style:list-level-properties text:list-level-position-and-space-mode="label-alignment">
          <style:list-level-label-alignment text:label-followed-by="listtab" text:list-tab-stop-position="0.8283in" fo:text-indent="-0.0783in" fo:margin-left="0.8283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2.7008in" fo:text-indent="-0.1181in" fo:margin-left="2.7398in"/>
        </style:list-level-properties>
        <style:text-properties style:font-name="Wingdings1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text:list-tab-stop-position="3.3854in" fo:text-indent="-0.25in" fo:margin-left="3.385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854in" fo:text-indent="-0.25in" fo:margin-left="3.885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3854in" fo:text-indent="-0.25in" fo:margin-left="4.3854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text:list-tab-stop-position="4.8854in" fo:text-indent="-0.25in" fo:margin-left="4.885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3854in" fo:text-indent="-0.25in" fo:margin-left="5.385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8854in" fo:text-indent="-0.25in" fo:margin-left="5.8854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text:list-tab-stop-position="6.3854in" fo:text-indent="-0.25in" fo:margin-left="6.385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6.8854in" fo:text-indent="-0.25in" fo:margin-left="6.885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2.7008in" fo:text-indent="-0.1181in" fo:margin-left="2.7398in"/>
        </style:list-level-properties>
        <style:text-properties style:font-name="Wingdings1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text:list-tab-stop-position="3.3854in" fo:text-indent="-0.25in" fo:margin-left="3.385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854in" fo:text-indent="-0.25in" fo:margin-left="3.885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3854in" fo:text-indent="-0.25in" fo:margin-left="4.3854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text:list-tab-stop-position="4.8854in" fo:text-indent="-0.25in" fo:margin-left="4.885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3854in" fo:text-indent="-0.25in" fo:margin-left="5.385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8854in" fo:text-indent="-0.25in" fo:margin-left="5.8854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text:list-tab-stop-position="6.3854in" fo:text-indent="-0.25in" fo:margin-left="6.385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6.8854in" fo:text-indent="-0.25in" fo:margin-left="6.885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0.2043in" fo:text-indent="-0.1181in" fo:margin-left="0.2429in"/>
        </style:list-level-properties>
        <style:text-properties style:font-name="Wingdings1"/>
      </text:list-level-style-bullet>
      <text:list-level-style-bullet text:level="2" style:num-suffix="" text:bullet-char="">
        <style:list-level-properties text:list-level-position-and-space-mode="label-alignment">
          <style:list-level-label-alignment text:label-followed-by="listtab" text:list-tab-stop-position="3.2138in" fo:text-indent="-0.1181in" fo:margin-left="3.253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854in" fo:text-indent="-0.25in" fo:margin-left="3.885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3854in" fo:text-indent="-0.25in" fo:margin-left="4.3854in"/>
        </style:list-level-properties>
        <style:text-properties style:font-name="Symbol"/>
      </text:list-level-style-bullet>
      <text:list-level-style-bullet text:level="5" text:style-name="ListLabel_20_118" style:num-suffix="o" text:bullet-char="o">
        <style:list-level-properties text:list-level-position-and-space-mode="label-alignment">
          <style:list-level-label-alignment text:label-followed-by="listtab" text:list-tab-stop-position="4.8854in" fo:text-indent="-0.25in" fo:margin-left="4.885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3854in" fo:text-indent="-0.25in" fo:margin-left="5.385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8854in" fo:text-indent="-0.25in" fo:margin-left="5.8854in"/>
        </style:list-level-properties>
        <style:text-properties style:font-name="Symbol"/>
      </text:list-level-style-bullet>
      <text:list-level-style-bullet text:level="8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6.3854in" fo:text-indent="-0.25in" fo:margin-left="6.385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6.8854in" fo:text-indent="-0.25in" fo:margin-left="6.885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0.3154in" fo:text-indent="-0.1181in" fo:margin-left="0.3543in"/>
        </style:list-level-properties>
        <style:text-properties style:font-name="Wingdings1"/>
      </text:list-level-style-bullet>
      <text:list-level-style-bullet text:level="2" style:num-suffix="" text:bullet-char="">
        <style:list-level-properties text:list-level-position-and-space-mode="label-alignment">
          <style:list-level-label-alignment text:label-followed-by="listtab" text:list-tab-stop-position="0.8283in" fo:text-indent="-0.1181in" fo:margin-left="0.868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0.3154in" fo:text-indent="-0.1181in" fo:margin-left="0.3543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0.3154in" fo:text-indent="-0.1181in" fo:margin-left="0.3543in"/>
        </style:list-level-properties>
        <style:text-properties style:font-name="Wingdings1"/>
      </text:list-level-style-bullet>
      <text:list-level-style-bullet text:level="2" text:style-name="ListLabel_20_12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0.3154in" fo:text-indent="-0.1181in" fo:margin-left="0.3543in"/>
        </style:list-level-properties>
        <style:text-properties style:font-name="Wingdings1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3.3854in" fo:text-indent="-0.25in" fo:margin-left="3.385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854in" fo:text-indent="-0.25in" fo:margin-left="3.885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3854in" fo:text-indent="-0.25in" fo:margin-left="4.3854in"/>
        </style:list-level-properties>
        <style:text-properties style:font-name="Symbol"/>
      </text:list-level-style-bullet>
      <text:list-level-style-bullet text:level="5" text:style-name="ListLabel_20_129" style:num-suffix="o" text:bullet-char="o">
        <style:list-level-properties text:list-level-position-and-space-mode="label-alignment">
          <style:list-level-label-alignment text:label-followed-by="listtab" text:list-tab-stop-position="4.8854in" fo:text-indent="-0.25in" fo:margin-left="4.885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3854in" fo:text-indent="-0.25in" fo:margin-left="5.385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8854in" fo:text-indent="-0.25in" fo:margin-left="5.8854in"/>
        </style:list-level-properties>
        <style:text-properties style:font-name="Symbol"/>
      </text:list-level-style-bullet>
      <text:list-level-style-bullet text:level="8" text:style-name="ListLabel_20_130" style:num-suffix="o" text:bullet-char="o">
        <style:list-level-properties text:list-level-position-and-space-mode="label-alignment">
          <style:list-level-label-alignment text:label-followed-by="listtab" text:list-tab-stop-position="6.3854in" fo:text-indent="-0.25in" fo:margin-left="6.385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6.8854in" fo:text-indent="-0.25in" fo:margin-left="6.885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0.3154in" fo:text-indent="-0.1181in" fo:margin-left="0.3543in"/>
        </style:list-level-properties>
        <style:text-properties style:font-name="Wingdings1"/>
      </text:list-level-style-bullet>
      <text:list-level-style-bullet text:level="2" text:style-name="ListLabel_20_131" style:num-suffix="o" text:bullet-char="o">
        <style:list-level-properties text:list-level-position-and-space-mode="label-alignment">
          <style:list-level-label-alignment text:label-followed-by="listtab" text:list-tab-stop-position="3.3854in" fo:text-indent="-0.25in" fo:margin-left="3.385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854in" fo:text-indent="-0.25in" fo:margin-left="3.885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3854in" fo:text-indent="-0.25in" fo:margin-left="4.3854in"/>
        </style:list-level-properties>
        <style:text-properties style:font-name="Symbol"/>
      </text:list-level-style-bullet>
      <text:list-level-style-bullet text:level="5" text:style-name="ListLabel_20_132" style:num-suffix="o" text:bullet-char="o">
        <style:list-level-properties text:list-level-position-and-space-mode="label-alignment">
          <style:list-level-label-alignment text:label-followed-by="listtab" text:list-tab-stop-position="4.8854in" fo:text-indent="-0.25in" fo:margin-left="4.885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3854in" fo:text-indent="-0.25in" fo:margin-left="5.385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8854in" fo:text-indent="-0.25in" fo:margin-left="5.8854in"/>
        </style:list-level-properties>
        <style:text-properties style:font-name="Symbol"/>
      </text:list-level-style-bullet>
      <text:list-level-style-bullet text:level="8" text:style-name="ListLabel_20_133" style:num-suffix="o" text:bullet-char="o">
        <style:list-level-properties text:list-level-position-and-space-mode="label-alignment">
          <style:list-level-label-alignment text:label-followed-by="listtab" text:list-tab-stop-position="6.3854in" fo:text-indent="-0.25in" fo:margin-left="6.385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6.8854in" fo:text-indent="-0.25in" fo:margin-left="6.885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0.3154in" fo:text-indent="-0.1181in" fo:margin-left="0.3543in"/>
        </style:list-level-properties>
        <style:text-properties style:font-name="Wingdings1"/>
      </text:list-level-style-bullet>
      <text:list-level-style-bullet text:level="2" text:style-name="ListLabel_20_134" style:num-suffix="o" text:bullet-char="o">
        <style:list-level-properties text:list-level-position-and-space-mode="label-alignment">
          <style:list-level-label-alignment text:label-followed-by="listtab" text:list-tab-stop-position="3.3854in" fo:text-indent="-0.25in" fo:margin-left="3.385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854in" fo:text-indent="-0.25in" fo:margin-left="3.885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3854in" fo:text-indent="-0.25in" fo:margin-left="4.3854in"/>
        </style:list-level-properties>
        <style:text-properties style:font-name="Symbol"/>
      </text:list-level-style-bullet>
      <text:list-level-style-bullet text:level="5" text:style-name="ListLabel_20_135" style:num-suffix="o" text:bullet-char="o">
        <style:list-level-properties text:list-level-position-and-space-mode="label-alignment">
          <style:list-level-label-alignment text:label-followed-by="listtab" text:list-tab-stop-position="4.8854in" fo:text-indent="-0.25in" fo:margin-left="4.885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3854in" fo:text-indent="-0.25in" fo:margin-left="5.385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8854in" fo:text-indent="-0.25in" fo:margin-left="5.8854in"/>
        </style:list-level-properties>
        <style:text-properties style:font-name="Symbol"/>
      </text:list-level-style-bullet>
      <text:list-level-style-bullet text:level="8" text:style-name="ListLabel_20_136" style:num-suffix="o" text:bullet-char="o">
        <style:list-level-properties text:list-level-position-and-space-mode="label-alignment">
          <style:list-level-label-alignment text:label-followed-by="listtab" text:list-tab-stop-position="6.3854in" fo:text-indent="-0.25in" fo:margin-left="6.385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6.8854in" fo:text-indent="-0.25in" fo:margin-left="6.885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0.2362in" fo:text-indent="-0.1181in" fo:margin-left="0.2756in"/>
        </style:list-level-properties>
        <style:text-properties style:font-name="Wingdings1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3.3854in" fo:text-indent="-0.25in" fo:margin-left="3.385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854in" fo:text-indent="-0.25in" fo:margin-left="3.885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3854in" fo:text-indent="-0.25in" fo:margin-left="4.3854in"/>
        </style:list-level-properties>
        <style:text-properties style:font-name="Symbol"/>
      </text:list-level-style-bullet>
      <text:list-level-style-bullet text:level="5" text:style-name="ListLabel_20_138" style:num-suffix="o" text:bullet-char="o">
        <style:list-level-properties text:list-level-position-and-space-mode="label-alignment">
          <style:list-level-label-alignment text:label-followed-by="listtab" text:list-tab-stop-position="4.8854in" fo:text-indent="-0.25in" fo:margin-left="4.885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3854in" fo:text-indent="-0.25in" fo:margin-left="5.385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8854in" fo:text-indent="-0.25in" fo:margin-left="5.8854in"/>
        </style:list-level-properties>
        <style:text-properties style:font-name="Symbol"/>
      </text:list-level-style-bullet>
      <text:list-level-style-bullet text:level="8" text:style-name="ListLabel_20_139" style:num-suffix="o" text:bullet-char="o">
        <style:list-level-properties text:list-level-position-and-space-mode="label-alignment">
          <style:list-level-label-alignment text:label-followed-by="listtab" text:list-tab-stop-position="6.3854in" fo:text-indent="-0.25in" fo:margin-left="6.385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6.8854in" fo:text-indent="-0.25in" fo:margin-left="6.885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0.3154in" fo:text-indent="-0.1181in" fo:margin-left="0.3543in"/>
        </style:list-level-properties>
        <style:text-properties style:font-name="Wingdings1"/>
      </text:list-level-style-bullet>
      <text:list-level-style-bullet text:level="2" style:num-suffix="" text:bullet-char="">
        <style:list-level-properties text:list-level-position-and-space-mode="label-alignment">
          <style:list-level-label-alignment text:label-followed-by="listtab" text:list-tab-stop-position="0.8283in" fo:text-indent="-0.1181in" fo:margin-left="0.868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0.2362in" fo:text-indent="-0.1181in" fo:margin-left="0.2756in"/>
        </style:list-level-properties>
        <style:text-properties style:font-name="Wingdings1"/>
      </text:list-level-style-bullet>
      <text:list-level-style-bullet text:level="2" style:num-suffix="" text:bullet-char="">
        <style:list-level-properties text:list-level-position-and-space-mode="label-alignment">
          <style:list-level-label-alignment text:label-followed-by="listtab" text:list-tab-stop-position="0.8283in" fo:text-indent="-0.1181in" fo:margin-left="0.868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text:style-name="ListLabel_20_144" style:num-suffix="-" text:bullet-char="-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Times New Roman1"/>
      </text:list-level-style-bullet>
      <text:list-level-style-bullet text:level="2" text:style-name="ListLabel_20_14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0.2043in" fo:text-indent="-0.1181in" fo:margin-left="0.2429in"/>
        </style:list-level-properties>
        <style:text-properties style:font-name="Wingdings1"/>
      </text:list-level-style-bullet>
      <text:list-level-style-bullet text:level="2" style:num-suffix="" text:bullet-char="">
        <style:list-level-properties text:list-level-position-and-space-mode="label-alignment">
          <style:list-level-label-alignment text:label-followed-by="listtab" text:list-tab-stop-position="3.2138in" fo:text-indent="-0.1181in" fo:margin-left="3.253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854in" fo:text-indent="-0.25in" fo:margin-left="3.885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3854in" fo:text-indent="-0.25in" fo:margin-left="4.3854in"/>
        </style:list-level-properties>
        <style:text-properties style:font-name="Symbol"/>
      </text:list-level-style-bullet>
      <text:list-level-style-bullet text:level="5" text:style-name="ListLabel_20_148" style:num-suffix="o" text:bullet-char="o">
        <style:list-level-properties text:list-level-position-and-space-mode="label-alignment">
          <style:list-level-label-alignment text:label-followed-by="listtab" text:list-tab-stop-position="4.8854in" fo:text-indent="-0.25in" fo:margin-left="4.885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3854in" fo:text-indent="-0.25in" fo:margin-left="5.385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8854in" fo:text-indent="-0.25in" fo:margin-left="5.8854in"/>
        </style:list-level-properties>
        <style:text-properties style:font-name="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6.3854in" fo:text-indent="-0.25in" fo:margin-left="6.385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6.8854in" fo:text-indent="-0.25in" fo:margin-left="6.885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0.2043in" fo:text-indent="-0.1181in" fo:margin-left="0.2429in"/>
        </style:list-level-properties>
        <style:text-properties style:font-name="Wingdings1"/>
      </text:list-level-style-bullet>
      <text:list-level-style-bullet text:level="2" style:num-suffix="" text:bullet-char="">
        <style:list-level-properties text:list-level-position-and-space-mode="label-alignment">
          <style:list-level-label-alignment text:label-followed-by="listtab" text:list-tab-stop-position="3.2138in" fo:text-indent="-0.1181in" fo:margin-left="3.253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854in" fo:text-indent="-0.25in" fo:margin-left="3.885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3854in" fo:text-indent="-0.25in" fo:margin-left="4.3854in"/>
        </style:list-level-properties>
        <style:text-properties style:font-name="Symbol"/>
      </text:list-level-style-bullet>
      <text:list-level-style-bullet text:level="5" text:style-name="ListLabel_20_150" style:num-suffix="o" text:bullet-char="o">
        <style:list-level-properties text:list-level-position-and-space-mode="label-alignment">
          <style:list-level-label-alignment text:label-followed-by="listtab" text:list-tab-stop-position="4.8854in" fo:text-indent="-0.25in" fo:margin-left="4.885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3854in" fo:text-indent="-0.25in" fo:margin-left="5.385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8854in" fo:text-indent="-0.25in" fo:margin-left="5.8854in"/>
        </style:list-level-properties>
        <style:text-properties style:font-name="Symbol"/>
      </text:list-level-style-bullet>
      <text:list-level-style-bullet text:level="8" text:style-name="ListLabel_20_151" style:num-suffix="o" text:bullet-char="o">
        <style:list-level-properties text:list-level-position-and-space-mode="label-alignment">
          <style:list-level-label-alignment text:label-followed-by="listtab" text:list-tab-stop-position="6.3854in" fo:text-indent="-0.25in" fo:margin-left="6.385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6.8854in" fo:text-indent="-0.25in" fo:margin-left="6.885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0.2043in" fo:text-indent="-0.1181in" fo:margin-left="0.2429in"/>
        </style:list-level-properties>
        <style:text-properties style:font-name="Wingdings1"/>
      </text:list-level-style-bullet>
      <text:list-level-style-bullet text:level="2" style:num-suffix="" text:bullet-char="">
        <style:list-level-properties text:list-level-position-and-space-mode="label-alignment">
          <style:list-level-label-alignment text:label-followed-by="listtab" text:list-tab-stop-position="0.2362in" fo:text-indent="-0.1965in" fo:margin-left="0.3543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854in" fo:text-indent="-0.25in" fo:margin-left="3.885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3854in" fo:text-indent="-0.25in" fo:margin-left="4.3854in"/>
        </style:list-level-properties>
        <style:text-properties style:font-name="Symbol"/>
      </text:list-level-style-bullet>
      <text:list-level-style-bullet text:level="5" text:style-name="ListLabel_20_152" style:num-suffix="o" text:bullet-char="o">
        <style:list-level-properties text:list-level-position-and-space-mode="label-alignment">
          <style:list-level-label-alignment text:label-followed-by="listtab" text:list-tab-stop-position="4.8854in" fo:text-indent="-0.25in" fo:margin-left="4.885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3854in" fo:text-indent="-0.25in" fo:margin-left="5.385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8854in" fo:text-indent="-0.25in" fo:margin-left="5.8854in"/>
        </style:list-level-properties>
        <style:text-properties style:font-name="Symbol"/>
      </text:list-level-style-bullet>
      <text:list-level-style-bullet text:level="8" text:style-name="ListLabel_20_153" style:num-suffix="o" text:bullet-char="o">
        <style:list-level-properties text:list-level-position-and-space-mode="label-alignment">
          <style:list-level-label-alignment text:label-followed-by="listtab" text:list-tab-stop-position="6.3854in" fo:text-indent="-0.25in" fo:margin-left="6.385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6.8854in" fo:text-indent="-0.25in" fo:margin-left="6.885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0.2362in" fo:text-indent="-0.1965in" fo:margin-left="0.3543in"/>
        </style:list-level-properties>
        <style:text-properties style:font-name="Wingdings1"/>
      </text:list-level-style-bullet>
      <text:list-level-style-bullet text:level="2" text:style-name="ListLabel_20_15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bullet text:level="1" text:style-name="ListLabel_20_157" style:num-suffix="o" text:bullet-char="o">
        <style:list-level-properties text:list-level-position-and-space-mode="label-alignment">
          <style:list-level-label-alignment text:label-followed-by="listtab" text:list-tab-stop-position="0.1575in" fo:text-indent="-0.1575in" fo:margin-left="0.2362in"/>
        </style:list-level-properties>
        <style:text-properties style:font-name="Courier New"/>
      </text:list-level-style-bullet>
      <text:list-level-style-bullet text:level="2" text:style-name="ListLabel_20_158" style:num-suffix="" text:bullet-char="">
        <style:list-level-properties text:list-level-position-and-space-mode="label-alignment">
          <style:list-level-label-alignment text:label-followed-by="listtab" text:list-tab-stop-position="0.2362in" fo:text-indent="-0.1181in" fo:margin-left="0.2756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text-indent="0in" style:auto-text-indent="false"/>
    </style:style>
    <style:style style:name="MP2" style:family="paragraph" style:parent-style-name="Head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17in" fo:margin-bottom="0.4992in" fo:margin-left="0.75in" fo:margin-right="0.5181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y="0.0008in" draw:z-index="9"><draw:text-box fo:min-height="0in" fo:min-width="0.0161in"><text:p text:style-name="MP2"><text:span text:style-name="page_20_number"><text:page-number text:select-page="current">7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29:00</meta:creation-date>
    <dc:date>2019-05-14T12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7" meta:paragraph-count="296" meta:word-count="4235" meta:character-count="25252" meta:non-whitespace-character-count="212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