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line-height="100%" fo:text-align="center" style:justify-single-word="false"/>
      <style:text-properties fo:font-size="48pt" style:font-size-asian="48pt" style:font-size-complex="48pt"/>
    </style:style>
    <style:style style:name="P5" style:family="paragraph" style:parent-style-name="Standard">
      <style:paragraph-properties fo:line-height="100%"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" style:family="paragraph" style:parent-style-name="List_20_Paragraph" style:list-style-name="WWNum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size-asian="24pt" style:font-name-complex="Calibri1" style:font-size-complex="24pt"/>
    </style:style>
    <style:style style:name="T5" style:family="text">
      <style:text-properties fo:font-size="48pt" fo:font-weight="bold" style:font-size-asian="48pt" style:font-weight-asian="bold" style:font-size-complex="48pt"/>
    </style:style>
    <style:style style:name="T6" style:family="text">
      <style:text-properties fo:font-size="48pt" fo:font-weight="bold" style:font-size-asian="48pt" style:font-weight-asian="bold" style:font-name-complex="Calibri1" style:font-size-complex="48pt"/>
    </style:style>
    <style:style style:name="T7" style:family="text">
      <style:text-properties fo:font-size="16pt" fo:font-weight="bold" fo:background-color="#c0c0c0" loext:char-shading-value="0" style:font-size-asian="16pt" style:font-weight-asian="bold" style:font-size-complex="16pt"/>
    </style:style>
    <style:style style:name="T8" style:family="text">
      <style:text-properties fo:font-size="16pt" fo:font-weight="bold" fo:background-color="#c0c0c0" loext:char-shading-value="0" style:font-size-asian="16pt" style:font-weight-asian="bold" style:font-name-complex="Calibri1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alibri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Š</text:span><text:span text:style-name="T2"> </text:span><text:span text:style-name="T1">BREZOVICA</text:span><text:span text:style-name="T2"> </text:span><text:span text:style-name="T1">PRI</text:span><text:span text:style-name="T2"> </text:span><text:span text:style-name="T1">LJUBLJANI<text:line-break/>maj,</text:span><text:span text:style-name="T2"> </text:span><text:span text:style-name="T1">2011</text:span></text:p>
      <text:p text:style-name="P2"/>
      <text:p text:style-name="P2"/>
      <text:p text:style-name="P2"/>
      <text:p text:style-name="P3"/>
      <text:p text:style-name="P3"/>
      <text:p text:style-name="P1"><text:span text:style-name="T3">Seminarska</text:span><text:span text:style-name="T4"> </text:span><text:span text:style-name="T3">naloga:</text:span></text:p>
      <text:p text:style-name="P1"><text:span text:style-name="T5">Pripovedke</text:span><text:span text:style-name="T6"> </text:span><text:span text:style-name="T5">iz</text:span><text:span text:style-name="T6"> </text:span><text:span text:style-name="T5">Shakespeara<text:line-break/></text:span></text:p>
      <text:p text:style-name="P4"/>
      <text:p text:style-name="P4"/>
      <text:p text:style-name="P5"/>
      <text:p text:style-name="P5"/>
      <text:p text:style-name="P8"><text:span text:style-name="T5">OBNOVE</text:span></text:p>
      <text:p text:style-name="P6"/>
      <text:list xml:id="list4247552398" text:style-name="WWNum1">
        <text:list-item>
          <text:p text:style-name="P11"><text:span text:style-name="T7">Kralj</text:span><text:span text:style-name="T8"> </text:span><text:span text:style-name="T7">Lear</text:span><text:span text:style-name="T9"><text:line-break/></text:span><text:span text:style-name="T11">Britanski</text:span><text:span text:style-name="T12"> </text:span><text:span text:style-name="T11">kralj</text:span><text:span text:style-name="T12"> </text:span><text:span text:style-name="T11">Lear</text:span><text:span text:style-name="T12"> </text:span><text:span text:style-name="T11">se</text:span><text:span text:style-name="T12"> </text:span><text:span text:style-name="T11">je</text:span><text:span text:style-name="T12"> </text:span><text:span text:style-name="T11">odločil</text:span><text:span text:style-name="T12"> </text:span><text:span text:style-name="T11">da</text:span><text:span text:style-name="T12"> </text:span><text:span text:style-name="T11">bo</text:span><text:span text:style-name="T12"> </text:span><text:span text:style-name="T11">svoje</text:span><text:span text:style-name="T12"> </text:span><text:span text:style-name="T11">vladanje</text:span><text:span text:style-name="T12"> </text:span><text:span text:style-name="T11">zaradi</text:span><text:span text:style-name="T12"> </text:span><text:span text:style-name="T11">visoke</text:span><text:span text:style-name="T12"> </text:span><text:span text:style-name="T11">starosti</text:span><text:span text:style-name="T12"> </text:span><text:span text:style-name="T11">prepustil</text:span><text:span text:style-name="T12"> </text:span><text:span text:style-name="T11">svojim</text:span><text:span text:style-name="T12"> </text:span><text:span text:style-name="T11">hčerkam.</text:span><text:span text:style-name="T12"> </text:span><text:span text:style-name="T11">Imel</text:span><text:span text:style-name="T12"> </text:span><text:span text:style-name="T11">je</text:span><text:span text:style-name="T12"> </text:span><text:span text:style-name="T11">tri</text:span><text:span text:style-name="T12"> </text:span><text:span text:style-name="T11">hčerke,</text:span><text:span text:style-name="T12"> </text:span><text:span text:style-name="T11">Gonerilo,</text:span><text:span text:style-name="T12"> </text:span><text:span text:style-name="T11">Regano</text:span><text:span text:style-name="T12"> </text:span><text:span text:style-name="T11">ter</text:span><text:span text:style-name="T12"> </text:span><text:span text:style-name="T11">Kordelijo.</text:span><text:span text:style-name="T12"> </text:span><text:span text:style-name="T11">Preden</text:span><text:span text:style-name="T12"> </text:span><text:span text:style-name="T11">bi</text:span><text:span text:style-name="T12"> </text:span><text:span text:style-name="T11">razdelil</text:span><text:span text:style-name="T12"> </text:span><text:span text:style-name="T11">svoje</text:span><text:span text:style-name="T12"> </text:span><text:span text:style-name="T11">premoženje</text:span><text:span text:style-name="T12"> </text:span><text:span text:style-name="T11">je</text:span><text:span text:style-name="T12"> </text:span><text:span text:style-name="T11">hotel</text:span><text:span text:style-name="T12"> </text:span><text:span text:style-name="T11">slišati</text:span><text:span text:style-name="T12"> </text:span><text:span text:style-name="T11">iz</text:span><text:span text:style-name="T12"> </text:span><text:span text:style-name="T11">njihovih</text:span><text:span text:style-name="T12"> </text:span><text:span text:style-name="T11">ust</text:span><text:span text:style-name="T12"> </text:span><text:span text:style-name="T11">kakšno</text:span><text:span text:style-name="T12"> </text:span><text:span text:style-name="T11">ljubezn</text:span><text:span text:style-name="T12"> </text:span><text:span text:style-name="T11">čutijo</text:span><text:span text:style-name="T12"> </text:span><text:span text:style-name="T11">do</text:span><text:span text:style-name="T12"> </text:span><text:span text:style-name="T11">njega.</text:span><text:span text:style-name="T12"> </text:span><text:span text:style-name="T11">Gonerila</text:span><text:span text:style-name="T12"> </text:span><text:span text:style-name="T11">ter</text:span><text:span text:style-name="T12"> </text:span><text:span text:style-name="T11">Regana</text:span><text:span text:style-name="T12"> </text:span><text:span text:style-name="T11">sta</text:span><text:span text:style-name="T12"> </text:span><text:span text:style-name="T11">mu</text:span><text:span text:style-name="T12"> </text:span><text:span text:style-name="T11">natresli</text:span><text:span text:style-name="T12"> </text:span><text:span text:style-name="T11">veliko</text:span><text:span text:style-name="T12"> </text:span><text:span text:style-name="T11">globokih</text:span><text:span text:style-name="T12"> </text:span><text:span text:style-name="T11">ter</text:span><text:span text:style-name="T12"> </text:span><text:span text:style-name="T11">močnih</text:span><text:span text:style-name="T12"> </text:span><text:span text:style-name="T11">besed</text:span><text:span text:style-name="T12"> </text:span><text:span text:style-name="T11">(ki</text:span><text:span text:style-name="T12"> </text:span><text:span text:style-name="T11">sicer</text:span><text:span text:style-name="T12"> </text:span><text:span text:style-name="T11">niso</text:span><text:span text:style-name="T12"> </text:span><text:span text:style-name="T11">opisovala</text:span><text:span text:style-name="T12"> </text:span><text:span text:style-name="T11">resnična</text:span><text:span text:style-name="T12"> </text:span><text:span text:style-name="T11">čustva),</text:span><text:span text:style-name="T12"> </text:span><text:span text:style-name="T11">tako</text:span><text:span text:style-name="T12"> </text:span><text:span text:style-name="T11">da</text:span><text:span text:style-name="T12"> </text:span><text:span text:style-name="T11">je</text:span><text:span text:style-name="T12"> </text:span><text:span text:style-name="T11">bil</text:span><text:span text:style-name="T12"> </text:span><text:span text:style-name="T11">kralj</text:span><text:span text:style-name="T12"> </text:span><text:span text:style-name="T11">neskončno</text:span><text:span text:style-name="T12"> </text:span><text:span text:style-name="T11">srečen,</text:span><text:span text:style-name="T12"> </text:span><text:span text:style-name="T11">da</text:span><text:span text:style-name="T12"> </text:span><text:span text:style-name="T11">ga</text:span><text:span text:style-name="T12"> </text:span><text:span text:style-name="T11">imata</text:span><text:span text:style-name="T12"> </text:span><text:span text:style-name="T11">tako</text:span><text:span text:style-name="T12"> </text:span><text:span text:style-name="T11">radi.</text:span><text:span text:style-name="T12"> </text:span><text:span text:style-name="T11">Seveda</text:span><text:span text:style-name="T12"> </text:span><text:span text:style-name="T11">je</text:span><text:span text:style-name="T12"> </text:span><text:span text:style-name="T11">bil</text:span><text:span text:style-name="T12"> </text:span><text:span text:style-name="T11">prepričan,</text:span><text:span text:style-name="T12"> </text:span><text:span text:style-name="T11">da</text:span><text:span text:style-name="T12"> </text:span><text:span text:style-name="T11">bo</text:span><text:span text:style-name="T12"> </text:span><text:span text:style-name="T11">enako</text:span><text:span text:style-name="T12"> </text:span><text:span text:style-name="T11">in</text:span><text:span text:style-name="T12"> </text:span><text:span text:style-name="T11">še</text:span><text:span text:style-name="T12"> </text:span><text:span text:style-name="T11">več</text:span><text:span text:style-name="T12"> </text:span><text:span text:style-name="T11">povedala</text:span><text:span text:style-name="T12"> </text:span><text:span text:style-name="T11">njegova</text:span><text:span text:style-name="T12"> </text:span><text:span text:style-name="T11">ljubljenka,</text:span><text:span text:style-name="T12"> </text:span><text:span text:style-name="T11">najmlajša</text:span><text:span text:style-name="T12"> </text:span><text:span text:style-name="T11">hči,</text:span><text:span text:style-name="T12"> </text:span><text:span text:style-name="T11">Kordelija.</text:span><text:span text:style-name="T12"> </text:span><text:span text:style-name="T11">Tej</text:span><text:span text:style-name="T12"> </text:span><text:span text:style-name="T11">so</text:span><text:span text:style-name="T12"> </text:span><text:span text:style-name="T11">se</text:span><text:span text:style-name="T12"> </text:span><text:span text:style-name="T11">sestrine</text:span><text:span text:style-name="T12"> </text:span><text:span text:style-name="T11">besede</text:span><text:span text:style-name="T12"> </text:span><text:span text:style-name="T11">zdele</text:span><text:span text:style-name="T12"> </text:span><text:span text:style-name="T11">tako</text:span><text:span text:style-name="T12"> </text:span><text:span text:style-name="T11">hinavske,</text:span><text:span text:style-name="T12"> </text:span><text:span text:style-name="T11">da</text:span><text:span text:style-name="T12"> </text:span><text:span text:style-name="T11">je</text:span><text:span text:style-name="T12"> </text:span><text:span text:style-name="T11">svojemu</text:span><text:span text:style-name="T12"> </text:span><text:span text:style-name="T11">očetu,</text:span><text:span text:style-name="T12"> </text:span><text:span text:style-name="T11">čeprav</text:span><text:span text:style-name="T12"> </text:span><text:span text:style-name="T11">ga</text:span><text:span text:style-name="T12"> </text:span><text:span text:style-name="T11">je</text:span><text:span text:style-name="T12"> </text:span><text:span text:style-name="T11">imela</text:span><text:span text:style-name="T12"> </text:span><text:span text:style-name="T11">tako</text:span><text:span text:style-name="T12"> </text:span><text:span text:style-name="T11">rada</text:span><text:span text:style-name="T12"> </text:span><text:span text:style-name="T11">kakor</text:span><text:span text:style-name="T12"> </text:span><text:span text:style-name="T11">sta</text:span><text:span text:style-name="T12"> </text:span><text:span text:style-name="T11">opisali</text:span><text:span text:style-name="T12"> </text:span><text:span text:style-name="T11">onidve,</text:span><text:span text:style-name="T12"> </text:span><text:span text:style-name="T11">rekla</text:span><text:span text:style-name="T12"> </text:span><text:span text:style-name="T11">da</text:span><text:span text:style-name="T12"> </text:span><text:span text:style-name="T11">ga</text:span><text:span text:style-name="T12"> </text:span><text:span text:style-name="T11">ima</text:span><text:span text:style-name="T12"> </text:span><text:span text:style-name="T11">rada</text:span><text:span text:style-name="T12"> </text:span><text:span text:style-name="T11">samo</text:span><text:span text:style-name="T12"> </text:span><text:span text:style-name="T11">zaradi</text:span><text:span text:style-name="T12"> </text:span><text:span text:style-name="T11">dolžnosti.</text:span><text:span text:style-name="T12"> </text:span><text:span text:style-name="T11">To</text:span><text:span text:style-name="T12"> </text:span><text:span text:style-name="T11">ga</text:span><text:span text:style-name="T12"> </text:span><text:span text:style-name="T11">je</text:span><text:span text:style-name="T12"> </text:span><text:span text:style-name="T11">prizadelo</text:span><text:span text:style-name="T12"> </text:span><text:span text:style-name="T11">in</text:span><text:span text:style-name="T12"> </text:span><text:span text:style-name="T11">jo</text:span><text:span text:style-name="T12"> </text:span><text:span text:style-name="T11">je</text:span><text:span text:style-name="T12"> </text:span><text:span text:style-name="T11">kaznoval</text:span><text:span text:style-name="T12"> </text:span><text:span text:style-name="T11">tako,</text:span><text:span text:style-name="T12"> </text:span><text:span text:style-name="T11">da</text:span><text:span text:style-name="T12"> </text:span><text:span text:style-name="T11">ji</text:span><text:span text:style-name="T12"> </text:span><text:span text:style-name="T11">ni</text:span><text:span text:style-name="T12"> </text:span><text:span text:style-name="T11">dal</text:span><text:span text:style-name="T12"> </text:span><text:span text:style-name="T11">nič,</text:span><text:span text:style-name="T12"> </text:span><text:span text:style-name="T11">medtem</text:span><text:span text:style-name="T12"> </text:span><text:span text:style-name="T11">ko</text:span><text:span text:style-name="T12"> </text:span><text:span text:style-name="T11">sta</text:span><text:span text:style-name="T12"> </text:span><text:span text:style-name="T11">Gonerila</text:span><text:span text:style-name="T12"> </text:span><text:span text:style-name="T11">te</text:span><text:span text:style-name="T12"> </text:span><text:span text:style-name="T11">Regana</text:span><text:span text:style-name="T12"> </text:span><text:span text:style-name="T11">dobili</text:span><text:span text:style-name="T12"> </text:span><text:span text:style-name="T11">kraljestvo.</text:span><text:span text:style-name="T12"> </text:span><text:span text:style-name="T11">Ker</text:span><text:span text:style-name="T12"> </text:span><text:span text:style-name="T11">se</text:span><text:span text:style-name="T12"> </text:span><text:span text:style-name="T11">je</text:span><text:span text:style-name="T12"> </text:span><text:span text:style-name="T11">hotel</text:span><text:span text:style-name="T12"> </text:span><text:span text:style-name="T11">kralj</text:span><text:span text:style-name="T12"> </text:span><text:span text:style-name="T11">prepričati</text:span><text:span text:style-name="T12"> </text:span><text:span text:style-name="T11">o</text:span><text:span text:style-name="T12"> </text:span><text:span text:style-name="T11">izgovorjenih</text:span><text:span text:style-name="T12"> </text:span><text:span text:style-name="T11">besedah</text:span><text:span text:style-name="T12"> </text:span><text:span text:style-name="T11">svojih</text:span><text:span text:style-name="T12"> </text:span><text:span text:style-name="T11">hčera,</text:span><text:span text:style-name="T12"> </text:span><text:span text:style-name="T11">je</text:span><text:span text:style-name="T12"> </text:span><text:span text:style-name="T11">vsako</text:span><text:span text:style-name="T12"> </text:span><text:span text:style-name="T11">od</text:span><text:span text:style-name="T12"> </text:span><text:span text:style-name="T11">njiju</text:span><text:span text:style-name="T12"> </text:span><text:span text:style-name="T11">za</text:span><text:span text:style-name="T12"> </text:span><text:span text:style-name="T11">en</text:span><text:span text:style-name="T12"> </text:span><text:span text:style-name="T11">mesec</text:span><text:span text:style-name="T12"> </text:span><text:span text:style-name="T11">nameraval</text:span><text:span text:style-name="T12"> </text:span><text:span text:style-name="T11">obiskati.</text:span><text:span text:style-name="T12"> </text:span><text:span text:style-name="T11">To</text:span><text:span text:style-name="T12"> </text:span><text:span text:style-name="T11">je</text:span><text:span text:style-name="T12"> </text:span><text:span text:style-name="T11">tudi</text:span><text:span text:style-name="T12"> </text:span><text:span text:style-name="T11">storil</text:span><text:span text:style-name="T12"> </text:span><text:span text:style-name="T11">in</text:span><text:span text:style-name="T12"> </text:span><text:span text:style-name="T11">ugotovil,</text:span><text:span text:style-name="T12"> </text:span><text:span text:style-name="T11">da</text:span><text:span text:style-name="T12"> </text:span><text:span text:style-name="T11">nobena</text:span><text:span text:style-name="T12"> </text:span><text:span text:style-name="T11">od</text:span><text:span text:style-name="T12"> </text:span><text:span text:style-name="T11">njiju</text:span><text:span text:style-name="T12"> </text:span><text:span text:style-name="T11">nima</text:span><text:span text:style-name="T12"> </text:span><text:span text:style-name="T11">niti</text:span><text:span text:style-name="T12"> </text:span><text:span text:style-name="T11">kanček</text:span><text:span text:style-name="T12"> </text:span><text:span text:style-name="T11">spoštovanja</text:span><text:span text:style-name="T12"> </text:span><text:span text:style-name="T11">do</text:span><text:span text:style-name="T12"> </text:span><text:span text:style-name="T11">njega.</text:span><text:span text:style-name="T12"> </text:span><text:span text:style-name="T11">Regana</text:span><text:span text:style-name="T12"> </text:span><text:span text:style-name="T11">mu</text:span><text:span text:style-name="T12"> </text:span><text:span text:style-name="T11">je</text:span><text:span text:style-name="T12"> </text:span><text:span text:style-name="T11">to</text:span><text:span text:style-name="T12"> </text:span><text:span text:style-name="T11">dokazala</text:span><text:span text:style-name="T12"> </text:span><text:span text:style-name="T11">tako,</text:span><text:span text:style-name="T12"> </text:span><text:span text:style-name="T11">da</text:span><text:span text:style-name="T12"> </text:span><text:span text:style-name="T11">ga</text:span><text:span text:style-name="T12"> </text:span><text:span text:style-name="T11">je</text:span><text:span text:style-name="T12"> </text:span><text:span text:style-name="T11">pustila</text:span><text:span text:style-name="T12"> </text:span><text:span text:style-name="T11">stati</text:span><text:span text:style-name="T12"> </text:span><text:span text:style-name="T11">zunaj</text:span><text:span text:style-name="T12"> </text:span><text:span text:style-name="T11">medtem</text:span><text:span text:style-name="T12"> </text:span><text:span text:style-name="T11">ko</text:span><text:span text:style-name="T12"> </text:span><text:span text:style-name="T11">je</text:span><text:span text:style-name="T12"> </text:span><text:span text:style-name="T11">bila</text:span><text:span text:style-name="T12"> </text:span><text:span text:style-name="T11">nevihta.</text:span><text:span text:style-name="T12"> </text:span><text:span text:style-name="T11">Ko</text:span><text:span text:style-name="T12"> </text:span><text:span text:style-name="T11">je</text:span><text:span text:style-name="T12"> </text:span><text:span text:style-name="T11">za</text:span><text:span text:style-name="T12"> </text:span><text:span text:style-name="T11">dejanja</text:span><text:span text:style-name="T12"> </text:span><text:span text:style-name="T11">svojih</text:span><text:span text:style-name="T12"> </text:span><text:span text:style-name="T11">sester</text:span><text:span text:style-name="T12"> </text:span><text:span text:style-name="T11">izvedela</text:span><text:span text:style-name="T12"> </text:span><text:span text:style-name="T11">Kordelija</text:span><text:span text:style-name="T12"> </text:span><text:span text:style-name="T11">je</text:span><text:span text:style-name="T12"> </text:span><text:span text:style-name="T11">ta</text:span><text:span text:style-name="T12"> </text:span><text:span text:style-name="T11">takoj</text:span><text:span text:style-name="T12"> </text:span><text:span text:style-name="T11">prišla</text:span><text:span text:style-name="T12"> </text:span><text:span text:style-name="T11">v</text:span><text:span text:style-name="T12"> </text:span><text:span text:style-name="T11">Britanijo.</text:span><text:span text:style-name="T12"> </text:span><text:span text:style-name="T11">Za</text:span><text:span text:style-name="T12"> </text:span><text:span text:style-name="T11">njo</text:span><text:span text:style-name="T12"> </text:span><text:span text:style-name="T11">pa</text:span><text:span text:style-name="T12"> </text:span><text:span text:style-name="T11">sta</text:span><text:span text:style-name="T12"> </text:span><text:span text:style-name="T11">Gonerila</text:span><text:span text:style-name="T12"> </text:span><text:span text:style-name="T11">in</text:span><text:span text:style-name="T12"> </text:span><text:span text:style-name="T11">Regana</text:span><text:span text:style-name="T12"> </text:span><text:span text:style-name="T11">poslali</text:span><text:span text:style-name="T12"> </text:span><text:span text:style-name="T11">četo.</text:span><text:span text:style-name="T12"> </text:span><text:span text:style-name="T11">Zgodba</text:span><text:span text:style-name="T12"> </text:span><text:span text:style-name="T11">se</text:span><text:span text:style-name="T12"> </text:span><text:span text:style-name="T11">konča</text:span><text:span text:style-name="T12"> </text:span><text:span text:style-name="T11">tako,</text:span><text:span text:style-name="T12"> </text:span><text:span text:style-name="T11">da</text:span><text:span text:style-name="T12"> </text:span><text:span text:style-name="T11">se</text:span><text:span text:style-name="T12"> </text:span><text:span text:style-name="T11">Regana</text:span><text:span text:style-name="T12"> </text:span><text:span text:style-name="T11">in</text:span><text:span text:style-name="T12"> </text:span><text:span text:style-name="T11">Gonerila</text:span><text:span text:style-name="T12"> </text:span><text:span text:style-name="T11">zaljubita</text:span><text:span text:style-name="T12"> </text:span><text:span text:style-name="T11">v</text:span><text:span text:style-name="T12"> <text:s/></text:span><text:span text:style-name="T11">grofa</text:span><text:span text:style-name="T12"> </text:span><text:span text:style-name="T11">Gloucetrosa</text:span><text:span text:style-name="T12"> – </text:span><text:span text:style-name="T11">Gonerila</text:span><text:span text:style-name="T12"> </text:span><text:span text:style-name="T11">iz</text:span><text:span text:style-name="T12"> </text:span><text:span text:style-name="T11">ljubosumja</text:span><text:span text:style-name="T12"> </text:span><text:span text:style-name="T11">zastrupi</text:span><text:span text:style-name="T12"> </text:span><text:span text:style-name="T11">Regano</text:span><text:span text:style-name="T12"> </text:span><text:span text:style-name="T11">in</text:span><text:span text:style-name="T12"> </text:span><text:span text:style-name="T11">pristane</text:span><text:span text:style-name="T12"> </text:span><text:span text:style-name="T11">v</text:span><text:span text:style-name="T12"> </text:span><text:span text:style-name="T11">ječi,</text:span><text:span text:style-name="T12"> </text:span><text:span text:style-name="T11">kjer</text:span><text:span text:style-name="T12"> </text:span><text:span text:style-name="T11">naredi</text:span><text:span text:style-name="T12"> </text:span><text:span text:style-name="T11">samomor.</text:span><text:span text:style-name="T12"> </text:span><text:span text:style-name="T11">Čete</text:span><text:span text:style-name="T12"> </text:span><text:span text:style-name="T11">medtem</text:span><text:span text:style-name="T12"> </text:span><text:span text:style-name="T11">ujamejo</text:span><text:span text:style-name="T12"> </text:span><text:span text:style-name="T11">Kordelijo</text:span><text:span text:style-name="T12"> </text:span><text:span text:style-name="T11">ter</text:span><text:span text:style-name="T12"> </text:span><text:span text:style-name="T11">jo</text:span><text:span text:style-name="T12"> </text:span><text:span text:style-name="T11">zaprejo.</text:span><text:span text:style-name="T12"> </text:span><text:span text:style-name="T11">Ta</text:span><text:span text:style-name="T12"> </text:span><text:span text:style-name="T11">nato</text:span><text:span text:style-name="T12"> </text:span><text:span text:style-name="T11">v</text:span><text:span text:style-name="T12"> </text:span><text:span text:style-name="T11">svojih</text:span><text:span text:style-name="T12"> </text:span><text:span text:style-name="T11">mladih</text:span><text:span text:style-name="T12"> </text:span><text:span text:style-name="T11">letih</text:span><text:span text:style-name="T12"> </text:span><text:span text:style-name="T11">tudi</text:span><text:span text:style-name="T12"> </text:span><text:span text:style-name="T11">umre</text:span><text:span text:style-name="T12"> </text:span><text:span text:style-name="T11">v</text:span><text:span text:style-name="T12"> </text:span><text:span text:style-name="T11">ječi,</text:span><text:span text:style-name="T12"> </text:span><text:span text:style-name="T11">malo</text:span><text:span text:style-name="T12"> </text:span><text:span text:style-name="T11">po</text:span><text:span text:style-name="T12"> </text:span><text:span text:style-name="T11">njeni</text:span><text:span text:style-name="T12"> </text:span><text:span text:style-name="T11">smrti</text:span><text:span text:style-name="T12"> </text:span><text:span text:style-name="T11">pa</text:span><text:span text:style-name="T12"> </text:span><text:span text:style-name="T11">umre</text:span><text:span text:style-name="T12"> </text:span><text:span text:style-name="T11">tudi</text:span><text:span text:style-name="T12"> </text:span><text:span text:style-name="T11">sam</text:span><text:span text:style-name="T12"> </text:span><text:span text:style-name="T11">kralj</text:span><text:span text:style-name="T12"> </text:span><text:span text:style-name="T11">Lear.</text:span></text:p>
        </text:list-item>
      </text:list>
      <text:p text:style-name="P9"/>
      <text:list xml:id="list122727167465963" text:continue-numbering="true" text:style-name="WWNum1">
        <text:list-item>
          <text:p text:style-name="P11"><text:span text:style-name="T7">Hamlet</text:span><text:span text:style-name="T10"><text:line-break/></text:span><text:span text:style-name="T11">Pripovedka</text:span><text:span text:style-name="T12"> </text:span><text:span text:style-name="T11">govori</text:span><text:span text:style-name="T12"> </text:span><text:span text:style-name="T11">o</text:span><text:span text:style-name="T12"> </text:span><text:span text:style-name="T11">dogodku</text:span><text:span text:style-name="T12"> </text:span><text:span text:style-name="T11">v</text:span><text:span text:style-name="T12"> </text:span><text:span text:style-name="T11">času</text:span><text:span text:style-name="T12"> </text:span><text:span text:style-name="T11">vladanja</text:span><text:span text:style-name="T12"> </text:span><text:span text:style-name="T11">na</text:span><text:span text:style-name="T12"> </text:span><text:span text:style-name="T11">Danskem.</text:span><text:span text:style-name="T12"> </text:span><text:span text:style-name="T11">Danskega</text:span><text:span text:style-name="T12"> </text:span><text:span text:style-name="T11">kralja</text:span><text:span text:style-name="T12"> </text:span><text:span text:style-name="T11">Hamleta</text:span><text:span text:style-name="T12"> </text:span><text:span text:style-name="T11">je</text:span><text:span text:style-name="T12"> </text:span><text:span text:style-name="T11">njegov</text:span><text:span text:style-name="T12"> </text:span><text:span text:style-name="T11">sebičen</text:span><text:span text:style-name="T12"> </text:span><text:span text:style-name="T11">brat</text:span><text:span text:style-name="T12"> </text:span><text:span text:style-name="T11">ubil</text:span><text:span text:style-name="T12"> </text:span><text:span text:style-name="T11">ter</text:span><text:span text:style-name="T12"> </text:span><text:span text:style-name="T11">se</text:span><text:span text:style-name="T12"> </text:span><text:span text:style-name="T11">poročil</text:span><text:span text:style-name="T12"> </text:span><text:span text:style-name="T11">z</text:span><text:span text:style-name="T12"> </text:span><text:span text:style-name="T11">njegovo</text:span><text:span text:style-name="T12"> </text:span><text:span text:style-name="T11">ženo</text:span><text:span text:style-name="T12"> </text:span><text:span text:style-name="T11">Getrudo.</text:span><text:span text:style-name="T12"> </text:span><text:span text:style-name="T11">Ljudstvu</text:span><text:span text:style-name="T12"> </text:span><text:span text:style-name="T11">se</text:span><text:span text:style-name="T12"> </text:span><text:span text:style-name="T11">je</text:span><text:span text:style-name="T12"> </text:span><text:span text:style-name="T11">zlagal,</text:span><text:span text:style-name="T12"> </text:span><text:span text:style-name="T11">da</text:span><text:span text:style-name="T12"> </text:span><text:span text:style-name="T11">je</text:span><text:span text:style-name="T12"> </text:span><text:span text:style-name="T11">za</text:span><text:span text:style-name="T12"> </text:span><text:span text:style-name="T11">Hamletovo</text:span><text:span text:style-name="T12"> </text:span><text:span text:style-name="T11">smrt</text:span><text:span text:style-name="T12"> </text:span><text:span text:style-name="T11">kriva</text:span><text:span text:style-name="T12"> </text:span><text:span text:style-name="T11">kača,</text:span><text:span text:style-name="T12"> </text:span><text:span text:style-name="T11">ki</text:span><text:span text:style-name="T12"> </text:span><text:span text:style-name="T11">ga</text:span><text:span text:style-name="T12"> </text:span><text:span text:style-name="T11">je</text:span><text:span text:style-name="T12"> </text:span><text:span text:style-name="T11">s</text:span><text:span text:style-name="T12"> </text:span><text:span text:style-name="T11">svojim</text:span><text:span text:style-name="T12"> </text:span><text:span text:style-name="T11">strupom</text:span><text:span text:style-name="T12"> </text:span><text:span text:style-name="T11">zastrupila.</text:span><text:span text:style-name="T12"> </text:span><text:span text:style-name="T11">Klavdija,</text:span><text:span text:style-name="T12"> </text:span><text:span text:style-name="T11">novega</text:span><text:span text:style-name="T12"> </text:span><text:span text:style-name="T11">prestolonaslednika</text:span><text:span text:style-name="T12"> </text:span><text:span text:style-name="T11">ter</text:span><text:span text:style-name="T12"> </text:span><text:span text:style-name="T11">moža</text:span><text:span text:style-name="T12"> </text:span><text:span text:style-name="T11">Getrude,</text:span><text:span text:style-name="T12"> </text:span><text:span text:style-name="T11">pa</text:span><text:span text:style-name="T12"> </text:span><text:span text:style-name="T11">je</text:span><text:span text:style-name="T12"> </text:span><text:span text:style-name="T11">njegov</text:span><text:span text:style-name="T12"> </text:span><text:span text:style-name="T11">nečak</text:span><text:span text:style-name="T12"> </text:span><text:span text:style-name="T11">(sin</text:span><text:span text:style-name="T12"> </text:span><text:span text:style-name="T11">prejšnjega</text:span><text:span text:style-name="T12"> </text:span><text:span text:style-name="T11">kralja</text:span><text:span text:style-name="T12"> </text:span><text:span text:style-name="T11">Hamleta)</text:span><text:span text:style-name="T12"> </text:span><text:span text:style-name="T11">postavil</text:span><text:span text:style-name="T12"> </text:span><text:span text:style-name="T11">na</text:span><text:span text:style-name="T12"> </text:span><text:span text:style-name="T11">sum,</text:span><text:span text:style-name="T12"> </text:span><text:span text:style-name="T11">da</text:span><text:span text:style-name="T12"> </text:span><text:span text:style-name="T11">je</text:span><text:span text:style-name="T12"> </text:span><text:span text:style-name="T11">prav</text:span><text:span text:style-name="T12"> </text:span><text:span text:style-name="T11">on</text:span><text:span text:style-name="T12"> </text:span><text:span text:style-name="T11">tista</text:span><text:span text:style-name="T12"> </text:span><text:span text:style-name="T11">»kača«</text:span><text:span text:style-name="T12"> </text:span><text:span text:style-name="T11">ki</text:span><text:span text:style-name="T12"> </text:span><text:span text:style-name="T11">je</text:span><text:span text:style-name="T12"> </text:span><text:span text:style-name="T11">ubila</text:span><text:span text:style-name="T12"> </text:span><text:span text:style-name="T11">njegovega</text:span><text:span text:style-name="T12"> </text:span><text:span text:style-name="T11">očeta.</text:span><text:span text:style-name="T12"> </text:span><text:span text:style-name="T11">To</text:span><text:span text:style-name="T12"> </text:span><text:span text:style-name="T11">mu</text:span><text:span text:style-name="T12"> </text:span><text:span text:style-name="T11">je</text:span><text:span text:style-name="T12"> </text:span><text:span text:style-name="T11">kasneje</text:span><text:span text:style-name="T12"> </text:span><text:span text:style-name="T11">potrdil</text:span><text:span text:style-name="T12"> </text:span><text:span text:style-name="T11">tudi</text:span><text:span text:style-name="T12"> </text:span><text:span text:style-name="T11">očetov</text:span><text:span text:style-name="T12"> </text:span><text:span text:style-name="T11">duh,</text:span><text:span text:style-name="T12"> </text:span><text:span text:style-name="T11">ki</text:span><text:span text:style-name="T12"> </text:span><text:span text:style-name="T11">se</text:span><text:span text:style-name="T12"> </text:span><text:span text:style-name="T11">mu</text:span><text:span text:style-name="T12"> </text:span><text:span text:style-name="T11">je</text:span><text:span text:style-name="T12"> </text:span><text:span text:style-name="T11">prikazal</text:span><text:span text:style-name="T12"> </text:span><text:span text:style-name="T11">ponoči</text:span><text:span text:style-name="T12"> </text:span><text:span text:style-name="T11">na</text:span><text:span text:style-name="T12"> </text:span><text:span text:style-name="T11">dvoru</text:span><text:span text:style-name="T12"> </text:span><text:span text:style-name="T11">ter</text:span><text:span text:style-name="T12"> </text:span><text:span text:style-name="T11">mu</text:span><text:span text:style-name="T12"> </text:span><text:span text:style-name="T11">naročil</text:span><text:span text:style-name="T12"> </text:span><text:span text:style-name="T11">naj</text:span><text:span text:style-name="T12"> </text:span><text:span text:style-name="T11">se</text:span><text:span text:style-name="T12"> </text:span><text:span text:style-name="T11">maščuje</text:span><text:span text:style-name="T12"> </text:span><text:span text:style-name="T11">za</text:span><text:span text:style-name="T12"> </text:span><text:span text:style-name="T11">njegovo</text:span><text:span text:style-name="T12"> </text:span><text:span text:style-name="T11">smrt.</text:span><text:span text:style-name="T12"> </text:span><text:span text:style-name="T11">Mlajši</text:span><text:span text:style-name="T12"> </text:span><text:span text:style-name="T11">Hamlet</text:span><text:span text:style-name="T12"> </text:span><text:span text:style-name="T11">je</text:span><text:span text:style-name="T12"> </text:span><text:span text:style-name="T11">nato</text:span><text:span text:style-name="T12"> </text:span><text:span text:style-name="T11">pričel</text:span><text:span text:style-name="T12"> </text:span><text:span text:style-name="T11">hliniti</text:span><text:span text:style-name="T12"> </text:span><text:span text:style-name="T11">blaznost</text:span><text:span text:style-name="T12"> </text:span><text:span text:style-name="T11">pred</text:span><text:span text:style-name="T12"> </text:span><text:span text:style-name="T11">svojo</text:span><text:span text:style-name="T12"> </text:span><text:span text:style-name="T11">materjo</text:span><text:span text:style-name="T12"> </text:span><text:span text:style-name="T11">in</text:span><text:span text:style-name="T12"> </text:span><text:span text:style-name="T11">Klavdijom.</text:span><text:span text:style-name="T12"> </text:span><text:span text:style-name="T11">Tadva</text:span><text:span text:style-name="T12"> </text:span><text:span text:style-name="T11">njegovo,</text:span><text:span text:style-name="T12"> </text:span><text:span text:style-name="T11">sicer</text:span><text:span text:style-name="T12"> </text:span><text:span text:style-name="T11">zaigrano,</text:span><text:span text:style-name="T12"> </text:span><text:span text:style-name="T11">bolezen</text:span><text:span text:style-name="T12"> </text:span><text:span text:style-name="T11">pripisujeta</text:span><text:span text:style-name="T12"> </text:span><text:span text:style-name="T11">tudi</text:span><text:span text:style-name="T12"> </text:span><text:span text:style-name="T11">ljubezni</text:span><text:span text:style-name="T12"> </text:span><text:span text:style-name="T11">do</text:span><text:span text:style-name="T12"> </text:span><text:span text:style-name="T11">hčere</text:span><text:span text:style-name="T12"> </text:span><text:span text:style-name="T11">Polonija,</text:span><text:span text:style-name="T12"> </text:span><text:span text:style-name="T11">Klavdijevega</text:span><text:span text:style-name="T12"> </text:span><text:span text:style-name="T11">svetovalca.</text:span><text:span text:style-name="T12"> </text:span><text:span text:style-name="T11">Hamlet</text:span><text:span text:style-name="T12"> </text:span><text:span text:style-name="T11">med</text:span><text:span text:style-name="T12"> </text:span><text:span text:style-name="T11">pogovorom</text:span><text:span text:style-name="T12"> </text:span><text:span text:style-name="T11">z</text:span><text:span text:style-name="T12"> </text:span><text:span text:style-name="T11">mamo</text:span><text:span text:style-name="T12"> </text:span><text:span text:style-name="T11">na</text:span><text:span text:style-name="T12"> </text:span><text:span text:style-name="T11">to</text:span><text:span text:style-name="T12"> </text:span><text:span text:style-name="T11">ponesreči</text:span><text:span text:style-name="T12"> </text:span><text:span text:style-name="T11">ubije</text:span><text:span text:style-name="T12"> </text:span><text:span text:style-name="T11">Polonija,</text:span><text:span text:style-name="T12"> </text:span><text:span text:style-name="T11">misleč</text:span><text:span text:style-name="T12"> </text:span><text:span text:style-name="T11">da</text:span><text:span text:style-name="T12"> </text:span><text:span text:style-name="T11">je</text:span><text:span text:style-name="T12"> </text:span><text:span text:style-name="T11">ubil</text:span><text:span text:style-name="T12"> </text:span><text:span text:style-name="T11">Klavdija.</text:span><text:span text:style-name="T12"> </text:span><text:span text:style-name="T11">Klavdij</text:span><text:span text:style-name="T12"> </text:span><text:span text:style-name="T11">ga</text:span><text:span text:style-name="T12"> </text:span><text:span text:style-name="T11">je</text:span><text:span text:style-name="T12"> </text:span><text:span text:style-name="T11">za</text:span><text:span text:style-name="T12"> </text:span><text:span text:style-name="T11">kazen</text:span><text:span text:style-name="T12"> </text:span><text:span text:style-name="T11">(ki</text:span><text:span text:style-name="T12"> </text:span><text:span text:style-name="T11">bi</text:span><text:span text:style-name="T12"> </text:span><text:span text:style-name="T11">bila</text:span><text:span text:style-name="T12"> </text:span><text:span text:style-name="T11">smrtna)</text:span><text:span text:style-name="T12"> </text:span><text:span text:style-name="T11">poslal</text:span><text:span text:style-name="T12"> </text:span><text:span text:style-name="T11">na</text:span><text:span text:style-name="T12"> </text:span><text:span text:style-name="T11">ladjo</text:span><text:span text:style-name="T12"> </text:span><text:span text:style-name="T11">ki</text:span><text:span text:style-name="T12"> </text:span><text:span text:style-name="T11">je</text:span><text:span text:style-name="T12"> </text:span><text:span text:style-name="T11">peljala</text:span><text:span text:style-name="T12"> </text:span><text:span text:style-name="T11">do</text:span><text:span text:style-name="T12"> </text:span><text:span text:style-name="T11">Anglije.</text:span><text:span text:style-name="T12"> </text:span><text:span text:style-name="T11">Hamlet</text:span><text:span text:style-name="T12"> </text:span><text:span text:style-name="T11">se</text:span><text:span text:style-name="T12"> </text:span><text:span text:style-name="T11">reši</text:span><text:span text:style-name="T12"> </text:span><text:span text:style-name="T11">in</text:span><text:span text:style-name="T12"> </text:span><text:span text:style-name="T11">pride</text:span><text:span text:style-name="T12"> </text:span><text:span text:style-name="T11">nazaj</text:span><text:span text:style-name="T12"> </text:span><text:span text:style-name="T11">domov</text:span><text:span text:style-name="T12"> </text:span><text:span text:style-name="T11">ravno</text:span><text:span text:style-name="T12"> </text:span><text:span text:style-name="T11">sredi</text:span><text:span text:style-name="T12"> </text:span><text:span text:style-name="T11">pogreba</text:span><text:span text:style-name="T12"> </text:span><text:span text:style-name="T11">svoje</text:span><text:span text:style-name="T12"> </text:span><text:span text:style-name="T11">ljubezni.</text:span><text:span text:style-name="T12"> </text:span><text:span text:style-name="T11">Zgodba</text:span><text:span text:style-name="T12"> </text:span><text:span text:style-name="T11">se</text:span><text:span text:style-name="T12"> </text:span><text:span text:style-name="T11">konča</text:span><text:span text:style-name="T12"> </text:span><text:span text:style-name="T11">z</text:span><text:span text:style-name="T12"> </text:span><text:span text:style-name="T11">dvobojem</text:span><text:span text:style-name="T12"> </text:span><text:span text:style-name="T11">med</text:span><text:span text:style-name="T12"> </text:span><text:soft-page-break/><text:span text:style-name="T11">Hamletom</text:span><text:span text:style-name="T12"> </text:span><text:span text:style-name="T11">ter</text:span><text:span text:style-name="T12"> </text:span><text:span text:style-name="T11">bratom</text:span><text:span text:style-name="T12"> </text:span><text:span text:style-name="T11">njegove</text:span><text:span text:style-name="T12"> </text:span><text:span text:style-name="T11">ljubezni</text:span><text:span text:style-name="T12"> </text:span><text:span text:style-name="T11">(sinom</text:span><text:span text:style-name="T12"> </text:span><text:span text:style-name="T11">Polonijom),</text:span><text:span text:style-name="T12"> </text:span><text:span text:style-name="T11">kjer</text:span><text:span text:style-name="T12"> </text:span><text:span text:style-name="T11">umre</text:span><text:span text:style-name="T12"> </text:span><text:span text:style-name="T11">on,</text:span><text:span text:style-name="T12"> </text:span><text:span text:style-name="T11">njegova</text:span><text:span text:style-name="T12"> </text:span><text:span text:style-name="T11">mati</text:span><text:span text:style-name="T12"> </text:span><text:span text:style-name="T11">(ki</text:span><text:span text:style-name="T12"> </text:span><text:span text:style-name="T11">se</text:span><text:span text:style-name="T12"> </text:span><text:span text:style-name="T11">ponesreči</text:span><text:span text:style-name="T12"> </text:span><text:span text:style-name="T11">zastrupi</text:span><text:span text:style-name="T12"> </text:span><text:span text:style-name="T11">z</text:span><text:span text:style-name="T12"> </text:span><text:span text:style-name="T11">strupom)</text:span><text:span text:style-name="T12"> </text:span><text:span text:style-name="T11">ter</text:span><text:span text:style-name="T12"> </text:span><text:span text:style-name="T11">Klavdij,</text:span><text:span text:style-name="T12"> </text:span><text:span text:style-name="T11">katerega</text:span><text:span text:style-name="T12"> </text:span><text:span text:style-name="T11">Hamlet</text:span><text:span text:style-name="T12"> </text:span><text:span text:style-name="T11">zabode</text:span><text:span text:style-name="T12"> </text:span><text:span text:style-name="T11">z</text:span><text:span text:style-name="T12"> </text:span><text:span text:style-name="T11">mečom</text:span><text:span text:style-name="T12"> </text:span><text:span text:style-name="T11">ki</text:span><text:span text:style-name="T12"> </text:span><text:span text:style-name="T11">je</text:span><text:span text:style-name="T12"> </text:span><text:span text:style-name="T11">imel</text:span><text:span text:style-name="T12"> </text:span><text:span text:style-name="T11">strupeno</text:span><text:span text:style-name="T12"> </text:span><text:span text:style-name="T11">konico.<text:line-break/><text:line-break/></text:span></text:p>
        </text:list-item>
        <text:list-item>
          <text:p text:style-name="P11"><text:span text:style-name="T7">Ukročena</text:span><text:span text:style-name="T8"> </text:span><text:span text:style-name="T7">trmoglavka</text:span><text:span text:style-name="T9"><text:line-break/></text:span><text:span text:style-name="T11">Bogat</text:span><text:span text:style-name="T12"> </text:span><text:span text:style-name="T11">plemič</text:span><text:span text:style-name="T12"> </text:span><text:span text:style-name="T11">Baptista</text:span><text:span text:style-name="T12"> </text:span><text:span text:style-name="T11">je</text:span><text:span text:style-name="T12"> </text:span><text:span text:style-name="T11">imel</text:span><text:span text:style-name="T12"> </text:span><text:span text:style-name="T11">dve</text:span><text:span text:style-name="T12"> </text:span><text:span text:style-name="T11">hčeri.</text:span><text:span text:style-name="T12"> </text:span><text:span text:style-name="T11">Ena</text:span><text:span text:style-name="T12"> </text:span><text:span text:style-name="T11">iz</text:span><text:span text:style-name="T12"> </text:span><text:span text:style-name="T11">med</text:span><text:span text:style-name="T12"> </text:span><text:span text:style-name="T11">njiju</text:span><text:span text:style-name="T12"> </text:span><text:span text:style-name="T11">je</text:span><text:span text:style-name="T12"> </text:span><text:span text:style-name="T11">bila</text:span><text:span text:style-name="T12"> </text:span><text:span text:style-name="T11">Katarina,</text:span><text:span text:style-name="T12"> </text:span><text:span text:style-name="T11">katera</text:span><text:span text:style-name="T12"> </text:span><text:span text:style-name="T11">je</text:span><text:span text:style-name="T12"> </text:span><text:span text:style-name="T11">bila</text:span><text:span text:style-name="T12"> </text:span><text:span text:style-name="T11">zelo</text:span><text:span text:style-name="T12"> </text:span><text:span text:style-name="T11">domišljava,</text:span><text:span text:style-name="T12"> </text:span><text:span text:style-name="T11">nepopustljiva</text:span><text:span text:style-name="T12"> </text:span><text:span text:style-name="T11">ter</text:span><text:span text:style-name="T12"> </text:span><text:span text:style-name="T11">trmoglava.</text:span><text:span text:style-name="T12"> </text:span><text:span text:style-name="T11">V</text:span><text:span text:style-name="T12"> </text:span><text:span text:style-name="T11">kraju</text:span><text:span text:style-name="T12"> </text:span><text:span text:style-name="T11">so</text:span><text:span text:style-name="T12"> </text:span><text:span text:style-name="T11">jo</text:span><text:span text:style-name="T12"> </text:span><text:span text:style-name="T11">poimenovali</text:span><text:span text:style-name="T12"> </text:span><text:span text:style-name="T11">kar</text:span><text:span text:style-name="T12"> </text:span><text:span text:style-name="T11">Katarina</text:span><text:span text:style-name="T12"> </text:span><text:span text:style-name="T11">Trmoglavka.</text:span><text:span text:style-name="T12"> </text:span><text:span text:style-name="T11">Medtem,</text:span><text:span text:style-name="T12"> </text:span><text:span text:style-name="T11">ko</text:span><text:span text:style-name="T12"> </text:span><text:span text:style-name="T11">je</text:span><text:span text:style-name="T12"> </text:span><text:span text:style-name="T11">njen</text:span><text:span text:style-name="T12"> </text:span><text:span text:style-name="T11">oče</text:span><text:span text:style-name="T12"> </text:span><text:span text:style-name="T11">čakal</text:span><text:span text:style-name="T12"> </text:span><text:span text:style-name="T11">na</text:span><text:span text:style-name="T12"> </text:span><text:span text:style-name="T11">snubca,</text:span><text:span text:style-name="T12"> </text:span><text:span text:style-name="T11">ki</text:span><text:span text:style-name="T12"> </text:span><text:span text:style-name="T11">bo</text:span><text:span text:style-name="T12"> </text:span><text:span text:style-name="T11">tvegal</text:span><text:span text:style-name="T12"> </text:span><text:span text:style-name="T11">ter</text:span><text:span text:style-name="T12"> </text:span><text:span text:style-name="T11">jo</text:span><text:span text:style-name="T12"> </text:span><text:span text:style-name="T11">omožil,</text:span><text:span text:style-name="T12"> </text:span><text:span text:style-name="T11">je</text:span><text:span text:style-name="T12"> </text:span><text:span text:style-name="T11">njeno</text:span><text:span text:style-name="T12"> </text:span><text:span text:style-name="T11">sestro</text:span><text:span text:style-name="T12"> </text:span><text:span text:style-name="T11">snubilo</text:span><text:span text:style-name="T12"> </text:span><text:span text:style-name="T11">veliko</text:span><text:span text:style-name="T12"> </text:span><text:span text:style-name="T11">odličnih</text:span><text:span text:style-name="T12"> </text:span><text:span text:style-name="T11">mladeničev.</text:span><text:span text:style-name="T12"> </text:span><text:span text:style-name="T11">Vendar</text:span><text:span text:style-name="T12"> </text:span><text:span text:style-name="T11">po</text:span><text:span text:style-name="T12"> </text:span><text:span text:style-name="T11">velikem</text:span><text:span text:style-name="T12"> </text:span><text:span text:style-name="T11">nakjučju</text:span><text:span text:style-name="T12"> </text:span><text:span text:style-name="T11">je</text:span><text:span text:style-name="T12"> </text:span><text:span text:style-name="T11">v</text:span><text:span text:style-name="T12"> </text:span><text:span text:style-name="T11">kraj</text:span><text:span text:style-name="T12"> </text:span><text:span text:style-name="T11">zašel</text:span><text:span text:style-name="T12"> </text:span><text:span text:style-name="T11">plemič</text:span><text:span text:style-name="T12"> </text:span><text:span text:style-name="T11">Petruchio,</text:span><text:span text:style-name="T12"> </text:span><text:span text:style-name="T11">ki</text:span><text:span text:style-name="T12"> </text:span><text:span text:style-name="T11">si</text:span><text:span text:style-name="T12"> </text:span><text:span text:style-name="T11">je</text:span><text:span text:style-name="T12"> </text:span><text:span text:style-name="T11">želel</text:span><text:span text:style-name="T12"> </text:span><text:span text:style-name="T11">poiskati</text:span><text:span text:style-name="T12"> </text:span><text:span text:style-name="T11">ženo.</text:span><text:span text:style-name="T12"> </text:span><text:span text:style-name="T11">Ko</text:span><text:span text:style-name="T12"> </text:span><text:span text:style-name="T11">je</text:span><text:span text:style-name="T12"> </text:span><text:span text:style-name="T11">slišal</text:span><text:span text:style-name="T12"> </text:span><text:span text:style-name="T11">zgodbe</text:span><text:span text:style-name="T12"> </text:span><text:span text:style-name="T11">o</text:span><text:span text:style-name="T12"> </text:span><text:span text:style-name="T11">trmoglavi</text:span><text:span text:style-name="T12"> </text:span><text:span text:style-name="T11">Katarini,</text:span><text:span text:style-name="T12"> </text:span><text:span text:style-name="T11">se</text:span><text:span text:style-name="T12"> </text:span><text:span text:style-name="T11">je</text:span><text:span text:style-name="T12"> </text:span><text:span text:style-name="T11">odločil</text:span><text:span text:style-name="T12"> </text:span><text:span text:style-name="T11">da</text:span><text:span text:style-name="T12"> </text:span><text:span text:style-name="T11">jo</text:span><text:span text:style-name="T12"> </text:span><text:span text:style-name="T11">bo</text:span><text:span text:style-name="T12"> </text:span><text:span text:style-name="T11">omožil</text:span><text:span text:style-name="T12"> </text:span><text:span text:style-name="T11">in</text:span><text:span text:style-name="T12"> </text:span><text:span text:style-name="T11">spremenil</text:span><text:span text:style-name="T12"> </text:span><text:span text:style-name="T11">v</text:span><text:span text:style-name="T12"> </text:span><text:span text:style-name="T11">ubogljivo</text:span><text:span text:style-name="T12"> </text:span><text:span text:style-name="T11">dekle.</text:span><text:span text:style-name="T12"> </text:span><text:span text:style-name="T11">Seveda</text:span><text:span text:style-name="T12"> </text:span><text:span text:style-name="T11">so</text:span><text:span text:style-name="T12"> </text:span><text:span text:style-name="T11">ga</text:span><text:span text:style-name="T12"> </text:span><text:span text:style-name="T11">vsi</text:span><text:span text:style-name="T12"> </text:span><text:span text:style-name="T11">podcenjevali,</text:span><text:span text:style-name="T12"> </text:span><text:span text:style-name="T11">ter</text:span><text:span text:style-name="T12"> </text:span><text:span text:style-name="T11">bili</text:span><text:span text:style-name="T12"> </text:span><text:span text:style-name="T11">prepričani,</text:span><text:span text:style-name="T12"> </text:span><text:span text:style-name="T11">da</text:span><text:span text:style-name="T12"> </text:span><text:span text:style-name="T11">to</text:span><text:span text:style-name="T12"> </text:span><text:span text:style-name="T11">ne</text:span><text:span text:style-name="T12"> </text:span><text:span text:style-name="T11">more</text:span><text:span text:style-name="T12"> </text:span><text:span text:style-name="T11">uspeti</text:span><text:span text:style-name="T12"> </text:span><text:span text:style-name="T11">nikomur.</text:span><text:span text:style-name="T12"> </text:span><text:span text:style-name="T11">Pa</text:span><text:span text:style-name="T12"> </text:span><text:span text:style-name="T11">vendar</text:span><text:span text:style-name="T12"> </text:span><text:span text:style-name="T11">mu</text:span><text:span text:style-name="T12"> </text:span><text:span text:style-name="T11">je.</text:span><text:span text:style-name="T12"> </text:span><text:span text:style-name="T11">Petruchio</text:span><text:span text:style-name="T12"> </text:span><text:span text:style-name="T11">se</text:span><text:span text:style-name="T12"> </text:span><text:span text:style-name="T11">je</text:span><text:span text:style-name="T12"> </text:span><text:span text:style-name="T11">poročil</text:span><text:span text:style-name="T12"> </text:span><text:span text:style-name="T11">s</text:span><text:span text:style-name="T12"> </text:span><text:span text:style-name="T11">Katarino,</text:span><text:span text:style-name="T12"> </text:span><text:span text:style-name="T11">ki</text:span><text:span text:style-name="T12"> </text:span><text:span text:style-name="T11">se</text:span><text:span text:style-name="T12"> </text:span><text:span text:style-name="T11">je</text:span><text:span text:style-name="T12"> </text:span><text:span text:style-name="T11">sicer</text:span><text:span text:style-name="T12"> </text:span><text:span text:style-name="T11">poroki</text:span><text:span text:style-name="T12"> </text:span><text:span text:style-name="T11">na</text:span><text:span text:style-name="T12"> </text:span><text:span text:style-name="T11">začetku</text:span><text:span text:style-name="T12"> </text:span><text:span text:style-name="T11">upirala,</text:span><text:span text:style-name="T12"> </text:span><text:span text:style-name="T11">ter</text:span><text:span text:style-name="T12"> </text:span><text:span text:style-name="T11">sestavil</text:span><text:span text:style-name="T12"> </text:span><text:span text:style-name="T11">načrt</text:span><text:span text:style-name="T12"> </text:span><text:span text:style-name="T11">kako</text:span><text:span text:style-name="T12"> </text:span><text:span text:style-name="T11">jo</text:span><text:span text:style-name="T12"> </text:span><text:span text:style-name="T11">bo</text:span><text:span text:style-name="T12"> </text:span><text:span text:style-name="T11">spremenil.</text:span><text:span text:style-name="T12"> </text:span><text:span text:style-name="T11">Ko</text:span><text:span text:style-name="T12"> </text:span><text:span text:style-name="T11">jo</text:span><text:span text:style-name="T12"> </text:span><text:span text:style-name="T11">je</text:span><text:span text:style-name="T12"> </text:span><text:span text:style-name="T11">odpeljal</text:span><text:span text:style-name="T12"> </text:span><text:span text:style-name="T11">domov</text:span><text:span text:style-name="T12"> </text:span><text:span text:style-name="T11">jo</text:span><text:span text:style-name="T12"> </text:span><text:span text:style-name="T11">je</text:span><text:span text:style-name="T12"> </text:span><text:span text:style-name="T11">pustil</text:span><text:span text:style-name="T12"> </text:span><text:span text:style-name="T11">lačno</text:span><text:span text:style-name="T12"> </text:span><text:span text:style-name="T11">ter</text:span><text:span text:style-name="T12"> </text:span><text:span text:style-name="T11">se</text:span><text:span text:style-name="T12"> </text:span><text:span text:style-name="T11">pritoževal</text:span><text:span text:style-name="T12"> </text:span><text:span text:style-name="T11">nad</text:span><text:span text:style-name="T12"> </text:span><text:span text:style-name="T11">vsako</text:span><text:span text:style-name="T12"> </text:span><text:span text:style-name="T11">stvarjo</text:span><text:span text:style-name="T12"> </text:span><text:span text:style-name="T11">ki</text:span><text:span text:style-name="T12"> </text:span><text:span text:style-name="T11">je</text:span><text:span text:style-name="T12"> </text:span><text:span text:style-name="T11">naročil</text:span><text:span text:style-name="T12"> </text:span><text:span text:style-name="T11">služabnikom,</text:span><text:span text:style-name="T12"> </text:span><text:span text:style-name="T11">da</text:span><text:span text:style-name="T12"> </text:span><text:span text:style-name="T11">jo</text:span><text:span text:style-name="T12"> </text:span><text:span text:style-name="T11">prinesejo,</text:span><text:span text:style-name="T12"> </text:span><text:span text:style-name="T11">češ</text:span><text:span text:style-name="T12"> </text:span><text:span text:style-name="T11">da</text:span><text:span text:style-name="T12"> </text:span><text:span text:style-name="T11">ni</text:span><text:span text:style-name="T12"> </text:span><text:span text:style-name="T11">dovolj</text:span><text:span text:style-name="T12"> </text:span><text:span text:style-name="T11">dobra</text:span><text:span text:style-name="T12"> </text:span><text:span text:style-name="T11">za</text:span><text:span text:style-name="T12"> </text:span><text:span text:style-name="T11">Katarino.</text:span><text:span text:style-name="T12"> </text:span><text:span text:style-name="T11">Ta</text:span><text:span text:style-name="T12"> </text:span><text:span text:style-name="T11">se</text:span><text:span text:style-name="T12"> </text:span><text:span text:style-name="T11">je</text:span><text:span text:style-name="T12"> </text:span><text:span text:style-name="T11">kasneje</text:span><text:span text:style-name="T12"> </text:span><text:span text:style-name="T11">tega</text:span><text:span text:style-name="T12"> </text:span><text:span text:style-name="T11">zelo</text:span><text:span text:style-name="T12"> </text:span><text:span text:style-name="T11">naveličala,</text:span><text:span text:style-name="T12"> </text:span><text:span text:style-name="T11">ter</text:span><text:span text:style-name="T12"> </text:span><text:span text:style-name="T11">ga</text:span><text:span text:style-name="T12"> </text:span><text:span text:style-name="T11">prosila</text:span><text:span text:style-name="T12"> </text:span><text:span text:style-name="T11">da</text:span><text:span text:style-name="T12"> </text:span><text:span text:style-name="T11">ji</text:span><text:span text:style-name="T12"> </text:span><text:span text:style-name="T11">da</text:span><text:span text:style-name="T12"> </text:span><text:span text:style-name="T11">jesti.</text:span><text:span text:style-name="T12"> </text:span><text:span text:style-name="T11">Kmalu</text:span><text:span text:style-name="T12"> </text:span><text:span text:style-name="T11">zatem</text:span><text:span text:style-name="T12"> </text:span><text:span text:style-name="T11">sta</text:span><text:span text:style-name="T12"> </text:span><text:span text:style-name="T11">odpotovala</text:span><text:span text:style-name="T12"> </text:span><text:span text:style-name="T11">nazaj</text:span><text:span text:style-name="T12"> </text:span><text:span text:style-name="T11">v</text:span><text:span text:style-name="T12"> </text:span><text:span text:style-name="T11">Katarinin</text:span><text:span text:style-name="T12"> </text:span><text:span text:style-name="T11">rodni</text:span><text:span text:style-name="T12"> </text:span><text:span text:style-name="T11">kraj,</text:span><text:span text:style-name="T12"> </text:span><text:span text:style-name="T11">na</text:span><text:span text:style-name="T12"> </text:span><text:span text:style-name="T11">Biankino</text:span><text:span text:style-name="T12"> </text:span><text:span text:style-name="T11">(sestrino)</text:span><text:span text:style-name="T12"> </text:span><text:span text:style-name="T11">poroko</text:span><text:span text:style-name="T12"> </text:span><text:span text:style-name="T11">z</text:span><text:span text:style-name="T12"> </text:span><text:span text:style-name="T11">nekim</text:span><text:span text:style-name="T12"> </text:span><text:span text:style-name="T11">snubcem.</text:span><text:span text:style-name="T12"> </text:span><text:span text:style-name="T11">Tam</text:span><text:span text:style-name="T12"> </text:span><text:span text:style-name="T11">se</text:span><text:span text:style-name="T12"> </text:span><text:span text:style-name="T11">je</text:span><text:span text:style-name="T12"> </text:span><text:span text:style-name="T11">Petruchio</text:span><text:span text:style-name="T12"> </text:span><text:span text:style-name="T11">pobahal</text:span><text:span text:style-name="T12"> </text:span><text:span text:style-name="T11">pred</text:span><text:span text:style-name="T12"> </text:span><text:span text:style-name="T11">možmi,</text:span><text:span text:style-name="T12"> </text:span><text:span text:style-name="T11">da</text:span><text:span text:style-name="T12"> </text:span><text:span text:style-name="T11">mu</text:span><text:span text:style-name="T12"> </text:span><text:span text:style-name="T11">je</text:span><text:span text:style-name="T12"> </text:span><text:span text:style-name="T11">Katarino</text:span><text:span text:style-name="T12"> </text:span><text:span text:style-name="T11">uspelo</text:span><text:span text:style-name="T12"> </text:span><text:span text:style-name="T11">spremeniti</text:span><text:span text:style-name="T12"> </text:span><text:span text:style-name="T11">v</text:span><text:span text:style-name="T12"> </text:span><text:span text:style-name="T11">ubogljivo</text:span><text:span text:style-name="T12"> </text:span><text:span text:style-name="T11">gospodično.</text:span><text:span text:style-name="T12"> </text:span><text:span text:style-name="T11">Oni</text:span><text:span text:style-name="T12"> </text:span><text:span text:style-name="T11">mu</text:span><text:span text:style-name="T12"> </text:span><text:span text:style-name="T11">tega</text:span><text:span text:style-name="T12"> </text:span><text:span text:style-name="T11">niso</text:span><text:span text:style-name="T12"> </text:span><text:span text:style-name="T11">verjeli,</text:span><text:span text:style-name="T12"> </text:span><text:span text:style-name="T11">dokler</text:span><text:span text:style-name="T12"> </text:span><text:span text:style-name="T11">se</text:span><text:span text:style-name="T12"> </text:span><text:span text:style-name="T11">niso</text:span><text:span text:style-name="T12"> </text:span><text:span text:style-name="T11">prepričali</text:span><text:span text:style-name="T12"> </text:span><text:span text:style-name="T11">na</text:span><text:span text:style-name="T12"> </text:span><text:span text:style-name="T11">lastne</text:span><text:span text:style-name="T12"> </text:span><text:span text:style-name="T11">oči</text:span><text:span text:style-name="T12"> </text:span><text:span text:style-name="T11">(stava).<text:line-break/><text:line-break/></text:span></text:p>
        </text:list-item>
        <text:list-item>
          <text:p text:style-name="P11"><text:span text:style-name="T7">Mnogo</text:span><text:span text:style-name="T8"> </text:span><text:span text:style-name="T7">hrupa</text:span><text:span text:style-name="T8"> </text:span><text:span text:style-name="T7">za</text:span><text:span text:style-name="T8"> </text:span><text:span text:style-name="T7">nič</text:span><text:span text:style-name="T9"><text:line-break/></text:span><text:span text:style-name="T11">Nekoč</text:span><text:span text:style-name="T12"> </text:span><text:span text:style-name="T11">so</text:span><text:span text:style-name="T12"> </text:span><text:span text:style-name="T11">v</text:span><text:span text:style-name="T12"> </text:span><text:span text:style-name="T11">messinski</text:span><text:span text:style-name="T12"> </text:span><text:span text:style-name="T11">palači</text:span><text:span text:style-name="T12"> </text:span><text:span text:style-name="T11">živeli</text:span><text:span text:style-name="T12"> </text:span><text:span text:style-name="T11">guverner</text:span><text:span text:style-name="T12"> </text:span><text:span text:style-name="T11">Leonat,</text:span><text:span text:style-name="T12"> </text:span><text:span text:style-name="T11">njegova</text:span><text:span text:style-name="T12"> </text:span><text:span text:style-name="T11">hčerka</text:span><text:span text:style-name="T12"> </text:span><text:span text:style-name="T11">Beatrice</text:span><text:span text:style-name="T12"> </text:span><text:span text:style-name="T11">ter</text:span><text:span text:style-name="T12"> </text:span><text:span text:style-name="T11">nečakinja</text:span><text:span text:style-name="T12"> </text:span><text:span text:style-name="T11">Hero.</text:span><text:span text:style-name="T12"> </text:span><text:span text:style-name="T11">V</text:span><text:span text:style-name="T12"> </text:span><text:span text:style-name="T11">palačo</text:span><text:span text:style-name="T12"> </text:span><text:span text:style-name="T11">so</text:span><text:span text:style-name="T12"> </text:span><text:span text:style-name="T11">na</text:span><text:span text:style-name="T12"> </text:span><text:span text:style-name="T11">obisk</text:span><text:span text:style-name="T12"> </text:span><text:span text:style-name="T11">prišli</text:span><text:span text:style-name="T12"> </text:span><text:span text:style-name="T11">možje</text:span><text:span text:style-name="T12"> </text:span><text:span text:style-name="T11">iz</text:span><text:span text:style-name="T12"> </text:span><text:span text:style-name="T11">vojske,</text:span><text:span text:style-name="T12"> </text:span><text:span text:style-name="T11">med</text:span><text:span text:style-name="T12"> </text:span><text:span text:style-name="T11">njimi</text:span><text:span text:style-name="T12"> </text:span><text:span text:style-name="T11">tudi</text:span><text:span text:style-name="T12"> </text:span><text:span text:style-name="T11">plemič</text:span><text:span text:style-name="T12"> </text:span><text:span text:style-name="T11">Klavdij</text:span><text:span text:style-name="T12"> </text:span><text:span text:style-name="T11">ter</text:span><text:span text:style-name="T12"> </text:span><text:span text:style-name="T11">knez</text:span><text:span text:style-name="T12"> </text:span><text:span text:style-name="T11">Benedikt.</text:span><text:span text:style-name="T12"> </text:span><text:span text:style-name="T11">Beatrice</text:span><text:span text:style-name="T12"> </text:span><text:span text:style-name="T11">ter</text:span><text:span text:style-name="T12"> </text:span><text:span text:style-name="T11">Benedikt</text:span><text:span text:style-name="T12"> </text:span><text:span text:style-name="T11">sta</text:span><text:span text:style-name="T12"> </text:span><text:span text:style-name="T11">se</text:span><text:span text:style-name="T12"> </text:span><text:span text:style-name="T11">poznala</text:span><text:span text:style-name="T12"> </text:span><text:span text:style-name="T11">že</text:span><text:span text:style-name="T12"> </text:span><text:span text:style-name="T11">pred</text:span><text:span text:style-name="T12"> </text:span><text:span text:style-name="T11">obiskom,</text:span><text:span text:style-name="T12"> </text:span><text:span text:style-name="T11">ter</text:span><text:span text:style-name="T12"> </text:span><text:span text:style-name="T11">sta</text:span><text:span text:style-name="T12"> </text:span><text:span text:style-name="T11">si</text:span><text:span text:style-name="T12"> </text:span><text:span text:style-name="T11">bila</text:span><text:span text:style-name="T12"> </text:span><text:span text:style-name="T11">že</text:span><text:span text:style-name="T12"> </text:span><text:span text:style-name="T11">od</text:span><text:span text:style-name="T12"> </text:span><text:span text:style-name="T11">nekdaj</text:span><text:span text:style-name="T12"> </text:span><text:span text:style-name="T11">zelo</text:span><text:span text:style-name="T12"> </text:span><text:span text:style-name="T11">podobna.</text:span><text:span text:style-name="T12"> </text:span><text:span text:style-name="T11">Oba</text:span><text:span text:style-name="T12"> </text:span><text:span text:style-name="T11">sta</text:span><text:span text:style-name="T12"> </text:span><text:span text:style-name="T11">se</text:span><text:span text:style-name="T12"> </text:span><text:span text:style-name="T11">šalila</text:span><text:span text:style-name="T12"> </text:span><text:span text:style-name="T11">ter</text:span><text:span text:style-name="T12"> </text:span><text:span text:style-name="T11">norčevala</text:span><text:span text:style-name="T12"> </text:span><text:span text:style-name="T11">iz</text:span><text:span text:style-name="T12"> </text:span><text:span text:style-name="T11">stvari.</text:span><text:span text:style-name="T12"> </text:span><text:span text:style-name="T11">Vendar</text:span><text:span text:style-name="T12"> </text:span><text:span text:style-name="T11">ne</text:span><text:span text:style-name="T12"> </text:span><text:span text:style-name="T11">glede</text:span><text:span text:style-name="T12"> </text:span><text:span text:style-name="T11">na</text:span><text:span text:style-name="T12"> </text:span><text:span text:style-name="T11">to,</text:span><text:span text:style-name="T12"> </text:span><text:span text:style-name="T11">kako</text:span><text:span text:style-name="T12"> </text:span><text:span text:style-name="T11">zelo</text:span><text:span text:style-name="T12"> </text:span><text:span text:style-name="T11">sta</text:span><text:span text:style-name="T12"> </text:span><text:span text:style-name="T11">si</text:span><text:span text:style-name="T12"> </text:span><text:span text:style-name="T11">bila</text:span><text:span text:style-name="T12"> </text:span><text:span text:style-name="T11">podobna</text:span><text:span text:style-name="T12"> </text:span><text:span text:style-name="T11">sta</text:span><text:span text:style-name="T12"> </text:span><text:span text:style-name="T11">se</text:span><text:span text:style-name="T12"> </text:span><text:span text:style-name="T11">zaradi</text:span><text:span text:style-name="T12"> </text:span><text:span text:style-name="T11">tega</text:span><text:span text:style-name="T12"> </text:span><text:span text:style-name="T11">še</text:span><text:span text:style-name="T12"> </text:span><text:span text:style-name="T11">bolj</text:span><text:span text:style-name="T12"> </text:span><text:span text:style-name="T11">sovražila.</text:span><text:span text:style-name="T12"> </text:span><text:span text:style-name="T11">Žalila</text:span><text:span text:style-name="T12"> </text:span><text:span text:style-name="T11">sta</text:span><text:span text:style-name="T12"> </text:span><text:span text:style-name="T11">drug</text:span><text:span text:style-name="T12"> </text:span><text:span text:style-name="T11">drugega</text:span><text:span text:style-name="T12"> </text:span><text:span text:style-name="T11">ter</text:span><text:span text:style-name="T12"> </text:span><text:span text:style-name="T11">tekmovala,</text:span><text:span text:style-name="T12"> </text:span><text:span text:style-name="T11">kdo</text:span><text:span text:style-name="T12"> </text:span><text:span text:style-name="T11">se</text:span><text:span text:style-name="T12"> </text:span><text:span text:style-name="T11">bo</text:span><text:span text:style-name="T12"> </text:span><text:span text:style-name="T11">bolje</text:span><text:span text:style-name="T12"> </text:span><text:span text:style-name="T11">pošalil</text:span><text:span text:style-name="T12"> </text:span><text:span text:style-name="T11">na</text:span><text:span text:style-name="T12"> </text:span><text:span text:style-name="T11">račun</text:span><text:span text:style-name="T12"> </text:span><text:span text:style-name="T11">druge</text:span><text:span text:style-name="T12"> </text:span><text:span text:style-name="T11">osebe.</text:span><text:span text:style-name="T12"> </text:span><text:span text:style-name="T11">Klavdij</text:span><text:span text:style-name="T12"> </text:span><text:span text:style-name="T11">se</text:span><text:span text:style-name="T12"> </text:span><text:span text:style-name="T11">je</text:span><text:span text:style-name="T12"> </text:span><text:span text:style-name="T11">zaljubil</text:span><text:span text:style-name="T12"> </text:span><text:span text:style-name="T11">v</text:span><text:span text:style-name="T12"> </text:span><text:span text:style-name="T11">Hero</text:span><text:span text:style-name="T12"> </text:span><text:span text:style-name="T11">in</text:span><text:span text:style-name="T12"> </text:span><text:span text:style-name="T11">tako</text:span><text:span text:style-name="T12"> </text:span><text:span text:style-name="T11">je</text:span><text:span text:style-name="T12"> </text:span><text:span text:style-name="T11">dobil</text:span><text:span text:style-name="T12"> </text:span><text:span text:style-name="T11">idejo,</text:span><text:span text:style-name="T12"> </text:span><text:span text:style-name="T11">da</text:span><text:span text:style-name="T12"> </text:span><text:span text:style-name="T11">bi</text:span><text:span text:style-name="T12"> </text:span><text:span text:style-name="T11">ta</text:span><text:span text:style-name="T12"> </text:span><text:span text:style-name="T11">šaljivca</text:span><text:span text:style-name="T12"> </text:span><text:span text:style-name="T11">spravil</text:span><text:span text:style-name="T12"> </text:span><text:span text:style-name="T11">skupaj.</text:span><text:span text:style-name="T12"> </text:span><text:span text:style-name="T11">Za</text:span><text:span text:style-name="T12"> </text:span><text:span text:style-name="T11">pomoč</text:span><text:span text:style-name="T12"> </text:span><text:span text:style-name="T11">je</text:span><text:span text:style-name="T12"> </text:span><text:span text:style-name="T11">prosil</text:span><text:span text:style-name="T12"> </text:span><text:span text:style-name="T11">svojo</text:span><text:span text:style-name="T12"> </text:span><text:span text:style-name="T11">ljubezen</text:span><text:span text:style-name="T12"> </text:span><text:span text:style-name="T11">ter</text:span><text:span text:style-name="T12"> </text:span><text:span text:style-name="T11">njenega</text:span><text:span text:style-name="T12"> </text:span><text:span text:style-name="T11">strica</text:span><text:span text:style-name="T12"> </text:span><text:span text:style-name="T11">in</text:span><text:span text:style-name="T12"> </text:span><text:span text:style-name="T11">še</text:span><text:span text:style-name="T12"> </text:span><text:span text:style-name="T11">nekaj</text:span><text:span text:style-name="T12"> </text:span><text:span text:style-name="T11">ostalih,</text:span><text:span text:style-name="T12"> </text:span><text:span text:style-name="T11">da</text:span><text:span text:style-name="T12"> </text:span><text:span text:style-name="T11">bi</text:span><text:span text:style-name="T12"> </text:span><text:span text:style-name="T11">ju</text:span><text:span text:style-name="T12"> </text:span><text:span text:style-name="T11">prepričali,</text:span><text:span text:style-name="T12"> </text:span><text:span text:style-name="T11">da</text:span><text:span text:style-name="T12"> </text:span><text:span text:style-name="T11">sta</text:span><text:span text:style-name="T12"> </text:span><text:span text:style-name="T11">zaljubljena</text:span><text:span text:style-name="T12"> </text:span><text:span text:style-name="T11">drug</text:span><text:span text:style-name="T12"> </text:span><text:span text:style-name="T11">v</text:span><text:span text:style-name="T12"> </text:span><text:span text:style-name="T11">drugega.</text:span><text:span text:style-name="T12"> </text:span><text:span text:style-name="T11">Vse</text:span><text:span text:style-name="T12"> </text:span><text:span text:style-name="T11">je</text:span><text:span text:style-name="T12"> </text:span><text:span text:style-name="T11">šlo</text:span><text:span text:style-name="T12"> </text:span><text:span text:style-name="T11">kot</text:span><text:span text:style-name="T12"> </text:span><text:span text:style-name="T11">po</text:span><text:span text:style-name="T12"> </text:span><text:span text:style-name="T11">maslu,</text:span><text:span text:style-name="T12"> </text:span><text:span text:style-name="T11">dokler</text:span><text:span text:style-name="T12"> </text:span><text:span text:style-name="T11">ni</text:span><text:span text:style-name="T12"> </text:span><text:span text:style-name="T11">napočil</text:span><text:span text:style-name="T12"> </text:span><text:span text:style-name="T11">dan</text:span><text:span text:style-name="T12"> </text:span><text:span text:style-name="T11">poroke</text:span><text:span text:style-name="T12"> </text:span><text:span text:style-name="T11">Klavdija</text:span><text:span text:style-name="T12"> </text:span><text:span text:style-name="T11">ter</text:span><text:span text:style-name="T12"> </text:span><text:span text:style-name="T11">Hero.</text:span><text:span text:style-name="T12"> </text:span><text:span text:style-name="T11">V</text:span><text:span text:style-name="T12"> </text:span><text:span text:style-name="T11">mesto</text:span><text:span text:style-name="T12"> </text:span><text:span text:style-name="T11">je</text:span><text:span text:style-name="T12"> </text:span><text:span text:style-name="T11">prišel</text:span><text:span text:style-name="T12"> </text:span><text:span text:style-name="T11">brat</text:span><text:span text:style-name="T12"> </text:span><text:span text:style-name="T11">Juan,</text:span><text:span text:style-name="T12"> </text:span><text:span text:style-name="T11">ki</text:span><text:span text:style-name="T12"> </text:span><text:span text:style-name="T11">Klavdija</text:span><text:span text:style-name="T12"> </text:span><text:span text:style-name="T11">ni</text:span><text:span text:style-name="T12"> </text:span><text:span text:style-name="T11">maral.</text:span><text:span text:style-name="T12"> </text:span><text:span text:style-name="T11">Ta</text:span><text:span text:style-name="T12"> </text:span><text:span text:style-name="T11">je</text:span><text:span text:style-name="T12"> </text:span><text:span text:style-name="T11">izvedel,</text:span><text:span text:style-name="T12"> </text:span><text:span text:style-name="T11">da</text:span><text:span text:style-name="T12"> </text:span><text:span text:style-name="T11">se</text:span><text:span text:style-name="T12"> </text:span><text:span text:style-name="T11">bo</text:span><text:span text:style-name="T12"> </text:span><text:span text:style-name="T11">poročil,</text:span><text:span text:style-name="T12"> </text:span><text:span text:style-name="T11">zato</text:span><text:span text:style-name="T12"> </text:span><text:span text:style-name="T11">je</text:span><text:span text:style-name="T12"> </text:span><text:span text:style-name="T11">želel</text:span><text:span text:style-name="T12"> </text:span><text:span text:style-name="T11">poroko</text:span><text:span text:style-name="T12"> </text:span><text:span text:style-name="T11">preprečiti</text:span><text:span text:style-name="T12"> </text:span><text:span text:style-name="T11">tako,</text:span><text:span text:style-name="T12"> </text:span><text:span text:style-name="T11">da</text:span><text:span text:style-name="T12"> </text:span><text:span text:style-name="T11">je</text:span><text:span text:style-name="T12"> </text:span><text:span text:style-name="T11">svojega</text:span><text:span text:style-name="T12"> </text:span><text:span text:style-name="T11">pajdaša</text:span><text:span text:style-name="T12"> </text:span><text:span text:style-name="T11">poslal,</text:span><text:span text:style-name="T12"> </text:span><text:span text:style-name="T11">da</text:span><text:span text:style-name="T12"> </text:span><text:span text:style-name="T11">se</text:span><text:span text:style-name="T12"> </text:span><text:span text:style-name="T11">bo</text:span><text:span text:style-name="T12"> </text:span><text:span text:style-name="T11">polnoči</text:span><text:span text:style-name="T12"> </text:span><text:span text:style-name="T11">pogovarjal</text:span><text:span text:style-name="T12"> </text:span><text:span text:style-name="T11">z</text:span><text:span text:style-name="T12"> </text:span><text:span text:style-name="T11">služabnico</text:span><text:span text:style-name="T12"> </text:span><text:span text:style-name="T11">Margereto</text:span><text:span text:style-name="T12"> </text:span><text:span text:style-name="T11">(služkinjo,</text:span><text:span text:style-name="T12"> </text:span><text:span text:style-name="T11">ki</text:span><text:span text:style-name="T12"> </text:span><text:span text:style-name="T11">se</text:span><text:span text:style-name="T12"> </text:span><text:span text:style-name="T11">bo</text:span><text:span text:style-name="T12"> </text:span><text:span text:style-name="T11">oblekla</text:span><text:span text:style-name="T12"> </text:span><text:span text:style-name="T11">v</text:span><text:span text:style-name="T12"> </text:span><text:span text:style-name="T11">obleko</text:span><text:span text:style-name="T12"> </text:span><text:span text:style-name="T11">Hero)</text:span><text:span text:style-name="T12"> </text:span><text:span text:style-name="T11">ter</text:span><text:span text:style-name="T12"> </text:span><text:span text:style-name="T11">tako</text:span><text:span text:style-name="T12"> </text:span><text:span text:style-name="T11">navidezno</text:span><text:span text:style-name="T12"> </text:span><text:span text:style-name="T11">dokazal</text:span><text:span text:style-name="T12"> </text:span><text:span text:style-name="T11">Klavdiju,</text:span><text:span text:style-name="T12"> </text:span><text:span text:style-name="T11">da</text:span><text:span text:style-name="T12"> </text:span><text:span text:style-name="T11">je</text:span><text:span text:style-name="T12"> </text:span><text:span text:style-name="T11">Hero</text:span><text:span text:style-name="T12"> </text:span><text:span text:style-name="T11">lahkomiselna.</text:span><text:span text:style-name="T12"> </text:span><text:span text:style-name="T11">Klavdij</text:span><text:span text:style-name="T12"> </text:span><text:span text:style-name="T11">je</text:span><text:span text:style-name="T12"> </text:span><text:span text:style-name="T11">pogovor</text:span><text:span text:style-name="T12"> </text:span><text:span text:style-name="T11">res</text:span><text:span text:style-name="T12"> </text:span><text:span text:style-name="T11">videl</text:span><text:span text:style-name="T12"> </text:span><text:span text:style-name="T11">in</text:span><text:span text:style-name="T12"> </text:span><text:span text:style-name="T11">se</text:span><text:span text:style-name="T12"> </text:span><text:span text:style-name="T11">odločil,</text:span><text:span text:style-name="T12"> </text:span><text:span text:style-name="T11">da</text:span><text:span text:style-name="T12"> </text:span><text:span text:style-name="T11">bo</text:span><text:span text:style-name="T12"> </text:span><text:span text:style-name="T11">Hero</text:span><text:span text:style-name="T12"> </text:span><text:span text:style-name="T11">zjutraj</text:span><text:span text:style-name="T12"> </text:span><text:span text:style-name="T11">med</text:span><text:span text:style-name="T12"> </text:span><text:span text:style-name="T11">obredom</text:span><text:span text:style-name="T12"> </text:span><text:span text:style-name="T11">osramotil.</text:span><text:span text:style-name="T12"> </text:span><text:span text:style-name="T11">To</text:span><text:span text:style-name="T12"> </text:span><text:span text:style-name="T11">je</text:span><text:span text:style-name="T12"> </text:span><text:span text:style-name="T11">tudi</text:span><text:span text:style-name="T12"> </text:span><text:span text:style-name="T11">storil,</text:span><text:span text:style-name="T12"> </text:span><text:span text:style-name="T11">kar</text:span><text:span text:style-name="T12"> </text:span><text:span text:style-name="T11">pa</text:span><text:span text:style-name="T12"> </text:span><text:span text:style-name="T11">je</text:span><text:span text:style-name="T12"> </text:span><text:span text:style-name="T11">Hero</text:span><text:span text:style-name="T12"> </text:span><text:span text:style-name="T11">tako</text:span><text:span text:style-name="T12"> </text:span><text:span text:style-name="T11">prizadelo</text:span><text:span text:style-name="T12"> </text:span><text:span text:style-name="T11">da</text:span><text:span text:style-name="T12"> </text:span><text:span text:style-name="T11">je</text:span><text:span text:style-name="T12"> </text:span><text:span text:style-name="T11">omedlela.</text:span><text:span text:style-name="T12"> </text:span><text:span text:style-name="T11">Nesporazum</text:span><text:span text:style-name="T12"> </text:span><text:span text:style-name="T11">se</text:span><text:span text:style-name="T12"> </text:span><text:span text:style-name="T11">nato</text:span><text:span text:style-name="T12"> </text:span><text:span text:style-name="T11">reši</text:span><text:span text:style-name="T12"> </text:span><text:span text:style-name="T11">in</text:span><text:span text:style-name="T12"> </text:span><text:span text:style-name="T11">oba</text:span><text:span text:style-name="T12"> </text:span><text:span text:style-name="T11">para,</text:span><text:span text:style-name="T12"> </text:span><text:span text:style-name="T11">z</text:span><text:span text:style-name="T12"> </text:span><text:span text:style-name="T11">Benediktom</text:span><text:span text:style-name="T12"> </text:span><text:span text:style-name="T11">ter</text:span><text:span text:style-name="T12"> </text:span><text:span text:style-name="T11">Beatrice</text:span><text:span text:style-name="T12"> </text:span><text:span text:style-name="T11">(ki</text:span><text:span text:style-name="T12"> </text:span><text:span text:style-name="T11">mimogrede</text:span><text:span text:style-name="T12"> </text:span><text:span text:style-name="T11">ugotovita,</text:span><text:span text:style-name="T12"> </text:span><text:span text:style-name="T11">da</text:span><text:span text:style-name="T12"> </text:span><text:span text:style-name="T11">so</text:span><text:span text:style-name="T12"> </text:span><text:span text:style-name="T11">ju</text:span><text:span text:style-name="T12"> </text:span><text:span text:style-name="T11">želeli</text:span><text:span text:style-name="T12"> </text:span><text:span text:style-name="T11">prepričati</text:span><text:span text:style-name="T12"> </text:span><text:span text:style-name="T11">da</text:span><text:span text:style-name="T12"> </text:span><text:span text:style-name="T11">sta</text:span><text:span text:style-name="T12"> </text:span><text:soft-page-break/><text:span text:style-name="T11">zaljubljena</text:span><text:span text:style-name="T12"> </text:span><text:span text:style-name="T11">in</text:span><text:span text:style-name="T12"> </text:span><text:span text:style-name="T11">se</text:span><text:span text:style-name="T12"> </text:span><text:span text:style-name="T11">na</text:span><text:span text:style-name="T12"> </text:span><text:span text:style-name="T11">to</text:span><text:span text:style-name="T12"> </text:span><text:span text:style-name="T11">dejansko</text:span><text:span text:style-name="T12"> </text:span><text:span text:style-name="T11">res</text:span><text:span text:style-name="T12"> </text:span><text:span text:style-name="T11">zaljubita)</text:span><text:span text:style-name="T12"> </text:span><text:span text:style-name="T11">poročita.<text:line-break/><text:line-break/></text:span></text:p>
        </text:list-item>
        <text:list-item>
          <text:p text:style-name="P11"><text:span text:style-name="T7">Romeo</text:span><text:span text:style-name="T8"> </text:span><text:span text:style-name="T7">in</text:span><text:span text:style-name="T8"> </text:span><text:span text:style-name="T7">Julija</text:span><text:span text:style-name="T9"><text:line-break/></text:span><text:span text:style-name="T11">V</text:span><text:span text:style-name="T12"> </text:span><text:span text:style-name="T11">Veroni</text:span><text:span text:style-name="T12"> </text:span><text:span text:style-name="T11">sta</text:span><text:span text:style-name="T12"> </text:span><text:span text:style-name="T11">prebivali</text:span><text:span text:style-name="T12"> </text:span><text:span text:style-name="T11">dve</text:span><text:span text:style-name="T12"> </text:span><text:span text:style-name="T11">bogati</text:span><text:span text:style-name="T12"> </text:span><text:span text:style-name="T11">in</text:span><text:span text:style-name="T12"> </text:span><text:span text:style-name="T11">zelo</text:span><text:span text:style-name="T12"> </text:span><text:span text:style-name="T11">spoštovani</text:span><text:span text:style-name="T12"> </text:span><text:span text:style-name="T11">družini</text:span><text:span text:style-name="T12"> </text:span><text:span text:style-name="T11">(Montego</text:span><text:span text:style-name="T12"> </text:span><text:span text:style-name="T11">ter</text:span><text:span text:style-name="T12"> </text:span><text:span text:style-name="T11">Capulet).</text:span><text:span text:style-name="T12"> </text:span><text:span text:style-name="T11">Odnos</text:span><text:span text:style-name="T12"> </text:span><text:span text:style-name="T11">med</text:span><text:span text:style-name="T12"> </text:span><text:span text:style-name="T11">tema</text:span><text:span text:style-name="T12"> </text:span><text:span text:style-name="T11">družinama</text:span><text:span text:style-name="T12"> </text:span><text:span text:style-name="T11">pa</text:span><text:span text:style-name="T12"> </text:span><text:span text:style-name="T11">ni</text:span><text:span text:style-name="T12"> </text:span><text:span text:style-name="T11">bil</text:span><text:span text:style-name="T12"> </text:span><text:span text:style-name="T11">rožnat,</text:span><text:span text:style-name="T12"> </text:span><text:span text:style-name="T11">namreč</text:span><text:span text:style-name="T12"> </text:span><text:span text:style-name="T11">pa</text:span><text:span text:style-name="T12"> </text:span><text:span text:style-name="T11">sovražen.</text:span><text:span text:style-name="T12"> </text:span><text:span text:style-name="T11">Romeo,</text:span><text:span text:style-name="T12"> </text:span><text:span text:style-name="T11">Montegov</text:span><text:span text:style-name="T12"> </text:span><text:span text:style-name="T11">sin,</text:span><text:span text:style-name="T12"> <text:s/></text:span><text:span text:style-name="T11">je</text:span><text:span text:style-name="T12"> </text:span><text:span text:style-name="T11">čutil</text:span><text:span text:style-name="T12"> </text:span><text:span text:style-name="T11">ljubezen</text:span><text:span text:style-name="T12"> </text:span><text:span text:style-name="T11">do</text:span><text:span text:style-name="T12"> </text:span><text:span text:style-name="T11">mladenke</text:span><text:span text:style-name="T12"> </text:span><text:span text:style-name="T11">Rozaline,</text:span><text:span text:style-name="T12"> </text:span><text:span text:style-name="T11">ki</text:span><text:span text:style-name="T12"> </text:span><text:span text:style-name="T11">je</text:span><text:span text:style-name="T12"> </text:span><text:span text:style-name="T11">njegovo</text:span><text:span text:style-name="T12"> </text:span><text:span text:style-name="T11">ljubezen</text:span><text:span text:style-name="T12"> </text:span><text:span text:style-name="T11">na</text:span><text:span text:style-name="T12"> </text:span><text:span text:style-name="T11">žalost</text:span><text:span text:style-name="T12"> </text:span><text:span text:style-name="T11">zavračala.</text:span><text:span text:style-name="T12"> </text:span><text:span text:style-name="T11">Capuletovi</text:span><text:span text:style-name="T12"> </text:span><text:span text:style-name="T11">pa</text:span><text:span text:style-name="T12"> </text:span><text:span text:style-name="T11">so</text:span><text:span text:style-name="T12"> </text:span><text:span text:style-name="T11">nekega</text:span><text:span text:style-name="T12"> </text:span><text:span text:style-name="T11">dne</text:span><text:span text:style-name="T12"> </text:span><text:span text:style-name="T11">priredili</text:span><text:span text:style-name="T12"> </text:span><text:span text:style-name="T11">zabavo</text:span><text:span text:style-name="T12"> </text:span><text:span text:style-name="T11">v</text:span><text:span text:style-name="T12"> </text:span><text:span text:style-name="T11">maskah,</text:span><text:span text:style-name="T12"> </text:span><text:span text:style-name="T11">katero</text:span><text:span text:style-name="T12"> </text:span><text:span text:style-name="T11">se</text:span><text:span text:style-name="T12"> </text:span><text:span text:style-name="T11">je</text:span><text:span text:style-name="T12"> </text:span><text:span text:style-name="T11">udeležil</text:span><text:span text:style-name="T12"> </text:span><text:span text:style-name="T11">tudi</text:span><text:span text:style-name="T12"> </text:span><text:span text:style-name="T11">Romeo</text:span><text:span text:style-name="T12"> </text:span><text:span text:style-name="T11">s</text:span><text:span text:style-name="T12"> </text:span><text:span text:style-name="T11">svojimi</text:span><text:span text:style-name="T12"> </text:span><text:span text:style-name="T11">prijatelji.</text:span><text:span text:style-name="T12"> </text:span><text:span text:style-name="T11">Na</text:span><text:span text:style-name="T12"> </text:span><text:span text:style-name="T11">zabavi</text:span><text:span text:style-name="T12"> </text:span><text:span text:style-name="T11">se</text:span><text:span text:style-name="T12"> </text:span><text:span text:style-name="T11">hitro</text:span><text:span text:style-name="T12"> </text:span><text:span text:style-name="T11">zaljubil</text:span><text:span text:style-name="T12"> </text:span><text:span text:style-name="T11">v</text:span><text:span text:style-name="T12"> </text:span><text:span text:style-name="T11">Julijo</text:span><text:span text:style-name="T12"> </text:span><text:span text:style-name="T11">(kar</text:span><text:span text:style-name="T12"> </text:span><text:span text:style-name="T11">ni</text:span><text:span text:style-name="T12"> </text:span><text:span text:style-name="T11">bilo</text:span><text:span text:style-name="T12"> </text:span><text:span text:style-name="T11">ravno</text:span><text:span text:style-name="T12"> </text:span><text:span text:style-name="T11">všeč</text:span><text:span text:style-name="T12"> </text:span><text:span text:style-name="T11">Julijinemu</text:span><text:span text:style-name="T12"> </text:span><text:span text:style-name="T11">bratrancu</text:span><text:span text:style-name="T12"> </text:span><text:span text:style-name="T11">Tybaltu)</text:span><text:span text:style-name="T12"> </text:span><text:span text:style-name="T11">in</text:span><text:span text:style-name="T12"> </text:span><text:span text:style-name="T11">se</text:span><text:span text:style-name="T12"> </text:span><text:span text:style-name="T11">odločil,</text:span><text:span text:style-name="T12"> </text:span><text:span text:style-name="T11">da</text:span><text:span text:style-name="T12"> </text:span><text:span text:style-name="T11">ji</text:span><text:span text:style-name="T12"> </text:span><text:span text:style-name="T11">bo</text:span><text:span text:style-name="T12"> </text:span><text:span text:style-name="T11">začel</text:span><text:span text:style-name="T12"> </text:span><text:span text:style-name="T11">dvoriti.</text:span><text:span text:style-name="T12"> </text:span><text:span text:style-name="T11">Takoj</text:span><text:span text:style-name="T12"> </text:span><text:span text:style-name="T11">po</text:span><text:span text:style-name="T12"> </text:span><text:span text:style-name="T11">zabavi</text:span><text:span text:style-name="T12"> </text:span><text:span text:style-name="T11">je</text:span><text:span text:style-name="T12"> </text:span><text:span text:style-name="T11">odšel</text:span><text:span text:style-name="T12"> </text:span><text:span text:style-name="T11">pod</text:span><text:span text:style-name="T12"> </text:span><text:span text:style-name="T11">njeno</text:span><text:span text:style-name="T12"> </text:span><text:span text:style-name="T11">okno</text:span><text:span text:style-name="T12"> </text:span><text:span text:style-name="T11">ter</text:span><text:span text:style-name="T12"> </text:span><text:span text:style-name="T11">nehote</text:span><text:span text:style-name="T12"> </text:span><text:span text:style-name="T11">slišal</text:span><text:span text:style-name="T12"> </text:span><text:span text:style-name="T11">Julijino</text:span><text:span text:style-name="T12"> </text:span><text:span text:style-name="T11">izpoved.</text:span><text:span text:style-name="T12"> </text:span><text:span text:style-name="T11">Tudi</text:span><text:span text:style-name="T12"> </text:span><text:span text:style-name="T11">ona</text:span><text:span text:style-name="T12"> </text:span><text:span text:style-name="T11">se</text:span><text:span text:style-name="T12"> </text:span><text:span text:style-name="T11">je</text:span><text:span text:style-name="T12"> </text:span><text:span text:style-name="T11">med</text:span><text:span text:style-name="T12"> </text:span><text:span text:style-name="T11">zabavo</text:span><text:span text:style-name="T12"> </text:span><text:span text:style-name="T11">zaljubila</text:span><text:span text:style-name="T12"> </text:span><text:span text:style-name="T11">vanj.</text:span><text:span text:style-name="T12"> </text:span><text:span text:style-name="T11">Še</text:span><text:span text:style-name="T12"> </text:span><text:span text:style-name="T11">isti</text:span><text:span text:style-name="T12"> </text:span><text:span text:style-name="T11">večer</text:span><text:span text:style-name="T12"> </text:span><text:span text:style-name="T11">se</text:span><text:span text:style-name="T12"> </text:span><text:span text:style-name="T11">odločita,</text:span><text:span text:style-name="T12"> </text:span><text:span text:style-name="T11">da</text:span><text:span text:style-name="T12"> </text:span><text:span text:style-name="T11">se</text:span><text:span text:style-name="T12"> </text:span><text:span text:style-name="T11">bosta</text:span><text:span text:style-name="T12"> </text:span><text:span text:style-name="T11">kljub</text:span><text:span text:style-name="T12"> </text:span><text:span text:style-name="T11">rivalstvom</text:span><text:span text:style-name="T12"> </text:span><text:span text:style-name="T11">poročila</text:span><text:span text:style-name="T12"> </text:span><text:span text:style-name="T11">in</text:span><text:span text:style-name="T12"> </text:span><text:span text:style-name="T11">tako</text:span><text:span text:style-name="T12"> </text:span><text:span text:style-name="T11">morda</text:span><text:span text:style-name="T12"> </text:span><text:span text:style-name="T11">rešila</text:span><text:span text:style-name="T12"> </text:span><text:span text:style-name="T11">spor</text:span><text:span text:style-name="T12"> </text:span><text:span text:style-name="T11">med</text:span><text:span text:style-name="T12"> </text:span><text:span text:style-name="T11">njunima</text:span><text:span text:style-name="T12"> </text:span><text:span text:style-name="T11">družinama.</text:span><text:span text:style-name="T12"> <text:s/></text:span><text:span text:style-name="T11">Menih</text:span><text:span text:style-name="T12"> </text:span><text:span text:style-name="T11">Lorenzo</text:span><text:span text:style-name="T12"> </text:span><text:span text:style-name="T11">ju</text:span><text:span text:style-name="T12"> </text:span><text:span text:style-name="T11">naslednji</text:span><text:span text:style-name="T12"> </text:span><text:span text:style-name="T11">dan</text:span><text:span text:style-name="T12"> </text:span><text:span text:style-name="T11">res</text:span><text:span text:style-name="T12"> </text:span><text:span text:style-name="T11">poroči.</text:span><text:span text:style-name="T12"> </text:span><text:span text:style-name="T11">Po</text:span><text:span text:style-name="T12"> </text:span><text:span text:style-name="T11">nekaj</text:span><text:span text:style-name="T12"> </text:span><text:span text:style-name="T11">dneh</text:span><text:span text:style-name="T12"> </text:span><text:span text:style-name="T11">je</text:span><text:span text:style-name="T12"> </text:span><text:span text:style-name="T11">Romeo</text:span><text:span text:style-name="T12"> </text:span><text:span text:style-name="T11">moral</text:span><text:span text:style-name="T12"> </text:span><text:span text:style-name="T11">zapustiti</text:span><text:span text:style-name="T12"> </text:span><text:span text:style-name="T11">Verono</text:span><text:span text:style-name="T12"> </text:span><text:span text:style-name="T11">saj</text:span><text:span text:style-name="T12"> </text:span><text:span text:style-name="T11">je</text:span><text:span text:style-name="T12"> </text:span><text:span text:style-name="T11">v</text:span><text:span text:style-name="T12"> </text:span><text:span text:style-name="T11">spopadu</text:span><text:span text:style-name="T12"> </text:span><text:span text:style-name="T11">z</text:span><text:span text:style-name="T12"> </text:span><text:span text:style-name="T11">Julijinem</text:span><text:span text:style-name="T12"> </text:span><text:span text:style-name="T11">bratrancem</text:span><text:span text:style-name="T12"> </text:span><text:span text:style-name="T11">zagrešil</text:span><text:span text:style-name="T12"> </text:span><text:span text:style-name="T11">umor.</text:span><text:span text:style-name="T12"> </text:span><text:span text:style-name="T11">Oče,</text:span><text:span text:style-name="T12"> </text:span><text:span text:style-name="T11">stari</text:span><text:span text:style-name="T12"> </text:span><text:span text:style-name="T11">Capulet,</text:span><text:span text:style-name="T12"> </text:span><text:span text:style-name="T11">ni</text:span><text:span text:style-name="T12"> </text:span><text:span text:style-name="T11">vedel</text:span><text:span text:style-name="T12"> </text:span><text:span text:style-name="T11">da</text:span><text:span text:style-name="T12"> </text:span><text:span text:style-name="T11">je</text:span><text:span text:style-name="T12"> </text:span><text:span text:style-name="T11">Julija</text:span><text:span text:style-name="T12"> </text:span><text:span text:style-name="T11">že</text:span><text:span text:style-name="T12"> </text:span><text:span text:style-name="T11">poročena,</text:span><text:span text:style-name="T12"> </text:span><text:span text:style-name="T11">zato</text:span><text:span text:style-name="T12"> </text:span><text:span text:style-name="T11">ji</text:span><text:span text:style-name="T12"> </text:span><text:span text:style-name="T11">je</text:span><text:span text:style-name="T12"> </text:span><text:span text:style-name="T11">našel</text:span><text:span text:style-name="T12"> </text:span><text:span text:style-name="T11">snubca.</text:span><text:span text:style-name="T12"> </text:span><text:span text:style-name="T11">Julija</text:span><text:span text:style-name="T12"> </text:span><text:span text:style-name="T11">se</text:span><text:span text:style-name="T12"> </text:span><text:span text:style-name="T11">z</text:span><text:span text:style-name="T12"> </text:span><text:span text:style-name="T11">njem</text:span><text:span text:style-name="T12"> </text:span><text:span text:style-name="T11">ni</text:span><text:span text:style-name="T12"> </text:span><text:span text:style-name="T11">želela</text:span><text:span text:style-name="T12"> </text:span><text:span text:style-name="T11">poročiti,</text:span><text:span text:style-name="T12"> </text:span><text:span text:style-name="T11">zato</text:span><text:span text:style-name="T12"> </text:span><text:span text:style-name="T11">se</text:span><text:span text:style-name="T12"> </text:span><text:span text:style-name="T11">je</text:span><text:span text:style-name="T12"> </text:span><text:span text:style-name="T11">zatekla</text:span><text:span text:style-name="T12"> </text:span><text:span text:style-name="T11">k</text:span><text:span text:style-name="T12"> </text:span><text:span text:style-name="T11">menihu.</text:span><text:span text:style-name="T12"> </text:span><text:span text:style-name="T11">Ta</text:span><text:span text:style-name="T12"> </text:span><text:span text:style-name="T11">ji</text:span><text:span text:style-name="T12"> </text:span><text:span text:style-name="T11">je</text:span><text:span text:style-name="T12"> </text:span><text:span text:style-name="T11">dal</text:span><text:span text:style-name="T12"> </text:span><text:span text:style-name="T11">poseben</text:span><text:span text:style-name="T12"> </text:span><text:span text:style-name="T11">napoj,</text:span><text:span text:style-name="T12"> </text:span><text:span text:style-name="T11">od</text:span><text:span text:style-name="T12"> </text:span><text:span text:style-name="T11">katerega</text:span><text:span text:style-name="T12"> </text:span><text:span text:style-name="T11">bo</text:span><text:span text:style-name="T12"> </text:span><text:span text:style-name="T11">zaspala</text:span><text:span text:style-name="T12"> </text:span><text:span text:style-name="T11">za</text:span><text:span text:style-name="T12"> </text:span><text:span text:style-name="T11">dva</text:span><text:span text:style-name="T12"> </text:span><text:span text:style-name="T11">dni</text:span><text:span text:style-name="T12"> </text:span><text:span text:style-name="T11">in</text:span><text:span text:style-name="T12"> </text:span><text:span text:style-name="T11">izgledala</text:span><text:span text:style-name="T12"> </text:span><text:span text:style-name="T11">kot</text:span><text:span text:style-name="T12"> </text:span><text:span text:style-name="T11">mrtva.</text:span><text:span text:style-name="T12"> </text:span><text:span text:style-name="T11">Julija</text:span><text:span text:style-name="T12"> </text:span><text:span text:style-name="T11">je</text:span><text:span text:style-name="T12"> </text:span><text:span text:style-name="T11">napoj</text:span><text:span text:style-name="T12"> </text:span><text:span text:style-name="T11">pred</text:span><text:span text:style-name="T12"> </text:span><text:span text:style-name="T11">spanjem</text:span><text:span text:style-name="T12"> </text:span><text:span text:style-name="T11">spila</text:span><text:span text:style-name="T12"> </text:span><text:span text:style-name="T11">in</text:span><text:span text:style-name="T12"> </text:span><text:span text:style-name="T11">zjutraj</text:span><text:span text:style-name="T12"> </text:span><text:span text:style-name="T11">so</text:span><text:span text:style-name="T12"> </text:span><text:span text:style-name="T11">vsi</text:span><text:span text:style-name="T12"> </text:span><text:span text:style-name="T11">mislili</text:span><text:span text:style-name="T12"> </text:span><text:span text:style-name="T11">da</text:span><text:span text:style-name="T12"> </text:span><text:span text:style-name="T11">je</text:span><text:span text:style-name="T12"> </text:span><text:span text:style-name="T11">mrtva.</text:span><text:span text:style-name="T12"> </text:span><text:span text:style-name="T11">Tako</text:span><text:span text:style-name="T12"> </text:span><text:span text:style-name="T11">so</text:span><text:span text:style-name="T12"> </text:span><text:span text:style-name="T11">imeli</text:span><text:span text:style-name="T12"> </text:span><text:span text:style-name="T11">namesto</text:span><text:span text:style-name="T12"> </text:span><text:span text:style-name="T11">poroke,</text:span><text:span text:style-name="T12"> </text:span><text:span text:style-name="T11">pogreb.</text:span><text:span text:style-name="T12"> </text:span><text:span text:style-name="T11">Še</text:span><text:span text:style-name="T12"> </text:span><text:span text:style-name="T11">preden</text:span><text:span text:style-name="T12"> </text:span><text:span text:style-name="T11">je</text:span><text:span text:style-name="T12"> </text:span><text:span text:style-name="T11">Romeo</text:span><text:span text:style-name="T12"> </text:span><text:span text:style-name="T11">izvedel</text:span><text:span text:style-name="T12"> </text:span><text:span text:style-name="T11">za</text:span><text:span text:style-name="T12"> </text:span><text:span text:style-name="T11">napoj</text:span><text:span text:style-name="T12"> </text:span><text:span text:style-name="T11">je</text:span><text:span text:style-name="T12"> </text:span><text:span text:style-name="T11">izvedel,</text:span><text:span text:style-name="T12"> </text:span><text:span text:style-name="T11">so</text:span><text:span text:style-name="T12"> </text:span><text:span text:style-name="T11">do</text:span><text:span text:style-name="T12"> </text:span><text:span text:style-name="T11">njega</text:span><text:span text:style-name="T12"> </text:span><text:span text:style-name="T11">priromale</text:span><text:span text:style-name="T12"> </text:span><text:span text:style-name="T11">novice</text:span><text:span text:style-name="T12"> </text:span><text:span text:style-name="T11">da</text:span><text:span text:style-name="T12"> </text:span><text:span text:style-name="T11">je</text:span><text:span text:style-name="T12"> </text:span><text:span text:style-name="T11">Julija</text:span><text:span text:style-name="T12"> </text:span><text:span text:style-name="T11">mrtva.</text:span><text:span text:style-name="T12"> </text:span><text:span text:style-name="T11">Tudi</text:span><text:span text:style-name="T12"> </text:span><text:span text:style-name="T11">on</text:span><text:span text:style-name="T12"> </text:span><text:span text:style-name="T11">si</text:span><text:span text:style-name="T12"> </text:span><text:span text:style-name="T11">je</text:span><text:span text:style-name="T12"> </text:span><text:span text:style-name="T11">našel</text:span><text:span text:style-name="T12"> </text:span><text:span text:style-name="T11">pravi</text:span><text:span text:style-name="T12"> </text:span><text:span text:style-name="T11">strup</text:span><text:span text:style-name="T12"> </text:span><text:span text:style-name="T11">in</text:span><text:span text:style-name="T12"> </text:span><text:span text:style-name="T11">odpotoval</text:span><text:span text:style-name="T12"> </text:span><text:span text:style-name="T11">v</text:span><text:span text:style-name="T12"> </text:span><text:span text:style-name="T11">Verono,</text:span><text:span text:style-name="T12"> </text:span><text:span text:style-name="T11">da</text:span><text:span text:style-name="T12"> </text:span><text:span text:style-name="T11">bi</text:span><text:span text:style-name="T12"> </text:span><text:span text:style-name="T11">še</text:span><text:span text:style-name="T12"> </text:span><text:span text:style-name="T11">zadnjič</text:span><text:span text:style-name="T12"> </text:span><text:span text:style-name="T11">videl</text:span><text:span text:style-name="T12"> </text:span><text:span text:style-name="T11">svojo</text:span><text:span text:style-name="T12"> </text:span><text:span text:style-name="T11">ljubezen.</text:span><text:span text:style-name="T12"> </text:span><text:span text:style-name="T11">Prišel</text:span><text:span text:style-name="T12"> </text:span><text:span text:style-name="T11">je</text:span><text:span text:style-name="T12"> </text:span><text:span text:style-name="T11">do</text:span><text:span text:style-name="T12"> </text:span><text:span text:style-name="T11">groba</text:span><text:span text:style-name="T12"> </text:span><text:span text:style-name="T11">in</text:span><text:span text:style-name="T12"> </text:span><text:span text:style-name="T11">videl</text:span><text:span text:style-name="T12"> </text:span><text:span text:style-name="T11">da</text:span><text:span text:style-name="T12"> </text:span><text:span text:style-name="T11">je</text:span><text:span text:style-name="T12"> </text:span><text:span text:style-name="T11">Julija</text:span><text:span text:style-name="T12"> </text:span><text:span text:style-name="T11">mrtva,</text:span><text:span text:style-name="T12"> </text:span><text:span text:style-name="T11">zato</text:span><text:span text:style-name="T12"> </text:span><text:span text:style-name="T11">je</text:span><text:span text:style-name="T12"> </text:span><text:span text:style-name="T11">spil</text:span><text:span text:style-name="T12"> </text:span><text:span text:style-name="T11">strup</text:span><text:span text:style-name="T12"> </text:span><text:span text:style-name="T11">in</text:span><text:span text:style-name="T12"> </text:span><text:span text:style-name="T11">umrl.</text:span><text:span text:style-name="T12"> </text:span><text:span text:style-name="T11">Čez</text:span><text:span text:style-name="T12"> </text:span><text:span text:style-name="T11">nekaj</text:span><text:span text:style-name="T12"> </text:span><text:span text:style-name="T11">ur</text:span><text:span text:style-name="T12"> </text:span><text:span text:style-name="T11">se</text:span><text:span text:style-name="T12"> </text:span><text:span text:style-name="T11">je</text:span><text:span text:style-name="T12"> </text:span><text:span text:style-name="T11">Julija</text:span><text:span text:style-name="T12"> </text:span><text:span text:style-name="T11">zbudila</text:span><text:span text:style-name="T12"> </text:span><text:span text:style-name="T11">in</text:span><text:span text:style-name="T12"> </text:span><text:span text:style-name="T11">videla</text:span><text:span text:style-name="T12"> </text:span><text:span text:style-name="T11">ob</text:span><text:span text:style-name="T12"> </text:span><text:span text:style-name="T11">sebi</text:span><text:span text:style-name="T12"> </text:span><text:span text:style-name="T11">mrtvega</text:span><text:span text:style-name="T12"> </text:span><text:span text:style-name="T11">moža.</text:span><text:span text:style-name="T12"> </text:span><text:span text:style-name="T11">Pogledu</text:span><text:span text:style-name="T12"> </text:span><text:span text:style-name="T11">na</text:span><text:span text:style-name="T12"> </text:span><text:span text:style-name="T11">mrtvega</text:span><text:span text:style-name="T12"> </text:span><text:span text:style-name="T11">Romea,</text:span><text:span text:style-name="T12"> </text:span><text:span text:style-name="T11">jo</text:span><text:span text:style-name="T12"> </text:span><text:span text:style-name="T11">je</text:span><text:span text:style-name="T12"> </text:span><text:span text:style-name="T11">tako</text:span><text:span text:style-name="T12"> </text:span><text:span text:style-name="T11">prizadel,</text:span><text:span text:style-name="T12"> </text:span><text:span text:style-name="T11">da</text:span><text:span text:style-name="T12"> </text:span><text:span text:style-name="T11">se</text:span><text:span text:style-name="T12"> </text:span><text:span text:style-name="T11">je</text:span><text:span text:style-name="T12"> </text:span><text:span text:style-name="T11">ubila</text:span><text:span text:style-name="T12"> </text:span><text:span text:style-name="T11">še</text:span><text:span text:style-name="T12"> </text:span><text:span text:style-name="T11">sama.</text:span><text:span text:style-name="T12"> </text:span><text:span text:style-name="T11">Njuna</text:span><text:span text:style-name="T12"> </text:span><text:span text:style-name="T11">smrt</text:span><text:span text:style-name="T12"> </text:span><text:span text:style-name="T11">je</text:span><text:span text:style-name="T12"> </text:span><text:span text:style-name="T11">na</text:span><text:span text:style-name="T12"> </text:span><text:span text:style-name="T11">koncu</text:span><text:span text:style-name="T12"> </text:span><text:span text:style-name="T11">le</text:span><text:span text:style-name="T12"> </text:span><text:span text:style-name="T11">pobotala</text:span><text:span text:style-name="T12"> </text:span><text:span text:style-name="T11">družini.</text:span></text:p>
        </text:list-item>
      </text:list>
      <text:p text:style-name="Standard"/>
      <text:p text:style-name="Standard"/>
      <text:p text:style-name="Standard"/>
      <text:p text:style-name="P7"/>
      <text:p text:style-name="P8"><text:span text:style-name="T5">PRIMERJAVA<text:line-break/></text:span><text:span text:style-name="T13"><text:line-break/></text:span><text:span text:style-name="T11">Shakespearove</text:span><text:span text:style-name="T12"> </text:span><text:span text:style-name="T11">zgodbe</text:span><text:span text:style-name="T12"> </text:span><text:span text:style-name="T11">so</text:span><text:span text:style-name="T12"> </text:span><text:span text:style-name="T11">po</text:span><text:span text:style-name="T12"> </text:span><text:span text:style-name="T11">eni</text:span><text:span text:style-name="T12"> </text:span><text:span text:style-name="T11">strani</text:span><text:span text:style-name="T12"> </text:span><text:span text:style-name="T11">zelo</text:span><text:span text:style-name="T12"> </text:span><text:span text:style-name="T11">različne,</text:span><text:span text:style-name="T12"> </text:span><text:span text:style-name="T11">po</text:span><text:span text:style-name="T12"> </text:span><text:span text:style-name="T11">drugi</text:span><text:span text:style-name="T12"> </text:span><text:span text:style-name="T11">pa</text:span><text:span text:style-name="T12"> </text:span><text:span text:style-name="T11">so</text:span><text:span text:style-name="T12"> </text:span><text:span text:style-name="T11">si</text:span><text:span text:style-name="T12"> </text:span><text:span text:style-name="T11">nadvse</text:span><text:span text:style-name="T12"> </text:span><text:span text:style-name="T11">podobne.</text:span><text:span text:style-name="T12"> </text:span><text:span text:style-name="T11">Prebrala</text:span><text:span text:style-name="T12"> </text:span><text:span text:style-name="T11">sem</text:span><text:span text:style-name="T12"> </text:span><text:span text:style-name="T11">kar</text:span><text:span text:style-name="T12"> </text:span><text:span text:style-name="T11">nekaj</text:span><text:span text:style-name="T12"> </text:span><text:span text:style-name="T11">tragedij</text:span><text:span text:style-name="T12"> </text:span><text:span text:style-name="T11">(s</text:span><text:span text:style-name="T12"> </text:span><text:span text:style-name="T11">tragični</text:span><text:span text:style-name="T12"> </text:span><text:span text:style-name="T11">konci)</text:span><text:span text:style-name="T12"> </text:span><text:span text:style-name="T11">in</text:span><text:span text:style-name="T12"> </text:span><text:span text:style-name="T11">nekaj</text:span><text:span text:style-name="T12"> </text:span><text:span text:style-name="T11">komedij</text:span><text:span text:style-name="T12"> </text:span><text:span text:style-name="T11">(s</text:span><text:span text:style-name="T12"> </text:span><text:span text:style-name="T11">srečnimi</text:span><text:span text:style-name="T12"> </text:span><text:span text:style-name="T11">konci).</text:span><text:span text:style-name="T12"> </text:span><text:span text:style-name="T11">Sama</text:span><text:span text:style-name="T12"> </text:span><text:span text:style-name="T11">si</text:span><text:span text:style-name="T12"> </text:span><text:span text:style-name="T11">sicer</text:span><text:span text:style-name="T12"> </text:span><text:span text:style-name="T11">komedijo</text:span><text:span text:style-name="T12"> </text:span><text:span text:style-name="T11">razlagam</text:span><text:span text:style-name="T12"> </text:span><text:span text:style-name="T11">kot</text:span><text:span text:style-name="T12"> </text:span><text:span text:style-name="T11">smešno</text:span><text:span text:style-name="T12"> </text:span><text:span text:style-name="T11">in</text:span><text:span text:style-name="T12"> </text:span><text:span text:style-name="T11">duhovito</text:span><text:span text:style-name="T12"> </text:span><text:span text:style-name="T11">zgodbo.</text:span><text:span text:style-name="T12"> </text:span><text:span text:style-name="T11">V</text:span><text:span text:style-name="T12"> </text:span><text:span text:style-name="T11">tej</text:span><text:span text:style-name="T12"> </text:span><text:span text:style-name="T11">knjigi</text:span><text:span text:style-name="T12"> </text:span><text:span text:style-name="T11">pa</text:span><text:span text:style-name="T12"> </text:span><text:span text:style-name="T11">si</text:span><text:span text:style-name="T12"> </text:span><text:span text:style-name="T11">se</text:span><text:span text:style-name="T12"> </text:span><text:span text:style-name="T11">moral</text:span><text:span text:style-name="T12"> </text:span><text:span text:style-name="T11">tudi</text:span><text:span text:style-name="T12"> </text:span><text:span text:style-name="T11">v</text:span><text:span text:style-name="T12"> </text:span><text:span text:style-name="T11">komedijo</text:span><text:span text:style-name="T12"> </text:span><text:span text:style-name="T11">zelo</text:span><text:span text:style-name="T12"> </text:span><text:span text:style-name="T11">poglobiti,</text:span><text:span text:style-name="T12"> </text:span><text:span text:style-name="T11">da</text:span><text:span text:style-name="T12"> </text:span><text:span text:style-name="T11">si</text:span><text:span text:style-name="T12"> </text:span><text:span text:style-name="T11">jo</text:span><text:span text:style-name="T12"> </text:span><text:span text:style-name="T11">dobro</text:span><text:span text:style-name="T12"> </text:span><text:span text:style-name="T11">razumel</text:span><text:span text:style-name="T12"> </text:span><text:span text:style-name="T11">in</text:span><text:span text:style-name="T12"> </text:span><text:span text:style-name="T11">da</text:span><text:span text:style-name="T12"> </text:span><text:span text:style-name="T11">ti</text:span><text:span text:style-name="T12"> </text:span><text:span text:style-name="T11">je</text:span><text:span text:style-name="T12"> </text:span><text:span text:style-name="T11">bila</text:span><text:span text:style-name="T12"> </text:span><text:span text:style-name="T11">vsaj</text:span><text:span text:style-name="T12"> </text:span><text:span text:style-name="T11">malček</text:span><text:span text:style-name="T12"> </text:span><text:span text:style-name="T11">humoristična.</text:span><text:span text:style-name="T12"> </text:span><text:span text:style-name="T11"><text:line-break/>V</text:span><text:span text:style-name="T12"> </text:span><text:span text:style-name="T11">vseh</text:span><text:span text:style-name="T12"> </text:span><text:span text:style-name="T11">šestih</text:span><text:span text:style-name="T12"> </text:span><text:span text:style-name="T11">zgodbah</text:span><text:span text:style-name="T12"> </text:span><text:span text:style-name="T11">je</text:span><text:span text:style-name="T12"> </text:span><text:span text:style-name="T11">vključena</text:span><text:span text:style-name="T12"> </text:span><text:span text:style-name="T11">ljubezen.</text:span><text:span text:style-name="T12"> </text:span><text:span text:style-name="T11">V</text:span><text:span text:style-name="T12"> </text:span><text:span text:style-name="T11">nekaterih</text:span><text:span text:style-name="T12"> </text:span><text:span text:style-name="T11">zgodbah</text:span><text:span text:style-name="T12"> </text:span><text:span text:style-name="T11">se</text:span><text:span text:style-name="T12"> </text:span><text:span text:style-name="T11">ljubezenski</text:span><text:span text:style-name="T12"> </text:span><text:span text:style-name="T11">konec</text:span><text:span text:style-name="T12"> </text:span><text:span text:style-name="T11">odvije</text:span><text:span text:style-name="T12"> </text:span><text:span text:style-name="T11">srečno</text:span><text:span text:style-name="T12"> </text:span><text:span text:style-name="T11">in</text:span><text:span text:style-name="T12"> </text:span><text:span text:style-name="T11">veselo,</text:span><text:span text:style-name="T12"> </text:span><text:span text:style-name="T11">medtem</text:span><text:span text:style-name="T12"> </text:span><text:span text:style-name="T11">ko</text:span><text:span text:style-name="T12"> </text:span><text:span text:style-name="T11">se</text:span><text:span text:style-name="T12"> </text:span><text:span text:style-name="T11">v</text:span><text:span text:style-name="T12"> </text:span><text:span text:style-name="T11">drugih</text:span><text:span text:style-name="T12"> </text:span><text:span text:style-name="T11">ne</text:span><text:span text:style-name="T12"> </text:span><text:span text:style-name="T11">konča</text:span><text:span text:style-name="T12"> </text:span><text:span text:style-name="T11">tako</text:span><text:span text:style-name="T12"> </text:span><text:span text:style-name="T11">kot</text:span><text:span text:style-name="T12"> </text:span><text:span text:style-name="T11">bi</text:span><text:span text:style-name="T12"> </text:span><text:span text:style-name="T11">pričakovali.</text:span><text:span text:style-name="T12"> </text:span><text:span text:style-name="T11">Ena</text:span><text:span text:style-name="T12"> </text:span><text:span text:style-name="T11">iz</text:span><text:span text:style-name="T12"> </text:span><text:span text:style-name="T11">med</text:span><text:span text:style-name="T12"> </text:span><text:span text:style-name="T11">pripovedk,</text:span><text:span text:style-name="T12"> </text:span><text:span text:style-name="T11">ki</text:span><text:span text:style-name="T12"> </text:span><text:span text:style-name="T11">je</text:span><text:span text:style-name="T12"> </text:span><text:span text:style-name="T11">bila</text:span><text:span text:style-name="T12"> </text:span><text:span text:style-name="T11">meni</text:span><text:span text:style-name="T12"> </text:span><text:span text:style-name="T11">osebno</text:span><text:span text:style-name="T12"> </text:span><text:span text:style-name="T11">tudi</text:span><text:span text:style-name="T12"> </text:span><text:span text:style-name="T11">ena</text:span><text:span text:style-name="T12"> </text:span><text:span text:style-name="T11">najbolj</text:span><text:span text:style-name="T12"> </text:span><text:span text:style-name="T11">zanimih</text:span><text:span text:style-name="T12"> </text:span><text:span text:style-name="T11">je</text:span><text:span text:style-name="T12"> </text:span><text:span text:style-name="T11">bila</text:span><text:span text:style-name="T12"> </text:span><text:span text:style-name="T11">prav</text:span><text:span text:style-name="T12"> </text:span><text:span text:style-name="T11">Romeo</text:span><text:span text:style-name="T12"> </text:span><text:span text:style-name="T11">in</text:span><text:span text:style-name="T12"> </text:span><text:span text:style-name="T11">Julija.</text:span><text:span text:style-name="T12"> </text:span><text:span text:style-name="T11">Ko</text:span><text:span text:style-name="T12"> </text:span><text:span text:style-name="T11">si</text:span><text:span text:style-name="T12"> </text:span><text:span text:style-name="T11">na</text:span><text:span text:style-name="T12"> </text:span><text:span text:style-name="T11">koncu</text:span><text:span text:style-name="T12"> </text:span><text:span text:style-name="T11">že</text:span><text:span text:style-name="T12"> </text:span><text:span text:style-name="T11">skoraj</text:span><text:span text:style-name="T12"> </text:span><text:span text:style-name="T11">prepričan,</text:span><text:span text:style-name="T12"> </text:span><text:span text:style-name="T11">da</text:span><text:span text:style-name="T12"> </text:span><text:span text:style-name="T11">se</text:span><text:span text:style-name="T12"> </text:span><text:span text:style-name="T11">bo</text:span><text:span text:style-name="T12"> </text:span><text:span text:style-name="T11">vse</text:span><text:span text:style-name="T12"> </text:span><text:span text:style-name="T11">lepo</text:span><text:span text:style-name="T12"> </text:span><text:span text:style-name="T11">rešilo</text:span><text:span text:style-name="T12"> </text:span><text:span text:style-name="T11">in</text:span><text:span text:style-name="T12"> </text:span><text:span text:style-name="T11">da</text:span><text:span text:style-name="T12"> </text:span><text:span text:style-name="T11">bo</text:span><text:span text:style-name="T12"> </text:span><text:span text:style-name="T11">Romeu</text:span><text:span text:style-name="T12"> </text:span><text:span text:style-name="T11">in</text:span><text:span text:style-name="T12"> </text:span><text:span text:style-name="T11">Juliji</text:span><text:span text:style-name="T12"> </text:span><text:span text:style-name="T11">uspelo</text:span><text:span text:style-name="T12"> </text:span><text:span text:style-name="T11">zaživeti</text:span><text:span text:style-name="T12"> </text:span><text:span text:style-name="T11">skupaj</text:span><text:span text:style-name="T12"> </text:span><text:span text:style-name="T11">ter</text:span><text:span text:style-name="T12"> </text:span><text:span text:style-name="T11">rešiti</text:span><text:span text:style-name="T12"> </text:span><text:span text:style-name="T11">spor</text:span><text:span text:style-name="T12"> </text:span><text:span text:style-name="T11">med</text:span><text:span text:style-name="T12"> </text:span><text:span text:style-name="T11">družinama</text:span><text:span text:style-name="T12"> </text:span><text:span text:style-name="T11">se</text:span><text:span text:style-name="T12"> </text:span><text:span text:style-name="T11">v</text:span><text:span text:style-name="T12"> </text:span><text:span text:style-name="T11">zgodbo</text:span><text:span text:style-name="T12"> </text:span><text:span text:style-name="T11">vrine</text:span><text:span text:style-name="T12"> </text:span><text:span text:style-name="T11">nov</text:span><text:span text:style-name="T12"> </text:span><text:span text:style-name="T11">pripetljaj</text:span><text:span text:style-name="T12"> </text:span><text:span text:style-name="T11">nov</text:span><text:span text:style-name="T12"> </text:span><text:span text:style-name="T11">zaplet,</text:span><text:span text:style-name="T12"> </text:span><text:span text:style-name="T11">ki</text:span><text:span text:style-name="T12"> </text:span><text:span text:style-name="T11">obrne</text:span><text:span text:style-name="T12"> </text:span><text:span text:style-name="T11">tudi</text:span><text:span text:style-name="T12"> </text:span><text:span text:style-name="T11">sam</text:span><text:span text:style-name="T12"> </text:span><text:span text:style-name="T11">konec</text:span><text:span text:style-name="T12"> </text:span><text:span text:style-name="T11">zgodbe.</text:span><text:span text:style-name="T12"> </text:span><text:span text:style-name="T11">Zgodba</text:span><text:span text:style-name="T12"> </text:span><text:span text:style-name="T11">Sen</text:span><text:span text:style-name="T12"> </text:span><text:span text:style-name="T11">kresne</text:span><text:span text:style-name="T12"> </text:span><text:span text:style-name="T11">noči,</text:span><text:span text:style-name="T12"> </text:span><text:span text:style-name="T11">je</text:span><text:span text:style-name="T12"> </text:span><text:span text:style-name="T11">dober</text:span><text:span text:style-name="T12"> </text:span><text:span text:style-name="T11">primer</text:span><text:span text:style-name="T12"> </text:span><text:span text:style-name="T11">za</text:span><text:span text:style-name="T12"> </text:span><text:span text:style-name="T11">zgodbo,</text:span><text:span text:style-name="T12"> </text:span><text:span text:style-name="T11">ki</text:span><text:span text:style-name="T12"> </text:span><text:span text:style-name="T11">je</text:span><text:span text:style-name="T12"> </text:span><text:span text:style-name="T11">zelo</text:span><text:span text:style-name="T12"> </text:span><text:span text:style-name="T11">podobna</text:span><text:span text:style-name="T12"> </text:span><text:span text:style-name="T11">Romeo</text:span><text:span text:style-name="T12"> </text:span><text:span text:style-name="T11">in</text:span><text:span text:style-name="T12"> </text:span><text:span text:style-name="T11">Julija,</text:span><text:span text:style-name="T12"> </text:span><text:span text:style-name="T11">pa</text:span><text:span text:style-name="T12"> </text:span><text:span text:style-name="T11">ima</text:span><text:span text:style-name="T12"> </text:span><text:span text:style-name="T11">vendar</text:span><text:span text:style-name="T12"> </text:span><text:span text:style-name="T11">na</text:span><text:span text:style-name="T12"> </text:span><text:span text:style-name="T11">koncu</text:span><text:span text:style-name="T12"> </text:span><text:span text:style-name="T11">srečen</text:span><text:span text:style-name="T12"> </text:span><text:span text:style-name="T11">konec.</text:span><text:span text:style-name="T12"> </text:span><text:span text:style-name="T11">Shakespeare</text:span><text:span text:style-name="T12"> </text:span><text:span text:style-name="T11">je</text:span><text:span text:style-name="T12"> </text:span><text:span text:style-name="T11">ustvarjal</text:span><text:span text:style-name="T12"> </text:span><text:span text:style-name="T11">v</text:span><text:span text:style-name="T12"> </text:span><text:span text:style-name="T11">16.stoletju</text:span><text:span text:style-name="T12"> </text:span><text:span text:style-name="T11">kar</text:span><text:span text:style-name="T12"> </text:span><text:span text:style-name="T11">lahko</text:span><text:span text:style-name="T12"> </text:span><text:span text:style-name="T11">opazimo</text:span><text:span text:style-name="T12"> </text:span><text:span text:style-name="T11">tudi</text:span><text:span text:style-name="T12"> </text:span><text:span text:style-name="T11">iz</text:span><text:span text:style-name="T12"> </text:span><text:span text:style-name="T11">samih</text:span><text:span text:style-name="T12"> </text:span><text:span text:style-name="T11">zgodb.</text:span><text:span text:style-name="T12"> </text:span><text:span text:style-name="T11">V</text:span><text:span text:style-name="T12"> </text:span><text:span text:style-name="T11">zgodbah</text:span><text:span text:style-name="T12"> </text:span><text:span text:style-name="T11">nastopajo</text:span><text:span text:style-name="T12"> </text:span><text:span text:style-name="T11">kralji,</text:span><text:span text:style-name="T12"> </text:span><text:span text:style-name="T11">plemiči,</text:span><text:span text:style-name="T12"> </text:span><text:span text:style-name="T11">grofje.</text:span><text:span text:style-name="T12"> </text:span><text:span text:style-name="T11">V</text:span><text:span text:style-name="T12"> </text:span><text:span text:style-name="T11">teh</text:span><text:span text:style-name="T12"> </text:span><text:span text:style-name="T11">kratkih</text:span><text:span text:style-name="T12"> </text:span><text:span text:style-name="T11">pripovedkah</text:span><text:span text:style-name="T12"> </text:span><text:span text:style-name="T11">se</text:span><text:span text:style-name="T12"> </text:span><text:span text:style-name="T11">pojavljajo</text:span><text:span text:style-name="T12"> </text:span><text:span text:style-name="T11">tudi</text:span><text:span text:style-name="T12"> </text:span><text:span text:style-name="T11">različni</text:span><text:span text:style-name="T12"> </text:span><text:span text:style-name="T11">težki</text:span><text:span text:style-name="T12"> </text:span><text:span text:style-name="T11">in</text:span><text:span text:style-name="T12"> </text:span><text:span text:style-name="T11">drugačni</text:span><text:span text:style-name="T12"> </text:span><text:span text:style-name="T11">zakoni.</text:span><text:span text:style-name="T12"> </text:span><text:span text:style-name="T11">Lep</text:span><text:span text:style-name="T12"> </text:span><text:span text:style-name="T11">primer</text:span><text:span text:style-name="T12"> </text:span><text:span text:style-name="T11">enega</text:span><text:span text:style-name="T12"> </text:span><text:span text:style-name="T11">iz</text:span><text:span text:style-name="T12"> </text:span><text:span text:style-name="T11">med</text:span><text:span text:style-name="T12"> </text:span><text:span text:style-name="T11">teh</text:span><text:span text:style-name="T12"> </text:span><text:span text:style-name="T11">zakonov</text:span><text:span text:style-name="T12"> </text:span><text:span text:style-name="T11">najdemo</text:span><text:span text:style-name="T12"> </text:span><text:span text:style-name="T11">znova</text:span><text:span text:style-name="T12"> </text:span><text:span text:style-name="T11">v</text:span><text:span text:style-name="T12"> </text:span><text:span text:style-name="T11">pripovedki</text:span><text:span text:style-name="T12"> </text:span><text:span text:style-name="T11">Sen</text:span><text:span text:style-name="T12"> </text:span><text:span text:style-name="T11">kresne</text:span><text:span text:style-name="T12"> </text:span><text:span text:style-name="T11">noči.</text:span><text:span text:style-name="T12"> </text:span><text:span text:style-name="T11">To</text:span><text:span text:style-name="T12"> </text:span><text:span text:style-name="T11">je</text:span><text:span text:style-name="T12"> </text:span><text:span text:style-name="T11">zakon,</text:span><text:span text:style-name="T12"> </text:span><text:span text:style-name="T11">ki</text:span><text:span text:style-name="T12"> </text:span><text:span text:style-name="T11">pravi</text:span><text:span text:style-name="T12"> </text:span><text:span text:style-name="T11">da</text:span><text:span text:style-name="T12"> </text:span><text:span text:style-name="T11">imajo</text:span><text:span text:style-name="T12"> </text:span><text:span text:style-name="T11">meščani</text:span><text:span text:style-name="T12"> </text:span><text:span text:style-name="T11">(očetje)</text:span><text:span text:style-name="T12"> </text:span><text:span text:style-name="T11">pravico</text:span><text:span text:style-name="T12"> </text:span><text:span text:style-name="T11">prisiliti</text:span><text:span text:style-name="T12"> </text:span><text:span text:style-name="T11">hčerko</text:span><text:span text:style-name="T12"> </text:span><text:span text:style-name="T11">h</text:span><text:span text:style-name="T12"> </text:span><text:span text:style-name="T11">poroki</text:span><text:span text:style-name="T12"> </text:span><text:span text:style-name="T11">z</text:span><text:span text:style-name="T12"> </text:span><text:span text:style-name="T11">moškim,</text:span><text:span text:style-name="T12"> </text:span><text:span text:style-name="T11">ki</text:span><text:span text:style-name="T12"> </text:span><text:span text:style-name="T11">je</text:span><text:span text:style-name="T12"> </text:span><text:span text:style-name="T11">njim</text:span><text:span text:style-name="T12"> </text:span><text:span text:style-name="T11">všeč.</text:span><text:span text:style-name="T12"> </text:span><text:span text:style-name="T11">Če</text:span><text:span text:style-name="T12"> </text:span><text:span text:style-name="T11">se</text:span><text:span text:style-name="T12"> </text:span><text:span text:style-name="T11">bi</text:span><text:span text:style-name="T12"> </text:span><text:span text:style-name="T11">hčer</text:span><text:span text:style-name="T12"> </text:span><text:span text:style-name="T11">upirala</text:span><text:span text:style-name="T12"> </text:span><text:span text:style-name="T11">je</text:span><text:span text:style-name="T12"> </text:span><text:span text:style-name="T11">lahko</text:span><text:span text:style-name="T12"> </text:span><text:span text:style-name="T11">oče</text:span><text:span text:style-name="T12"> </text:span><text:span text:style-name="T11">zahteval</text:span><text:span text:style-name="T12"> </text:span><text:span text:style-name="T11">smrtno</text:span><text:span text:style-name="T12"> </text:span><text:span text:style-name="T11">kazen.</text:span><text:span text:style-name="T12"> </text:span><text:span text:style-name="T11"><text:line-break/>Ena</text:span><text:span text:style-name="T12"> </text:span><text:span text:style-name="T11">iz</text:span><text:span text:style-name="T12"> </text:span><text:span text:style-name="T11">med</text:span><text:span text:style-name="T12"> </text:span><text:span text:style-name="T11">skupnih</text:span><text:span text:style-name="T12"> </text:span><text:span text:style-name="T11">značilnosti</text:span><text:span text:style-name="T12"> </text:span><text:span text:style-name="T11">je</text:span><text:span text:style-name="T12"> </text:span><text:span text:style-name="T11">tudi</text:span><text:span text:style-name="T12"> </text:span><text:span text:style-name="T11">zapletena</text:span><text:span text:style-name="T12"> </text:span><text:span text:style-name="T11">imena</text:span><text:span text:style-name="T12"> </text:span><text:span text:style-name="T11">v</text:span><text:span text:style-name="T12"> </text:span><text:span text:style-name="T11">vsaki</text:span><text:span text:style-name="T12"> </text:span><text:span text:style-name="T11">zgodbi.</text:span><text:span text:style-name="T12"> </text:span><text:span text:style-name="T11">Kot</text:span><text:span text:style-name="T12"> </text:span><text:span text:style-name="T11">so</text:span><text:span text:style-name="T12"> </text:span><text:span text:style-name="T11">Borachio,</text:span><text:span text:style-name="T12"> </text:span><text:span text:style-name="T11">Gloucester,</text:span><text:span text:style-name="T12"> </text:span><text:span text:style-name="T11">Petruchio,</text:span><text:span text:style-name="T12"> </text:span><text:span text:style-name="T11">..</text:span><text:span text:style-name="T12"> </text:span><text:span text:style-name="T11">Nam</text:span><text:span text:style-name="T12"> </text:span><text:span text:style-name="T11">težka</text:span><text:span text:style-name="T12"> </text:span><text:span text:style-name="T11">imena</text:span><text:span text:style-name="T12"> </text:span><text:span text:style-name="T11">za</text:span><text:span text:style-name="T12"> </text:span><text:span text:style-name="T11">izgovorjavo,</text:span><text:span text:style-name="T12"> </text:span><text:span text:style-name="T11">vendar</text:span><text:span text:style-name="T12"> </text:span><text:span text:style-name="T11">čisto</text:span><text:span text:style-name="T12"> </text:span><text:span text:style-name="T11">običajna</text:span><text:span text:style-name="T12"> </text:span><text:span text:style-name="T11">imena</text:span><text:span text:style-name="T12"> </text:span><text:span text:style-name="T11">za</text:span><text:span text:style-name="T12"> </text:span><text:span text:style-name="T11">tisti</text:span><text:span text:style-name="T12"> </text:span><text:span text:style-name="T11">čas.</text:span><text:span text:style-name="T12"> </text:span><text:span text:style-name="T11">Ime</text:span><text:span text:style-name="T12"> </text:span><text:span text:style-name="T11">Klavdij</text:span><text:span text:style-name="T12"> </text:span><text:span text:style-name="T11">pa</text:span><text:span text:style-name="T12"> </text:span><text:span text:style-name="T11">se</text:span><text:span text:style-name="T12"> </text:span><text:span text:style-name="T11">pojavi</text:span><text:span text:style-name="T12"> </text:span><text:span text:style-name="T11">v</text:span><text:span text:style-name="T12"> </text:span><text:span text:style-name="T11">kar</text:span><text:span text:style-name="T12"> </text:span><text:span text:style-name="T11">dveh</text:span><text:span text:style-name="T12"> </text:span><text:span text:style-name="T11">pripovedkah</text:span><text:span text:style-name="T12"> </text:span><text:span text:style-name="T11">(Hamlet</text:span><text:span text:style-name="T12"> </text:span><text:span text:style-name="T11">in</text:span><text:span text:style-name="T12"> </text:span><text:span text:style-name="T11">Mnogo</text:span><text:span text:style-name="T12"> </text:span><text:span text:style-name="T11">hrupa</text:span><text:span text:style-name="T12"> </text:span><text:span text:style-name="T11">za</text:span><text:span text:style-name="T12"> </text:span><text:span text:style-name="T11">nič).</text:span><text:span text:style-name="T12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fo:font-size="12pt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0" meta:word-count="1555" meta:character-count="8942" meta:non-whitespace-character-count="7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