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ell MT" svg:font-family="'Bell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Bell MT" fo:font-size="22pt" style:font-size-asian="22pt" style:font-size-complex="22pt"/>
    </style:style>
    <style:style style:name="P2" style:family="paragraph" style:parent-style-name="Title" style:master-page-name="Standard">
      <style:paragraph-properties style:page-number="auto"/>
    </style:style>
    <style:style style:name="P3" style:family="paragraph" style:parent-style-name="List_20_Paragraph">
      <style:paragraph-properties fo:line-height="130%"/>
      <style:text-properties fo:font-size="12.5pt" style:font-size-asian="12.5pt" style:font-name-complex="Calibri1" style:font-size-complex="12.5pt"/>
    </style:style>
    <style:style style:name="P4" style:family="paragraph" style:parent-style-name="List_20_Paragraph">
      <style:paragraph-properties fo:line-height="130%"/>
      <style:text-properties fo:font-size="12.5pt" fo:font-style="italic" style:font-size-asian="12.5pt" style:font-style-asian="italic" style:font-name-complex="Calibri1" style:font-size-complex="12.5pt"/>
    </style:style>
    <style:style style:name="P5" style:family="paragraph" style:parent-style-name="List_20_Paragraph">
      <style:paragraph-properties fo:margin-top="0in" fo:margin-bottom="0in" loext:contextual-spacing="true" fo:line-height="130%"/>
    </style:style>
    <style:style style:name="P6" style:family="paragraph" style:parent-style-name="List_20_Paragraph" style:list-style-name="WWNum3">
      <style:paragraph-properties fo:margin-top="0in" fo:margin-bottom="0in" loext:contextual-spacing="true" fo:line-height="130%"/>
    </style:style>
    <style:style style:name="P7" style:family="paragraph" style:parent-style-name="List_20_Paragraph">
      <style:paragraph-properties fo:margin-top="0in" fo:margin-bottom="0in" loext:contextual-spacing="true" fo:line-height="130%"/>
      <style:text-properties fo:font-size="12.5pt" style:font-size-asian="12.5pt" style:font-name-complex="Calibri1" style:font-size-complex="12.5pt"/>
    </style:style>
    <style:style style:name="T1" style:family="text">
      <style:text-properties fo:font-size="20pt" style:font-size-asian="20pt" style:font-size-complex="20pt"/>
    </style:style>
    <style:style style:name="T2" style:family="text">
      <style:text-properties fo:color="#000000" fo:font-size="12.5pt" style:font-size-asian="12.5pt" style:font-name-complex="Calibri1" style:font-size-complex="12.5pt"/>
    </style:style>
    <style:style style:name="T3" style:family="text">
      <style:text-properties fo:color="#000000" fo:font-size="12.5pt" fo:font-weight="bold" style:font-size-asian="12.5pt" style:font-weight-asian="bold" style:font-name-complex="Calibri1" style:font-size-complex="12.5pt"/>
    </style:style>
    <style:style style:name="T4" style:family="text">
      <style:text-properties fo:font-size="12.5pt" style:font-size-asian="12.5pt" style:font-name-complex="Calibri1" style:font-size-complex="12.5pt"/>
    </style:style>
    <style:style style:name="T5" style:family="text">
      <style:text-properties fo:font-size="12.5pt" fo:font-style="italic" style:font-size-asian="12.5pt" style:font-style-asian="italic" style:font-name-complex="Calibri1" style:font-size-complex="12.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Charles in Mary Lamb: Pripovedke iz Shakespeara</text:span></text:p>
      <text:p text:style-name="P1"/>
      <text:list xml:id="list867286154" text:style-name="WWNum3">
        <text:list-item>
          <text:p text:style-name="P6"><text:span text:style-name="apple-style-span"><text:span text:style-name="T2">Tragedija je igra, v kateri junak podleže v boju s sovražno usodo (kar velja predvsem za antične grške komedije). Njene značilnosti so, da vzbuja grozo, žalost in sočutje. Shakespearove tragedije so Romeo in Julija, Hamlet, kraljevič Danski, Kralj Lear, Macbeth in Othello. </text:span></text:span></text:p>
        </text:list-item>
      </text:list>
      <text:p text:style-name="P5"><text:span text:style-name="apple-style-span"><text:span text:style-name="T3">Romeo in Julija </text:span></text:span><text:span text:style-name="apple-style-span"><text:span text:style-name="T2">sta bila močno zaljubljena drug v drugega. Za ljubezen bi naredila vse (kot se vidi na koncu ju tudi smrt ne ustavi).</text:span></text:span></text:p>
      <text:p text:style-name="P5"><text:span text:style-name="apple-style-span"><text:span text:style-name="T3">Hamlet </text:span></text:span><text:span text:style-name="apple-style-span"><text:span text:style-name="T2">je imel zelo rad svojega očeta. Materi je zameril poroko s stricem. Bil je požrtvovalen, naiven in maščevalen, saj je hotel maščevati očetovo smrt.</text:span></text:span></text:p>
      <text:p text:style-name="P5"><text:span text:style-name="apple-style-span"><text:span text:style-name="T3">Kralj Lear </text:span></text:span><text:span text:style-name="apple-style-span"><text:span text:style-name="T2">je zelo ljubil vse svoje tri hčere. Bil je zelo naiven in ni znal ločiti besed, ki prihajajo iz srca in »nakladanja«. Ko je videl, da ga starejši dve hčerki ne sprejmeta na dvor, je bil obupan in žalosten in žalost ga je spravila v grob.</text:span></text:span></text:p>
      <text:p text:style-name="P5"><text:span text:style-name="apple-style-span"><text:span text:style-name="T3">Macbeth </text:span></text:span><text:span text:style-name="apple-style-span"><text:span text:style-name="T2">je bil hraber, ljudje so ga spoštovali. A ko so mu vešče povedale, da bo nekoč kralj, si je želel le še tega. To si je še bolj želela njegova žena in tako nahujskala Macbetha, <text:s/>da je ubil kralja.</text:span></text:span></text:p>
      <text:p text:style-name="P5"><text:span text:style-name="apple-style-span"><text:span text:style-name="T3">Othello </text:span></text:span><text:span text:style-name="apple-style-span"><text:span text:style-name="T2">je pogumen, temnopolt, naiven in privlačen (tako je opisano v knjigi) moški. Lepo je pripovedoval zgodbe iz svojega življenja in prepotoval veliko sveta. Bil je v beneški vojski, kjer se je povzpel do generalskega čina.</text:span></text:span></text:p>
      <text:p text:style-name="P7"/>
      <text:list xml:id="list172452409347331" text:continue-numbering="true" text:style-name="WWNum3">
        <text:list-item>
          <text:p text:style-name="P6"><text:span text:style-name="T4">William Shakespeare se je rodil 23.aprila 1564, v Stratfordu ob Avonu (majhnem mestecu). Stratford je danes pomembno gledališko mesto. Njegov oče je bil sprva ugleden in bogat meščan. Bil je lastnik treh ali štirih hiš. Leta 1593 je stopil Shakespeare javno, v takratni londonski literarni svet. Shakespeare je pri Angležih najodličnejši zastopnik komedij in tragedij. To pričajo veseloigre Gospoda iz Verona, Komedija zmešnjav, Konec dober, vse dobro in Beneški trgovec ter tragedije Richard II, Richard III, Henrik IV, Kralj John, Romeo in Julija... V letih prvega velikega literarnega vzpona pa ga je v zasebnem življenju pretresla smrt enajstletnega sina Hamnetha. Shakespeare je umrl na svoj rojstni dan 23.aprila 1616. Med sedemintridesetimi Shakespearovimi dramatskimi deli je tragedija Hamlet najpopularnejša tako pri občinstvu, kot pri igralcih. Napisal jo je, ko mu je bilo 36 let (takrat je imel za seboj že 22 dramskih del).</text:span></text:p>
        </text:list-item>
      </text:list>
      <text:p text:style-name="P3"/>
      <text:list xml:id="list172452472620685" text:continue-numbering="true" text:style-name="WWNum3">
        <text:list-item>
          <text:p text:style-name="P6"><text:soft-page-break/><text:span text:style-name="T4">Na internetu sem našla podatek, da je blankverz </text:span><text:span text:style-name="T5">peterostopni jambski verz brez rime. </text:span></text:p>
        </text:list-item>
      </text:list>
      <text:p text:style-name="P4"/>
      <text:list xml:id="list172450495194019" text:continue-numbering="true" text:style-name="WWNum3">
        <text:list-item>
          <text:p text:style-name="P6"><text:span text:style-name="T4">Besedo častihlepje razumem kot hlepenje po časti in slavi. Ta pojem najdemo v tragediji Macbeth. Njegova žena je bila častihlepna saj si je želela postati kraljica Škotske. Zato je prigovarjala Macbethu naj ubije kralja. Ni izbirala sredstev in ji je bilo popolnoma vseeno kako bo postala kraljica.</text:span></text:p>
        </text:list-item>
      </text:list>
      <text:p text:style-name="P3"/>
      <text:list xml:id="list172450855562731" text:continue-numbering="true" text:style-name="WWNum3">
        <text:list-item>
          <text:p text:style-name="P6"><text:span text:style-name="T4"><text:s/>Skupna značilnost je tragičen konec (zato se delu reče tragedija). <text:s/>Pri Hamletu, Macbethu in Kralju Learu <text:s/>so žalostni konci, ki so tako prepleteni, da na koncu umrejo vse glavne osebe (dobre in slabe). V vseh zgodbah najdem pohlep in željo po prevzemu prestola oz. ozemlja.</text:span></text:p>
        </text:list-item>
      </text:list>
      <text:p text:style-name="P4"/>
      <text:list xml:id="list172450843581715" text:continue-numbering="true" text:style-name="WWNum3">
        <text:list-item>
          <text:p text:style-name="P6"><text:span text:style-name="T4">Hamlet je tragičen junak, ker je pokončal vse pohlepne in zahrbtne ljudi (med drugim tudi svojega strica, ki je umoril očeta in se zlagal, da ga je ubila kača) vendar je moral na koncu tudi sam umreti.</text:span></text:p>
        </text:list-item>
      </text:list>
      <text:p text:style-name="P4"/>
      <text:list xml:id="list172452212645763" text:continue-numbering="true" text:style-name="WWNum3">
        <text:list-item>
          <text:p text:style-name="P6"><text:span text:style-name="T4">Vzrok tragičnega dogajanja pri Romeu in Juliji je ta, da se družini nista marali vendar sta se pobotali šele takrat, ko sta bila Romeo in Julija mrtva. Notri je veliko zapletov vendar se vidi, da sta se imela resnično rada, saj se je Romeo ubil, ko je mislil, da je Julija mrtva.</text:span></text:p>
        </text:list-item>
      </text:list>
      <text:p text:style-name="P4"/>
      <text:list xml:id="list172452036109954" text:continue-numbering="true" text:style-name="WWNum3">
        <text:list-item>
          <text:p text:style-name="P6"><text:span text:style-name="T4">Jaz spoštujem ljudi, ki so drugačni od mene in drugačnost nasploh . Vendar mislim, da bi se mogli drugačni ljudje vklopiti v družbo ne toliko izstopati. Npr. Romi bi se lahko naučili slovenščine in se vklopili v okolje <text:s/>kot ostali ljudje. Poznajo le svoje pravice ne pa tudi dolžnosti. Zaradi izstopanja (posameznikov ali celotnega naroda) se v ljudeh pogosto pojavijo stereotipi. Moti me, da Romi dobivajo plačilo, če njihovi otroci obiskujejo šolo, jaz pa ne. Vsi bi morali biti enakopravni. Jud Shylock je bil pohlepen in velik nasprotnik Antonia. Hotel je le denar in to kako bo prišel do njega, ni bilo pomembno. Obenem je hotel »uničiti« Antonia, ker mu je ta kradel stranke in v tem primeru bi Shylock ostal brez denarja. </text:span></text:p>
        </text:list-item>
      </text:list>
      <text:p text:style-name="P4"/>
      <text:list xml:id="list172450551395141" text:continue-numbering="true" text:style-name="WWNum3">
        <text:list-item>
          <text:p text:style-name="P6"><text:span text:style-name="T4">Vsak dan sanjamo in nekatere sanje lahko postanejo resničnost, če si le dovolj želimo. Obstaja pa velika možnost, da se nam resničnost razblini v nič prav tako </text:span><text:soft-page-break/><text:span text:style-name="T4">kot sanje. Ko pademo, moramo spet najti nove sanje, za katere spet naredimo vse, da se nam uresničijo. Naše življenje sestavljajo vzponi in padci in del tega so naše sanje in želje. In prav je tako, da se iz tega naučimo biti pametnejši, zrelejši in da lahko spet sanjamo naprej in si s tem zastavljamo nove cilje kajti vse naše življenje je sestavljeno iz sanj in želj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ell MT" svg:font-family="'Bell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181818"/>
      <style:text-properties fo:color="#000000"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Default_20_Paragraph_20_Font" style:display-name="Default Paragraph Font" style:family="text"/>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itle_20_Char" style:display-name="Title Char" style:family="text" style:parent-style-name="Default_20_Paragraph_20_Font">
      <style:text-properties fo:color="#000000"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ListLabel_20_1" style:display-name="ListLabel 1" style:family="text">
      <style:text-properties fo:color="#000000" fo:font-size="12.5pt" fo:font-style="normal" style:font-style-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3" meta:paragraph-count="15" meta:word-count="785" meta:character-count="4638" meta:non-whitespace-character-count="38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