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text-align="center" style:justify-single-word="false"/>
      <style:text-properties style:font-name="Arial" fo:font-size="14pt" style:font-size-asian="14pt" style:font-name-complex="Arial1"/>
    </style:style>
    <style:style style:name="P2" style:family="paragraph" style:parent-style-name="Standard">
      <style:paragraph-properties fo:margin-top="0in" fo:margin-bottom="0in" loext:contextual-spacing="false"/>
      <style:text-properties style:font-name="Arial" fo:font-size="12pt" style:font-size-asian="12pt" style:font-name-complex="Arial1" style:font-size-complex="12pt"/>
    </style:style>
    <style:style style:name="P3" style:family="paragraph" style:parent-style-name="Standard">
      <style:paragraph-properties fo:margin-top="0in" fo:margin-bottom="0in" loext:contextual-spacing="false" fo:text-align="justify" style:justify-single-word="false"/>
      <style:text-properties style:font-name="Arial" style:font-name-complex="Arial1"/>
    </style:style>
    <style:style style:name="P4" style:family="paragraph" style:parent-style-name="Standard">
      <style:paragraph-properties fo:margin-top="0in" fo:margin-bottom="0in" loext:contextual-spacing="false" fo:text-align="justify" style:justify-single-word="false"/>
      <style:text-properties style:font-name="Arial" style:font-name-complex="Arial1" style:font-style-complex="italic" style:font-weight-complex="bold"/>
    </style:style>
    <style:style style:name="P5" style:family="paragraph" style:parent-style-name="Standard">
      <style:paragraph-properties fo:margin-top="0in" fo:margin-bottom="0in" loext:contextual-spacing="false" fo:text-align="justify" style:justify-single-word="false"/>
    </style:style>
    <style:style style:name="P6" style:family="paragraph" style:parent-style-name="Standard">
      <style:paragraph-properties fo:margin-top="0in" fo:margin-bottom="0in" loext:contextual-spacing="false" fo:text-align="justify" style:justify-single-word="false"/>
      <style:text-properties fo:color="#000000" style:font-name="Arial" style:font-name-complex="Arial1"/>
    </style:style>
    <style:style style:name="P7"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style>
    <style:style style:name="P8" style:family="paragraph" style:parent-style-name="Standard" style:master-page-name="Standard">
      <style:paragraph-properties fo:margin-top="0in" fo:margin-bottom="0in" loext:contextual-spacing="false" fo:text-align="center" style:justify-single-word="false" style:page-number="auto"/>
    </style:style>
    <style:style style:name="T1" style:family="text">
      <style:text-properties style:font-name="Arial" fo:font-size="14pt" style:font-size-asian="14pt" style:font-name-complex="Arial1"/>
    </style:style>
    <style:style style:name="T2" style:family="text">
      <style:text-properties style:font-name="Arial" style:font-name-complex="Arial1"/>
    </style:style>
    <style:style style:name="T3" style:family="text">
      <style:text-properties style:font-name="Arial" style:font-name-complex="Arial1" style:font-style-complex="italic" style:font-weight-complex="bold"/>
    </style:style>
    <style:style style:name="T4" style:family="text">
      <style:text-properties fo:color="#000000" style:font-name="Arial" style:font-name-complex="Arial1"/>
    </style:style>
    <style:style style:name="T5" style:family="text">
      <style:text-properties fo:color="#000000" style:font-name="Arial" style:font-name-asian="Times New Roman" style:language-asian="sl" style:country-asian="SI"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Charles in Mary Lamb: Pripovedke iz Shakespeara</text:span></text:p>
      <text:p text:style-name="P1"/>
      <text:p text:style-name="P2"/>
      <text:p text:style-name="P5"><text:span text:style-name="T2">Ukročena trmoglavka:</text:span></text:p>
      <text:p text:style-name="P5"><text:span text:style-name="T2">Katarina je bila lepa ampak zelo trmoglava hčerka padovskega plemiča. Plemič Petruchio je prišel v Padovo ravno zato, da bi si posikal ženo in se je poročil z Katarino. Od dneva poroke naprej jo je oskrboval z vsem kar je potrebovala, ampak ker za nič ni bila hvaležna in ga ni ubogala ji je vse odvzel. Čez čas se je navadila ubogati in upoštevati moža in tako je Petruchio uspel prevzgojiti Katarino v najposlušnejšo ženo ter dobili stavo proti možu njene sestre.</text:span></text:p>
      <text:p text:style-name="P3"/>
      <text:p text:style-name="P5"><text:span text:style-name="T2">Romeo in Julija:</text:span></text:p>
      <text:p text:style-name="P5"><text:span text:style-name="T4">Gre za nesrečno zgodbo dveh zaljubljencev, ki ju je ljubezen povedla v smrt. Vsa glavna tema te tragedije se je začela na Julijinem rojstnem dnevu. Montegi in Capuleti so bili sprti, zato Montegi na to zabavo niso bili povabljeni. Kljub temu se je Romeo udeležil. Ko sta si, globoko gledajoče v oči, Julija in Romeo segla v roko, se je razvila ljubezen na prvi pogled. Vedela sta, da jima starši nikoli ne bi dovolili poroke, zato sta se naskrivaj sestajala in tudi skrivaj poročila. Duhovnik, ki ju je poročil, je vedel, da se starši ne strinjajo, vendar je dal čustvom prednost. Ko je bila Julija že poročena, jo je čakala še ena poroka s Parisom, saj starši niso vedeli za Romea. Duhovnik ji je pri tem pomagal in ji dal napoj, ki deluje le nekaj ur. Za druge ljudi bo izgledala mrtva. Po tem pa bi se naj zbudila in iz grobnice z Romeom zbežala v drugo deželo. In res so opravili pogreb, brez da bi vedeli, kaj se v resnici dogaja. Tudi Romeo je prepozno dobil telegram in mislil, da je Julija mrtva. Stekel je v grobnico in se zraven nje ubil. Nekaj trenutkov za tem pa je Julijin napoj izpustil svoje moči in prenehal delovati. Ona se je zbudila a ko je zagledala ob sebi mrtvega ležečega moža se je še ona z nožem zabodla in skupaj sta odšla v smrt.</text:span></text:p>
      <text:p text:style-name="P6"/>
      <text:p text:style-name="P5"><text:span text:style-name="T4">Sen kresne noči:</text:span></text:p>
      <text:p text:style-name="P5"><text:span text:style-name="T2">Oče od heremije pride k atenskemu vodju tezeju ker se njegov hči noče poročiti z demitrijem ker ljubi drugega moža ki mu je ime lisander. Zato je oče hotel, da Tezej ubije njegovo hči. Ko je oče prišel to rečt heremiji je rekla da je demitrij izpovedal <text:s/>ljubezen heleni, vendar to ni očeta omehčalo. Tezej pa ni imel moči da bi naredil temu drugače zato je heremiji dal 4 dni časa za premislek. Nato je heremija šla k Lisandru on je bil žalosten tedaj se je spomnil da njegova teta živi ven iz teh dežel kjer ta zakon ne velja zato sta se opravila tja. Nekako je za to izvedel dimitrij. Tam kjer bi se naj sestala linsander in heremija pa so pravljična bitja pripravljale zabavo. Med Oberonom in Titanijo pa je prišlo do hudega spora (pravljična bitja). Ker ni hotela Titanija dati od prijatelice sina vendar pa je Oberon na vse načine hotel nazaj dobiti tega dečka. Tako je pozval spaka ki je bil škrat rekel mu je da naj Titaniji na veke posipa prah brezskrbene ljubezni ki je roža. Tedaj sta mimo šla dimitrij in helena bila sta sprta zato je naročil naj posiple Demetriju neka prahu in se bo takoj zaljubil v heleno. Ko sta Hermija in Lisander prišla do pol poti sta zaspala. Tedaj ju je našel spak bil je prepričan da je to on ampak je bil linsander on mu je posipal prah. Tedaj je pot prinesla heleno in prvo kaj je videl se je zaljubil v heleno. Helena je tedaj mislila da se iz nje norčuje. Ko je demetrij zaspal ga je videl oberon videl ja da se je spa zmoti in da je prah dal drugemo. Nato je spak še posipal prah demetriju in tudi on je videl heleno prvo zato sta oba lisander in dimitrij izpovedala ljubezen heleni ko je to videla heremija sta se najbiljši prijateljici sprli. Zato je oberon naroćil naj gre spak po drug prah da bosta oba pozabila kaj se je zgodilo in bo vse po </text:span><text:soft-page-break/><text:span text:style-name="T2">starem. Nato pa je oberon kapljice dal še titaniji <text:s/>in ko se je zbudila je bilo prvo kaj je videla nek klovn oblečen v osla takoj se je zaljubila vanj. Tako je oberon dobil dečka in jo spravil nazaj k sebi nato sta se pobotala in bilo vse po starem tudi lisander in heremija nista bila drugače mislila sta da se jima je samo sanjalo. Tudi dimitrij in helena sta bila v redu in še bolj zaljubljena. <text:s/></text:span></text:p>
      <text:p text:style-name="P3"/>
      <text:p text:style-name="P5"><text:span text:style-name="T2">Beneški trgovec:</text:span></text:p>
      <text:p text:style-name="P5"><text:span text:style-name="T2">V Benetkah je živel Jud Shylock, ki se je ukvarjal s tem, da je ljudem posojal denar in za vračilo je dobil denar z velikimi obrestmi. S tem pa se je ukvarjal tudi Antonio, vendar on za vračilo denarja ni zahteval nič obresti. Antiniov prijatelj Bassanio se je zaljubil v Porzio in Belmonta. Da bi se zaljubila vanj je potreboval lepo obleko, a ni imel denarja, zato je prosil Antonia, da mu ga posodi. Antonio tudi ni imel denarja, zato je prosil Shylocka, da mu ga posodi. Shylock mu ga je posodil, vendar v listino napisal, če mu ga pravočasno ne vrne, da mu bo moral dati kos mesa iz svojega telesa. Bassanio se je poročil z Porzio. Medtem so Bassaniu sporočili, da bojo Antoniu odrezali kos telesa, in s tem bi umrl. Bassanio je odštel v Benetke k Antoniu, z njim pa tudi Graziano, mož Parziine steržnice Nerisse. Za njima pa še Porzia v vlogi odvetnika z imenom Baltazar. Porzii je rekel, kaj naj reče na sodišču sodnik Bellario, sorodnik od Porzie. S Porzio je odšla tudi Nerissa, v vlogi pisarja. Na sodišču je Porzia dosegla da se Antoniu nič ne naredi in možu Bassaniu rekla, naj ji za plačilo da prstan, ki mu ga je dala za poroko. Bassanio ni vedel, da je to Porzia in dal ji je prstan. Ko se je vrnil domov, ga je vprašala, kje ima prstan in rekel je da ga je dal odvetniku, ker je rešil njegovega prijatelja. Porzia mu ni verjela, a na koncu mu je le izdala da je bila tisti odvetnik ona. </text:span></text:p>
      <text:p text:style-name="P3"/>
      <text:p text:style-name="P5"><text:span text:style-name="T2">Mnogo hrupa za nič:</text:span></text:p>
      <text:p text:style-name="P5"><text:span text:style-name="T2">Nekoč sta živel sestrični Hero in Beatrice. Na dvor so nekoč prišli trije vojaki, Klavdij (ki se je zaljubil v Hero), Don Petro in Benedikt. Beneditk in Beatrice sta bila oba živahne, zato sta se veliko kregala. Druščina se je odločila, da ju bodo spravili do tega, da se zaljubita. Pregovorili so Beatrice, da je vanjo zaljubljen Benedikt, Benedikta pa obratno. Tako sta se zaljubila in zaročila. En dan pred poroko Klavdija in Here pa je brat don Petra don Juan prepričal Herino strežnico, da se preobleče v Hero in se ponoči pogovarja z moškim. Klavdij je to videl in misli, da je Hera nezvesta. Tako jo je osramotil na dan poroke in povedali so mu, da je Hera umrla od žalosti (kar ni bilo res). Kmalu se je zvijača razvedla in <text:s/>Klavdij je bil zelo žalosten, da je Hera umrla. Povedali so mu, da to ni res, ko se je dovolj kesal in srečno sta se poročila.</text:span></text:p>
      <text:p text:style-name="P3"/>
      <text:p text:style-name="P5"><text:span text:style-name="T2">Kar hočete:</text:span></text:p>
      <text:p text:style-name="P5"><text:span text:style-name="T2">Sebastian in Viola sta bila dvojčka, ki sta si bila zelo podobna. Ločil ju je brodlom in za drug drugega sta mislila, da sta mrtva. Viola se je preoblekla v moškega in pod imenom Cesario služila kralju Orsinu. Ta kralj je bil zaljubljen v Olivijo, lepo grofico, Viola pa se je zaljubila v njega. Ko je Cesario (Viola) hodili k Oliviji razlagat ljubezen Orsina, se je Olivija zaljbila vanj(o). Ona jo je zavrnila, ampak mimo je prišel Sebastijan, ki se je nato poročil z Olivijo. Orsino je to ugotovil in je mislil, da se je poročil Cesario. Takrat pa se je pojavil tudi Sebastijan in pojasnil vse zmote.</text:span></text:p>
      <text:p text:style-name="P3"/>
      <text:p text:style-name="P5"><text:span text:style-name="T2">Hamlet, kraljevič Danski:</text:span></text:p>
      <text:p text:style-name="P5"><text:span text:style-name="T3">Dogaja se na Danskem, ko sta še vladala kraljica Gertruda in kralj Hamlet. Klavdij (kraljičin ljubimec) ga je iz ljubosumja ubil in se poročil z njegovo ženo. Dobil je vso njegovo premoženje ter oblast, saj še je bil sin Hamlet <text:s/>premlad, da bi ga nasledil. Hamletu pride na </text:span><text:soft-page-break/><text:span text:style-name="T3">uho govorica, da se je vojakom na straži pred palačo že dve ali tri noči zaporedoma točno opolnoči prikazal duh, ki je bil čisto podoben njegovemu očetu. Vsi vojaki so to prikazen videli, tudi Hamletov najboljši prijatelj Horacij. Neke noči se Hamlet odloči, da bo sodeloval pri straži palače. Ko se duh prikaže, prosi Hamleta da pojde z njim. Prosi, ga naj ubije svojega očima Klavdija. Hamlet ni čisto prepričan, če bi to stori. Zato se hoče najprej prepričati, če je Klavdij res ubil njegovega očeta. Na dvor povabi igralce, ki bi zaigrali kako je nek moški ubil svojega brata. Medtem pa Hamlet opazuje kaj bo Klavdij storil med igro. In res njegov očim se je vstal in zapustil dvorano in za njim še Gertruda. Hamletov sin se odloči,da pove mami resnico. Med pogovorom se strašansko skregata z mamo. Kralj Klavdij prosi Polonija naj se skrije za zaveso in prisluškuje pogovor. Med prepirom vstopi v sobo kralj in začne se velika zmeda, saj Hamlet po pomoti zabode Polonija z nožem. Kralj Klavdij pošlje Hamleta na angleško, kjer bi ga njegovi spremljevalci ubili. Ker pa Hamlet pobegne smrti, se vrne nazaj na Dansko. Tam ga čaka žalostna novica saj je umrla njegova ljubezen Ofelija. Nato pa pride še Leart, da bi maščeval smrt svojega očeta Polonija. Leart izziva Hamleta na dvoboj. Klavdij da Polonijevemu sinu zastrupljen meč, da bi ubil Hamleta. Če pa slučajno Leart ne bi premagal Hamleta, je pripravil zastrupljeno čašo, da bi se Hamlet po dvoboju odžejal. V dvoboju nevede zamenjata meča. Med njunim dvobojem pa umre kraljica saj je izpila požirek iz zastrupljene čaše. </text:span><text:span text:style-name="T2">Laert rani Hamleta in nato še Hamlet rani Laerta. Umirajoči Laert izda Klavdija, ki ga Hamlet nemudoma umori. Nekaj sekund za tem umre tudi sam. Ravno v tem trenutku, pride norveški kraljevič Fortinbras, ki izkaže Hamletu poslednjo čast in tako zasede Dansko.</text:span></text:p>
      <text:p text:style-name="P3"/>
      <text:p text:style-name="P5"><text:span text:style-name="T2">Othello:</text:span></text:p>
      <text:p text:style-name="P5"><text:span text:style-name="T2">Beneški senator je imel hčerko Desmondo, ki se je na skrivaj poročila z črncem Othellom. Kmalu je moral Othello oditi braniti Ciper pred Turki in Desmonda je odšla z njim. Tam je bil tudi Cassio, kateremu sta Othello in Desmonda zelo zaupala. Neko noč je Cassio moral na stražo in Jago, ki je bil ljubosum zaradi tega, ker mu Othello bolj zaupa kot njemu, ga je prepričal, da se je napil in razgrajal. Tako je bil razrešen in Jago je prepričal Desmondo naj prosi Othella, da ga vzame nazaj v službo. Jago pa je tačas ukradel dragocen robec Desmondi in ga dal Cassiu, kar je Othello videl. Tako je Othello mislil, da ga žena vara in jo je ubil. Kmalu je ugotovil, da je bila to samo prevara in je ubil še sebe.</text:span></text:p>
      <text:p text:style-name="P3"/>
      <text:p text:style-name="P5"><text:span text:style-name="T2">Macbeth:</text:span></text:p>
      <text:p text:style-name="P5"><text:span text:style-name="T3">Enkrat ko se je Macbeth vračal iz velike bitke kot zmagovalec, so se mu prikazale tri čudne prikazni. Prva ga je pozdravila kot kneza Glamisa, druga kot kneza Cawdorskega, tretja pa mu je povedala da bo nekoč kralj. Genaralu Banquu so prikazni povedale da bo njegov sin kralj na Škotskem. </text:span><text:span text:style-name="T2">Macbetha so prerokbe čarovnic zmedle in mu prebudile skrite apetite, medtem ko jim Banquo ni posvečal velike pozornosti. Na sprejemu pri kralju dobi Macbeth v dar posestvo Cawdor. Kralja povabi na obisk, on pa odhiti naprej, da bi pripravil vse za njegov sprejem. Doma ga čaka žena, ki ji vse zaupa. Ta pa v glavi že kuje načrt za umor kralja Duncana. Macbeth je v hudi krizi: muči ga častihlepje, po drugi strani pa ve, da je kralj Duncan dober in pošten in se svojega okrutnega dejanja boji. Tega kolebanja ga odreši Lady Macbeth, ki ga prepriča, da je to kar dela, edino prav. Umor naprtita stražarjema. Po umoru je Macbeth razočaran, zgrožen, svojega dejanja se celo kesa in rad bi zadeve povrnil v prejšnje stanje. Lady Macbeth pa ga tolaži z besedami, da » o storjenem ne smemo veliko razmišljati, sicer zblaznimo«. Ko zjutraj ugotovijo, da je kralj Duncan umorjen, zavlada prava zmešnjava. Macbeth pa umori tudi stražarja in sicer z izgovorom, da je bil ves iz sebe, ko je videl, kaj sta storila. Duncanova sinova Dolnabain in Malcolm pa Macbethovemu pretvarjanju </text:span><text:soft-page-break/><text:span text:style-name="T2">ne verjameta in v strahu za svoji življenji zbežita, eden v Anglijo, drugi pa na Irsko. Tako je sum za kraljevi umor padel na njiju. </text:span><text:span text:style-name="T3">Macbeth je vedel kaj so prikazni povedale Banqu in on je naročil morilce za Banqua in njegovega sina. Banqua so ubili, sin pa je pobegnil. Enega dne je prišla Malcomova vojska. Macbetha ni moglo umoriti nobeno bitje ki se ni rodilo iz ženske to so mu povedale sojenice. Vendar so Macduffa pred rojstvom vzeli iz materinega telesa in zato je bil on tisti, ki je lahko ubil Macbetha. Oba sta se spopadla in res je bil Malcon tisti, ki je ubil Macbetha. Tako je Malcom po Macbetovi smrti prevzel oblast.</text:span></text:p>
      <text:p text:style-name="P4"/>
      <text:p text:style-name="P5"><text:span text:style-name="T3">Kralj Lear:</text:span></text:p>
      <text:p text:style-name="P5"><text:span text:style-name="T2">Kralj je bil star in je hotel svojim hčerkam razdeliti kraljevstvo. Prva hčerka Gonerila (poročena z vojvodo albanskim) je povedala da ga ljubi kakor se da besedama izraziti. Druga hčerka Regana (poročena z <text:s/>vojvodo cornwalskim) je isto povedala kot njena sestra. Tretja hčerka Kordelija je povedala da ima rada njega in njegovo veličanstvo. Prve dve sestri sta dobili kraljevsto ker sta očetu izkazala ljubezen, Kordelija ni dobila nič in se je poročila s francoskim kraljem. Kralj je povedal da bo vsak mesec šel k drugi hčerki s spremstvom sto vitezov. Ampak to ni bilo tako kakor je kralj mislil. Prvi mesec naj bi prebil pri Gonerili. Goneril ga ni spoštovala. Vsakič ko je srečala očeta namrdnila. Vedno mu je govorila da ima preveč spremstva in bi bilo boljše da zmanjša spremsvto. Ko ni mogel več trpiti Gonerile je poslal svojega služabnika Kaiusa k drugi hčerki Regani naj pove da bo prišel živeti pri njej. Ampak je Gonerila že šla k sestri in povedala da ne sprejme očeta s spremstvom. Ko je oče prišel k drugi hčerki je tam tudi bila Gonerila. Regana ga tudi ni sprejela in je moral ostati zunaj kjer je divjala nevihta. Ko so povedali Kordeliji kaj se je zgodilo je tkoj prišla v Britanijo. Gonerila in Regana sta bili zaljubljeni drugje. Zaljubljeni sta bili v grofa Gloucestroma. Ko je umrl Reganin mož ona je povrdala da se bo poročila z grofom Gloucetrosom. To je v Gonerili zbudilo ljubosumnost in je zastrupila sestro. Toda so joj prišli na sled in jo zaprli. Zaradi togote si je sama vzela življenje. Čete ki sta jih poslali Gonerila in Regana so zmagale in ujele Kordelijo. Kordelijo so zaprli. Potem je umrla v ječi. Malo po njeni smrti je umrl tudi kralj. NE POZABI NA SLUŽABNIKA IN NORCA!</text:span></text:p>
      <text:p text:style-name="P3"/>
      <text:p text:style-name="P5"><text:span text:style-name="T2">Zimska pravljica:</text:span></text:p>
      <text:p text:style-name="P7"><text:span text:style-name="T5">Sicilijanski kralj Leontes in njegova žena Hermiona sta bila srečno poročena, toda kralj je hotel videti svojega starega prijatelja, s katerim sta skupaj odraščala, Poliksenesa, ki je bil češki kralj.</text:span></text:p>
      <text:p text:style-name="P7"><text:span text:style-name="T5"> Ta velika želja se mu je uresničila. Poliksenes je prišel na sicilijanski dvor. Leontes in Poliksenes sta obujala spomine ne otroštvo in pripovedovala vse norčije Hermioni. Čez čas se je Poliksenes hotel posloviti, vendar ga je Leontes prosil, naj ostane še nekaj časa. Hermioni je rekel, naj ga še ona poskusi prepričati. Kraljica se je zelo trudila ustreči možu, zato je stregla Poliksenesu, bila z njim prijazna, z njim kramljala,… Leontesu to ni bilo všeč. Postal je bolestno ljubosumen, obtožil ju je prešuštva, hotel ubiti Poliksenesa, vendar je ta s Kamilovo pomočjo pobegnil nazaj na Češko. Kralj je Hermiono postavil pred sodišče in jo poslal v ječo. Ko je njun sin Mamilijem izvedel za mamino kazen je od žalosti umrl.             </text:span></text:p>
      <text:p text:style-name="P7"><text:span text:style-name="T5"> Leontesa to ni ganilo in kraljica je ostala v ječi, kjer je rodila deklico. K njej je šla Pavlina, kraljičina prijateljica, ki je deklico vzela s seboj h kralju, saj je mislila, da ga bo to drobno bitje omehčalo. Položila jo je pod kraljeve noge in odšla. Kralj otroka ni hotel videti. Antigonusu je naročil naj jo odpelje stran.</text:span></text:p>
      <text:p text:style-name="P7"><text:span text:style-name="T5"> On je to tudi storil. Otroka je odpeljal v Češko, kjer jo je našel pastir. Ob sebi je imela dragulje na listku pa je pisalo Perdita, kot je bilo punčki ime. Pastir jo je vzel s seboj in jo vzgajal kot svojo hčer.  Na kmetiji, ki jo je uredil z dragulji in postal velik kmet. Ko je Hermiona izvedela za to, kar je kralj storil, so mu povedali, da je kraljica umrla. Leontes se je kmalu zavedel, da bo ostal brez naslednika, če ne bo našel hčerke.</text:span></text:p>
      <text:p text:style-name="P7"><text:soft-page-break/><text:span text:style-name="T5"> Minilo je dvajset let in Perdita je odrasla .Vanjo se je zaljubil Poliksenesov sin Florizel. Dvoril ji je in jo hotel za ženo. Tudi ona je bila zaljubljena vanj. Poliksenes je hotel videti kdo je to dekle, zato je šel na kmetovo zabavo ob striženju ovac, preoblečen tako, da ga sin ni prepoznal. Na zabavi se je odkril in zvlekel Florizela iz zabave, Perdito pa grdo ozmerjal. Kamilu sta se zaljubljenca zasmilila, sam pa je želel nazaj na Sicilijo, zato ju je vzel s seboj.</text:span></text:p>
      <text:p text:style-name="P7"><text:span text:style-name="T5"> Ko so prispeli, je Pavlina v Perditi videla Hermiono, tako kot tudi kralj. Izvedeli so, da je Perdita hčerka Hermione in Leontesa. Pavlina je vse odpeljala k sebi, češ da je naročila izdelati kipa, ki je izrezana Hermiona, kakršna bi bil zdaj. Ko jo je kralj videl je bilo vse tako resnično, da jo je hotel poljubiti. Kraljica se je premaknila in priznala, da je živa. Vsa ta leta je bila pri Pavlini in se ni hotela pokazati, saj je bila jezna na kralja. Kralj je bil zelo srečen saj je prišla nazaj hčerka in tudi žena. Prišel je tudi Poliksenes, ki se je opravičil Perditi. Leontes je vse prosil odpuščanja in skupaj so se odločili, da bodo skušali nadoknaditi izgubljenih dvajset let.</text:span></text:p>
      <text:p text:style-name="P3"/>
      <text:p text:style-name="P5"><text:span text:style-name="T2">Vihar:</text:span></text:p>
      <text:p text:style-name="P5"><text:span text:style-name="T2">Prospero in njegova hčera Miranda živita na samotnem otoku, na katerega sta ju nagnala Neapeljski kralj in Prosperov brat, ki je prevzel vladavino v Milanu. Prospero je bil izobražen čarovnik in je poveljeval dušam na otoku. Nekoč so njegove duše na otok s pomočjo brodolom spravile Antonia (Prosperovega brata), Neapeljskega kralj in njegovega sina. Sin (Ferdinand) se je nemudoma zaljubil v Mirando, kralja pa je duh Ariel tako dolgo strašil, da sta se začela kesati za svoje napake. Tako sta se Ferdinand in Miranda poročila, vsi so se pobotali ter srečno prispeli nazaj v Ital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5" meta:paragraph-count="30" meta:word-count="3026" meta:character-count="16991" meta:non-whitespace-character-count="13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