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ndalus" fo:font-size="16pt" style:font-size-asian="16pt" style:font-name-complex="Andalus1" style:font-size-complex="16pt"/>
    </style:style>
    <style:style style:name="P2" style:family="paragraph" style:parent-style-name="Standard">
      <style:text-properties style:font-name="Andalus" fo:font-size="16pt" fo:font-weight="bold" style:font-size-asian="16pt" style:font-weight-asian="bold" style:font-name-complex="Andalus1" style:font-size-complex="16pt"/>
    </style:style>
    <style:style style:name="P3" style:family="paragraph" style:parent-style-name="Standard" style:master-page-name="Standard">
      <style:paragraph-properties style:page-number="auto"/>
    </style:style>
    <style:style style:name="T1" style:family="text">
      <style:text-properties style:font-name="Andalus" fo:font-size="16pt" fo:font-weight="bold" style:font-size-asian="16pt" style:font-weight-asian="bold" style:font-name-complex="Andalus1" style:font-size-complex="16pt"/>
    </style:style>
    <style:style style:name="T2" style:family="text">
      <style:text-properties style:font-name="Andalus" fo:font-size="16pt" style:font-size-asian="16pt" style:font-name-complex="Andalus1" style:font-size-complex="16pt"/>
    </style:style>
    <style:style style:name="T3" style:family="text">
      <style:text-properties style:font-name="Times New Roman" fo:font-size="16pt" style:font-size-asian="16pt" style:font-size-complex="16pt"/>
    </style:style>
    <style:style style:name="T4" style:family="text">
      <style:text-properties style:font-name="Times New Roman"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RTIN KRPAN (OBNOVA)</text:span></text:p>
      <text:p text:style-name="Standard"><text:span text:style-name="T2">Neke nedelje, je pisatelju Franu Levstiku pod senco lipe na klopi Mo</text:span><text:span text:style-name="T3">č</text:span><text:span text:style-name="T2">ilar povedal zgodbo. Bilo je takole: v vasici Vrh je neko</text:span><text:span text:style-name="T3">č</text:span><text:span text:style-name="T2"> živel zelo mo</text:span><text:span text:style-name="T3">č</text:span><text:span text:style-name="T2">en </text:span><text:span text:style-name="T3">č</text:span><text:span text:style-name="T2">lovek ki mu je bilo ime Martin Krpan. Na svoji kobilici je prevažal angleško sol, kar je bilo že takrat prepovedano.</text:span></text:p>
      <text:p text:style-name="Standard"><text:span text:style-name="T2">Neke zime, ko je bilo veliko snega je Krpan na svoji kobilici tovoril posebno veliko soli. Nasproti mu je kar naenkrat pripeljala ko</text:span><text:span text:style-name="T3">č</text:span><text:span text:style-name="T2">ija. Krpan je hitro vzdignil kobilico s tovorom vred na drugo stran ceste. V ko</text:span><text:span text:style-name="T3">č</text:span><text:span text:style-name="T2">iji je sedel cesar Janez. Zelo se je za</text:span><text:span text:style-name="T3">č</text:span><text:span text:style-name="T2">udil, ko je videl s kakšno lahkoto je Krpan vzdignil kobilico.. Ukazal je, da naj se ko</text:span><text:span text:style-name="T3">č</text:span><text:span text:style-name="T2">ija ustavi. Krpana je vprašal, kdo je. odgovoril mu je, da je Krpan z Vrha pri Sveti Trojici. Nato <text:s/>ga <text:s/>je vprašal kaj prevaža na kobilici. Krpan se je zlagal,da prevaža kresilno gobo in nekaj brusov. Cesarja je <text:s/>še naprej zanimalo, kako je lahko s takšno lahkoto dvignil konja. Martin mu odgovori , da to za njega ni nobena težava. Zabrusi mu še, da si upa nesti dve kobilici naenkrat, dve uri, ali še ve</text:span><text:span text:style-name="T3">č</text:span><text:span text:style-name="T2">, </text:span><text:span text:style-name="T3">č</text:span><text:span text:style-name="T2">e bi bilo potrebno. Cesar si re</text:span><text:span text:style-name="T3">č</text:span><text:span text:style-name="T2">e,da si mora tega </text:span><text:span text:style-name="T3">č</text:span><text:span text:style-name="T2">loveka zapomniti. Ko je minilo leto od sre</text:span><text:span text:style-name="T3">č</text:span><text:span text:style-name="T2">anja, je Krpan še vedno po hribih in dolinah prevažal sol, na Dunaj pa je prišel kruti velikan Brdavs. Ta je cesarju rekel, da ho</text:span><text:span text:style-name="T3">č</text:span><text:span text:style-name="T2">e, da bi se junaki cesarstva pomerili z njim. Našlo se je veliko mož a je velikan vse neusmiljeno umoril. Cesar ni vedel kaj bi naredil. Ko</text:span><text:span text:style-name="T3">č</text:span><text:span text:style-name="T2">ijaž pa se je spomnil na Martina Krpana. Ponižno je pristopil k cesarju in rekel, da bi lahko poslal po Martina. Nemudoma so odšli po njega. Ravno ko je ko</text:span><text:span text:style-name="T3">č</text:span><text:span text:style-name="T2">ijaž prispel do Vrha se je Krpan tepel s petnajstimi moški. Vsi </text:span><text:soft-page-break/><text:span text:style-name="T2">so poraženo ležali na tleh. Cesarjev sel je povedal Krpanu vse o velikih zmagah Brdavsa. Krpan se je hitro odlo</text:span><text:span text:style-name="T3">č</text:span><text:span text:style-name="T2">il,in pobral svoje stvari. Ko sta prišla na Dunaj je bilo vso mesto oble</text:span><text:span text:style-name="T3">č</text:span><text:span text:style-name="T2">eno v </text:span><text:span text:style-name="T3">č</text:span><text:span text:style-name="T2">rno, saj je v boju z Brdavsom umrl cesarjev sin. Ko prispeta na zelo velik dvor cesar Krpanu veselo prihiti naproti. Vpraša ga, </text:span><text:span text:style-name="T3">č</text:span><text:span text:style-name="T2">e se ga še spomni. Krpanu mu odgovori, da se ga in da zgleda cesar zelo zdrav. Odgovori mu, da mu zdravje ne pomaga in da bi rad, da Krpan </text:span><text:span text:style-name="T3">č</text:span><text:span text:style-name="T2">im prej umori Brdavsa, saj mu je ubil sina. Martin mu odgovori, da bo Brdavsu odsekal glavo. Cesar ga povabi k jeda</text:span><text:span text:style-name="T3">č</text:span><text:span text:style-name="T2">i, in mu pove, da bosta šla potem izbrat orožje. Krpanu se je zdelo hrane zelo malo. In kmalu je to uvidel še cesar. Zato je velel, da naj pripravijo ve</text:span><text:span text:style-name="T3">č</text:span><text:span text:style-name="T2"> hrane. Potem sta odšla v orožnico. Vse kar je Krpan prijel v roko, vse se je zlomil. Krpan je nato vprašal cesarja, kje ima kova</text:span><text:span text:style-name="T3">č</text:span><text:span text:style-name="T2">nico. Hitro ga je peljal tja, saj se je zbal za svoje orožje. Krpan je zagrabil <text:s/>v roko najve</text:span><text:span text:style-name="T3">č</text:span><text:span text:style-name="T2">je kladivo in iz železa naredil mesarico. Ko je to storil, je odšel na cesarski vrt in posekal cesari</text:span><text:span text:style-name="T3">č</text:span><text:span text:style-name="T2">ino najljubšo košato lipo. Cesar je hitro pritekel in zavpil, da naj neha, ker ima cesarica to lipo rajši od vseh konjev in hiš. Krpan mu je odgovoril, da je kar je, in da je škoda že narejena. Iz lipe si je naredil kol za mesarico in debel kij. Manjkal <text:s/>mu je samo še konj. Odšel je v konjak. Konje je preizkusil tako, da jih je za rep povlekel iz staje. Ker ni bil nobeden dovolj mo</text:span><text:span text:style-name="T3">č</text:span><text:span text:style-name="T2">en, je cesarju rekel, da naj pošljejo po njegovo kobilico. Hitro jo je dobil. Nastopil je dan spopada. Krpan je velikanu mo</text:span><text:span text:style-name="T3">č</text:span><text:span text:style-name="T2">no stisnil roko. Brdavs se je zamislil, da ta ni kar tako. Zajašeta konja in pri</text:span><text:span text:style-name="T3">č</text:span><text:span text:style-name="T2">neta. Hitro sta si pritekla na proti. Brdavs je vzdignil <text:s/>me</text:span><text:span text:style-name="T3">č</text:span><text:span text:style-name="T2">, da bi sovražniku odsekal </text:span><text:soft-page-break/><text:span text:style-name="T2">glavo, a je Krpan urno nastavil kij, me</text:span><text:span text:style-name="T3">č</text:span><text:span text:style-name="T2"> se je zadrl v mehki lipov les. Krpan je z me</text:span><text:span text:style-name="T3">č</text:span><text:span text:style-name="T2">em vred potisnil Brdavsa na tla in mu z mesarico odsekal glavo. Dunaj</text:span><text:span text:style-name="T3">č</text:span><text:span text:style-name="T2">ani do vsi veseli pritekli k njemu. Ko je prišel na dvor mu je cesar ponudil, kar ho</text:span><text:span text:style-name="T3">č</text:span><text:span text:style-name="T2">e. Rekel mu je, da mu da celo roko njegove edine h</text:span><text:span text:style-name="T3">č</text:span><text:span text:style-name="T2">ere. Krpan tega ni hotel saj je že bil enkrat poro</text:span><text:span text:style-name="T3">č</text:span><text:span text:style-name="T2">en in mu ni bilo vše</text:span><text:span text:style-name="T3">č</text:span><text:span text:style-name="T2">. Cesarica pa še ni pozabila lipe in je zato ni bilo zraven, ampak je poslušala za vrati. Ko je slišala, kaj je ponudil cesar Krpanu je ogor</text:span><text:span text:style-name="T3">č</text:span><text:span text:style-name="T2">eno prihitela in rekla, da Krpanu da samo en sod vina,ki drži petdeset veder, stopet <text:s/>poga</text:span><text:span text:style-name="T3">č</text:span><text:span text:style-name="T2">,dvanajst janjcev in <text:s/>oseminštirideset kra</text:span><text:span text:style-name="T3">č</text:span><text:span text:style-name="T2">. Vse pa bi moral na Kranjsko spraviti sam vmes pa ni</text:span><text:span text:style-name="T3">č</text:span><text:span text:style-name="T2">esar prodati. Krpan je bil ogor</text:span><text:span text:style-name="T3">č</text:span><text:span text:style-name="T2">en, saj ni lepo, </text:span><text:span text:style-name="T3">č</text:span><text:span text:style-name="T2">e nekaj ponudiš, nato pa tega ne daš. Cesar ga je pomiril. K njemu je pristopil minister Gregor. Rekel, da je osmi dan odkar je umrl dvorni norec Stehan. Morda bi lahko bil Krpan namesto njega. Krpan mu je odgovori, da je že bil enkrat njihov bebec,da pa ne bo dvakrat. Krpan je cesarju priznal, da kop sta se prvi</text:span><text:span text:style-name="T3">č</text:span><text:span text:style-name="T2"> sre</text:span><text:span text:style-name="T3">č</text:span><text:span text:style-name="T2">ala na kobilici ni prevažal kresilne gobe in brusov, pa</text:span><text:span text:style-name="T3">č</text:span><text:span text:style-name="T2"> pa sol. Prosil ga je, da mu da dovoljenje, da sol lahko svobodno prenaša. Ministru to ni bilo po godu, cesar pa mu je dovoljenje z veseljem dal. Zmenila sta se, da bo Krpan poga</text:span><text:span text:style-name="T3">č</text:span><text:span text:style-name="T2">e in druge jedi cesarju prodal za mošnji</text:span><text:span text:style-name="T3">č</text:span><text:span text:style-name="T2">ek cekinov. Krpan se je najprej obotavljal zaradi cesarice, potem pa je darilo vseeno sprejel.</text:span></text:p>
      <text:p text:style-name="P1"/>
      <text:p text:style-name="Standard"><text:span text:style-name="T2">Cesarja je Krpan prosil za </text:span><text:span text:style-name="T3">č</text:span><text:span text:style-name="T2">loveka,da bi ga spremil do ceste. Cesar in nejevoljni minister Gregor, sta Krpanu še podala roko,nato pa se je poslovil in odšel z dvora. Rekel </text:span><text:soft-page-break/><text:span text:style-name="T2">jim je še, da naj ga pokli</text:span><text:span text:style-name="T3">č</text:span><text:span text:style-name="T2">eja, </text:span><text:span text:style-name="T3">č</text:span><text:span text:style-name="T2">e bo še kdaj prišel kakšen Brdavs na Dunaj.</text:span></text:p>
      <text:p text:style-name="P2"/>
      <text:p text:style-name="Standard"><text:span text:style-name="T1">SPORO</text:span><text:span text:style-name="T4">Č</text:span><text:span text:style-name="T1">ILO: PREPROST SLOVENSKI </text:span><text:span text:style-name="T4">Č</text:span><text:span text:style-name="T1">LOVEK, POMAGA DUNAJU IN CESARJU, PRED SOVRAŽNIKOM.</text:span></text:p>
      <text:p text:style-name="Standard"><text:span text:style-name="T1">GLAVNE OSEBE: <text:s/>Martin Krpan,Cesar <text:s text:c="40"/></text:span></text:p>
      <text:p text:style-name="Standard"><text:span text:style-name="T1">STRANSKE OSEBE:Cesarica,Brdavs,Ko</text:span><text:span text:style-name="T4">č</text:span><text:span text:style-name="T1">ijaž (Kobilica)</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7" meta:word-count="946" meta:character-count="5236" meta:non-whitespace-character-count="4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