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mpact" svg:font-family="Impac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36pt" style:font-size-asian="36pt" style:font-size-complex="36pt"/>
    </style:style>
    <style:style style:name="P2" style:family="paragraph" style:parent-style-name="Standard">
      <style:paragraph-properties fo:text-align="center" style:justify-single-word="false"/>
      <style:text-properties style:font-name="Arial" fo:font-size="28pt" style:font-size-asian="28pt" style:font-size-complex="28pt"/>
    </style:style>
    <style:style style:name="P3" style:family="paragraph" style:parent-style-name="Standard">
      <style:paragraph-properties fo:text-align="center" style:justify-single-word="false"/>
      <style:text-properties style:font-name="Arial" fo:font-size="22pt" style:font-size-asian="22pt" style:font-size-complex="22pt"/>
    </style:style>
    <style:style style:name="P4" style:family="paragraph" style:parent-style-name="Standard">
      <style:paragraph-properties fo:text-align="center" style:justify-single-word="false"/>
      <style:text-properties style:font-name="Arial" fo:font-size="26pt" style:font-size-asian="26pt" style:font-size-complex="26pt"/>
    </style:style>
    <style:style style:name="P5" style:family="paragraph" style:parent-style-name="Standard">
      <style:paragraph-properties fo:text-align="center" style:justify-single-word="false"/>
      <style:text-properties style:font-name="Arial" fo:font-size="20pt" style:font-size-asian="20pt" style:font-size-complex="20pt"/>
    </style:style>
    <style:style style:name="P6" style:family="paragraph" style:parent-style-name="Standard">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master-page-name="Standard">
      <style:paragraph-properties fo:text-align="center" style:justify-single-word="false" style:page-number="auto"/>
      <style:text-properties style:font-name="Arial" fo:font-size="36pt" style:font-size-asian="36pt" style:font-size-complex="36pt"/>
    </style:style>
    <style:style style:name="T1" style:family="text">
      <style:text-properties style:font-name="Arial" fo:font-size="36pt" style:font-size-asian="36pt" style:font-size-complex="36pt"/>
    </style:style>
    <style:style style:name="T2" style:family="text">
      <style:text-properties style:font-name="Arial" fo:font-size="28pt" style:font-size-asian="28pt" style:font-size-complex="28pt"/>
    </style:style>
    <style:style style:name="T3" style:family="text">
      <style:text-properties style:font-name="Arial" fo:font-size="26pt" style:font-size-asian="26pt" style:font-size-complex="26pt"/>
    </style:style>
    <style:style style:name="T4" style:family="text">
      <style:text-properties style:font-name="Arial" fo:font-size="22pt" style:font-size-asian="22pt" style:font-size-complex="22pt"/>
    </style:style>
    <style:style style:name="T5" style:family="text">
      <style:text-properties style:font-name="Arial" fo:font-size="16pt" style:font-size-asian="16pt" style:font-size-complex="16pt"/>
    </style:style>
    <style:style style:name="T6" style:family="text">
      <style:text-properties style:font-name="Arial" fo:font-size="16pt" style:font-size-asian="16pt" style:font-name-complex="Impact" style:font-size-complex="16pt"/>
    </style:style>
    <style:style style:name="T7" style:family="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8"><text:span text:style-name="T1">Seminar</text:span></text:p>
      <text:p text:style-name="P1"/>
      <text:p text:style-name="P1"/>
      <text:p text:style-name="P2"/>
      <text:p text:style-name="P8"><text:span text:style-name="T2">Popotovanje iz Litije do Čateža</text:span></text:p>
      <text:p text:style-name="P3"/>
      <text:p text:style-name="P3"/>
      <text:p text:style-name="P4"/>
      <text:p text:style-name="P4"/>
      <text:p text:style-name="P8"><text:span text:style-name="T3">Fran Levstik</text:span></text:p>
      <text:p text:style-name="P4"/>
      <text:p text:style-name="P3"/>
      <text:p text:style-name="P3"/>
      <text:p text:style-name="P3"/>
      <text:p text:style-name="P8"><text:span text:style-name="T4"><text:s/></text:span></text:p>
      <text:p text:style-name="P9"><text:span text:style-name="T4">Uvod</text:span></text:p>
      <text:p text:style-name="P5"/>
      <text:p text:style-name="Standard"><text:span text:style-name="T5">V seminarju bom govoril o Levstikovi knjigi Popotovanje iz Litije do Čateža. To je potopis v katerem je govoril o pomenu ljudskega izročila in razmišljanje o primerni, privlačni knjigi za slovenskega bralca, ki bi služila domoljubni vzgoji. </text:span></text:p>
      <text:p text:style-name="P7"/>
      <text:p text:style-name="P8"><text:span text:style-name="T4">Avtor</text:span></text:p>
      <text:p text:style-name="P3"/>
      <text:p text:style-name="Standard"><text:span text:style-name="T5">Pisatelj, pesnik in kritik Fran Levstik se je rodi l28. 9. 1831 v Spodnjih Retjah pri Velikih Laščah 28. 9. 1831. Šolal se je v Velikih Laščah in v Ljubljani, kjer je 1853 končal gimnazijo. Študiral bogoslovje v Olomoucu (1854-55), izključen zaradi "pohujšljivosti" pesniške zbirke Pesmi (1854). Na Dunaju je hotel študirati tehniko, a se je kmalu vrnil domov, kjer je bil domači učitelj pri Paceju (grad Turn) in Vilharju (grad Kalc), nato tajnik tržaške Slavjanske čitalnice, urednik lista Naprej, 1864-65 je bil prvi tajnik Slovenske matice, dve leti je delal pri Wolfovem slovarju, 1870 na Dunaju izdajal list Pavliha, nazadnje delal pri prevodu državnega zakonika (1871-72) in kot skriptor v licejski knjižnici. Umrl je 16. 11. 1887 v Ljubljani.</text:span></text:p>
      <text:p text:style-name="P6"/>
      <text:p text:style-name="P8"><text:span text:style-name="T4">Vsebina</text:span></text:p>
      <text:p text:style-name="P3"/>
      <text:p text:style-name="Standard"><text:span text:style-name="T5">Popotovanje od Litije do Čateža je potopis, ki vključuje Levstikov literarni program. Pisatelj se na Martinovo (11. 11. 1857) s prijateljem Radivojem in ženico Taro odpravi na pot. Na poti se ustavljajo v zidanicah, kjer spijejo nekaj vina </text:span><text:span text:style-name="T6">in poklepetajo s kmeti. V eni od njih spoznajo dobro šolanega krojača Mrtolaza, Levstikov pogovor z njim pa nanese tudi na s</text:span><text:span text:style-name="T5">lovensko slovstvo. Potem se vsi skupaj odpravijo naprej proti Čatežu. Tam prenočijo v župnišču, naslednji dan pa gre naprej vsak svojo pot. Radivoj gre k bratu, Levstik pa v Novo mesto.</text:span></text:p>
      <text:p text:style-name="P6"/>
      <text:p text:style-name="P8"><text:span text:style-name="T4">Namen</text:span></text:p>
      <text:p text:style-name="P3"><text:soft-page-break/></text:p>
      <text:p text:style-name="Standard"><text:span text:style-name="T5">V Popotovanje iz Litije do Čateža je Levstik vstavil svoj literarni program.</text:span></text:p>
      <text:p text:style-name="P6"/>
      <text:p text:style-name="Standard"><text:span text:style-name="T7">Levstikov literarni program</text:span></text:p>
      <text:p text:style-name="P6"/>
      <text:p text:style-name="Standard"><text:span text:style-name="T5">Kaj naj piše slovenski pisatelj?</text:span></text:p>
      <text:p text:style-name="Standard"><text:span text:style-name="T5">- igre (manjka nam gledališče, jezik in zgodovinska podlaga),</text:span></text:p>
      <text:p text:style-name="Standard"><text:span text:style-name="T5">- veseloigre iz kmečkega življenja, burke,</text:span></text:p>
      <text:p text:style-name="Standard"><text:span text:style-name="T5">- romane, ki naj zajamejo slovenski šege in običaje ter zgodovino, glavni junak pa naj bi bil domačin, ki ga poznajo,</text:span></text:p>
      <text:p text:style-name="Standard"><text:span text:style-name="T5">- kratke povesti, novele, za katere imamo Slovenci dovolj snovi (turški upadi, ljudske pravljice in pripovedke...),</text:span></text:p>
      <text:p text:style-name="Standard"><text:span text:style-name="T5">- lirike imamo dovolj, a premalo za celovito podobo naroda.</text:span></text:p>
      <text:p text:style-name="P6"/>
      <text:p text:style-name="Standard"><text:span text:style-name="T5">Za koga naj piše?</text:span></text:p>
      <text:p text:style-name="Standard"><text:span text:style-name="T5">- za preprosto slovensko kmečko prebivalstvo, </text:span></text:p>
      <text:p text:style-name="Standard"><text:span text:style-name="T5">- za mlade, ki se morajo učiti (potrebujemo izobražence</text:span><text:span text:style-name="T6">).</text:span></text:p>
      <text:p text:style-name="P6"/>
      <text:p text:style-name="Standard"><text:span text:style-name="T5">Kako naj piše? </text:span></text:p>
      <text:p text:style-name="Standard"><text:span text:style-name="T5">- </text:span><text:span text:style-name="T6">preprosto pisanje za širok krog ljudi,</text:span></text:p>
      <text:p text:style-name="Standard"><text:span text:style-name="T5">- priljubiš se s smešnimi dogodki in ljudskimi motivi,</text:span></text:p>
      <text:p text:style-name="Standard"><text:span text:style-name="T5">- brez nemških izrazov</text:span></text:p>
      <text:p text:style-name="Standard"><text:span text:style-name="T5">- piše naj o poznanih temah na podlagi domačega življenja, da se bo ljudstvo poistovetilo z nastopajočimi osebami (»Da bi Slovenec videl Slovenca v knjigi, kakor vidi svoj obraz v ogledalu.«),</text:span></text:p>
      <text:p text:style-name="Standard"><text:span text:style-name="T5">- piše naj realistično,</text:span></text:p>
      <text:p text:style-name="Standard"><text:span text:style-name="T5">- naj se ne spušča v detajle</text:span></text:p>
      <text:p text:style-name="Standard"><text:span text:style-name="T5">- zgleduje naj se po srbski literaturi,</text:span></text:p>
      <text:p text:style-name="P6"/>
      <text:p text:style-name="Standard"><text:span text:style-name="T5">Kdo naj piše?-</text:span></text:p>
      <text:p text:style-name="Standard"><text:span text:style-name="T5">- kdor dobro pozna narod, ljudsko mišljenje in govorico,</text:span></text:p>
      <text:p text:style-name="Standard"><text:span text:style-name="T5">- kdor pozna narečja in srbsko literaturo,</text:span></text:p>
      <text:p text:style-name="Standard"><text:span text:style-name="T5">- mlajši pisatelji. </text:span></text:p>
      <text:p text:style-name="P6"/>
      <text:p text:style-name="P6"/>
      <text:p text:style-name="Standard"><text:soft-page-break/><text:span text:style-name="T5">Kakšen je okus slovenskega bralca? </text:span></text:p>
      <text:p text:style-name="Standard"><text:span text:style-name="T5">- rad ima šale, humor,</text:span></text:p>
      <text:p text:style-name="Standard"><text:span text:style-name="T5">- všeč so mu burke, lirika pa mu je »tuja«</text:span></text:p>
      <text:p text:style-name="Standard"><text:span text:style-name="T5">- všeč so mu verske in zgodovinske zgodbe,</text:span></text:p>
      <text:p text:style-name="P6"/>
      <text:p text:style-name="P8"><text:span text:style-name="T4">Ocena</text:span></text:p>
      <text:p text:style-name="P3"/>
      <text:p text:style-name="Standard"><text:span text:style-name="T5">Knjiga se mi je zdela zanimiva, ker me je zanimalo kakšno je bilo stanje takrat in kako so razmišljali. Slaba stran knjige je, ker nekaterih besed ne razumem, ker so starinske. Dobro bi bilo, da bi napisali modernejšo različico v kateri ne bi bilo starinskih besed.</text:span></text:p>
      <text:p text:style-name="P6"/>
      <text:p text:style-name="P8"><text:span text:style-name="T4">Zaključek</text:span></text:p>
      <text:p text:style-name="P3"/>
      <text:p text:style-name="Standard"><text:span text:style-name="T5">Za zaključek lahko povem, da je bila knjiga dobra in mi jo je bilo v veselje brati. </text:span></text:p>
      <text:p text:style-name="P6"/>
      <text:p text:style-name="P3"/>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mpact" svg:font-family="Impac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42" meta:word-count="547" meta:character-count="3310" meta:non-whitespace-character-count="2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