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center" style:justify-single-word="false"/>
    </style:style>
    <style:style style:name="P3" style:family="paragraph" style:parent-style-name="Standard">
      <style:text-properties style:font-name="Comic Sans MS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2pt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Comic Sans MS"/>
    </style:style>
    <style:style style:name="P7" style:family="paragraph" style:parent-style-name="Standard">
      <style:paragraph-properties fo:text-align="justify" style:justify-single-word="false"/>
      <style:text-properties style:font-name="Comic Sans MS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8pt" style:font-size-asian="18pt" style:font-size-complex="1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P1"><text:span text:style-name="T2">ASTRID <text:s/>LINDGREN</text:span></text:p>
      <text:p text:style-name="P4"/>
      <text:p text:style-name="P3"/>
      <text:p text:style-name="P1"><text:span text:style-name="T2">BRATA <text:s/>LEVJESRČNA</text:span></text:p>
      <text:p text:style-name="P5"/>
      <text:p text:style-name="P1"><text:span text:style-name="T1"><text:s/></text:span></text:p>
      <text:list xml:id="list173459312" text:style-name="WWNum1">
        <text:list-item>
          <text:p text:style-name="P2"><text:span text:style-name="T1">Telesno močnjejši je bil starejši brat Jonathan. Jonathan je umrl ko je šel rešiti Karla, ker je njihovo stanovanje gorelo. Pri reševanju je s Karlom skočil skozi okno. Pri tem se je Jonathan ubil, Karel pa je preživel.</text:span></text:p>
        </text:list-item>
      </text:list>
      <text:p text:style-name="P6"/>
      <text:p text:style-name="P6"/>
      <text:p text:style-name="P1"><text:span text:style-name="T1">2. Imela sta se izjemno rada.</text:span></text:p>
      <text:p text:style-name="P6"/>
      <text:p text:style-name="P6"/>
      <text:p text:style-name="P1"><text:span text:style-name="T1">3. Jonahtan je moral iti v Dolino šipka rešiti Orvarja.</text:span></text:p>
      <text:p text:style-name="P6"/>
      <text:p text:style-name="P6"/>
      <text:p text:style-name="P1"><text:span text:style-name="T1">4. Da. V ljubezni med ljudmi in medsebojni pomoči.</text:span></text:p>
      <text:p text:style-name="P6"/>
      <text:p text:style-name="P6"/>
      <text:p text:style-name="P9"><text:span text:style-name="T1">5. Avtorica tako imenovana ASTRID LINDGREN je pri nas znana <text:s/>povsem po zgodbi PIKA NOGOVIČKA in KLJUKEC S STREHE. Rodila se je 14. novembra leta 1907 in umrla 28. januarja leta 2002.</text:span></text:p>
      <text:p text:style-name="P9"><text:span text:style-name="T1">Napisala je prek 30 del za mladino. In njena najbolj znana junakinja Pika nogavička ki jo je pisateljica ustvarila je namenjena njeni hčeri Kim. Po njeni smrti je švedska vlada v njen spomin ustanovila nagrado Astrid Lindgren. Po njenih delih je bilo posnetih <text:s/>veliko filmov in nadeljevank. Pisateljico sem prvič spoznala ko sem prišla v šolo ob knjigi PIKA NOGOVIČKA.</text:span></text:p>
      <text:p text:style-name="P7"/>
      <text:p text:style-name="P9"><text:span text:style-name="T1">6. Knjiga mi je všeč ker je skoraj vsa knjiga izmišljena in <text:s/>lahko uporabljaš domišljijo in si predstavljaš ta svet. V knjigi je prikazana tudi ljubezen med bratoma ki sta zelo povezana in drug brez drugega sploh nista celota. To si lahko predstavljaš tudi v resničnem svetu in uživaš v taki misli.</text:span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6:00</meta:creation-date>
    <dc:date>2019-05-21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212" meta:character-count="1237" meta:non-whitespace-character-count="10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