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/></text:p>
      <text:p text:style-name="Standard"/>
      <text:p text:style-name="Standard"/>
      <text:p text:style-name="Standard"/>
      <text:h text:style-name="Heading_20_1" text:outline-level="1"><text:span text:style-name="T1">Astrid Lindgren</text:span></text:h>
      <text:p text:style-name="P1"/>
      <text:h text:style-name="Heading_20_1" text:outline-level="1"><text:span text:style-name="T1"><text:s text:c="4"/></text:span></text:h>
      <text:h text:style-name="Heading_20_1" text:outline-level="1"><text:span text:style-name="T1"><text:s text:c="32"/>RONJA, <text:s/>RAZBOJNIŠKA <text:s/>HČI</text:span></text:h>
      <text:p text:style-name="Standard"><text:span text:style-name="T1"><text:s text:c="37"/></text:span></text:p>
      <text:p text:style-name="Standard"><text:span text:style-name="T1"><text:s text:c="52"/>( Obnova )</text:span></text:p>
      <text:p text:style-name="P1"/>
      <text:p text:style-name="Text_20_body"><text:span text:style-name="T1">Ronja se rodi v nevihtni noči materi Lovis in očetu Mattisu v razbojniškem <text:s/>gradu. V tej viharni noči udari strela v grad in ga razkolje od vrha do tal. Takšen je začetek Ronjinega <text:s/>življenja med dvanajstemi razbojniki v očetovi tolpi. Ronja je edini otrok v očetovem gradu in je tudi njegova miljenka. Starši ji dajejo veliko svobode. Začne odkrivati lepote gozdov, ki obkrožajo grad, reke, slapove, živali in skrivnostne zlobne škrate .</text:span></text:p>
      <text:p text:style-name="Standard"><text:span text:style-name="T1">Sovražna razbojniška tolpa se <text:s/>vseli v severni del razklanega gradu s poglavarjem Borkom. Ta ima sina Birka, ki je Ronjin vrstnik. Kljub sovraštvu med tolpama se Ronja in Birk spoprijateljita. <text:s/>Ko Ronjin oče Mattis izve za njuno prijateljstvo noče več slišati za svojo hči. Ronja in Birk <text:s/>se zato odselita v Medvedjo jamo. Tam preživita čudovito poletje, polno drobnih pustolovščin. Nekega jesenskega dne, ko se je že ohladilo je <text:s/>Ronja <text:s/>pri <text:s/>izviru srečala svojega <text:s/>skrušenega in nesrečnega očeta. Pripravljen se je bil <text:s/>sprijazniti se z njenim prijateljstvom z Birkom.</text:span></text:p>
      <text:p text:style-name="Standard"><text:span text:style-name="T1">Roparski tolpi <text:s/>premagata sovraštvo in se z združenimi močmi upreta biričem, ki jim že sledijo. Birk in Ronja se ne navdušujeta nad razbojništvom. Stari razbojnik <text:s/>Skalle-Per jima pred smrtjo zaupa veliko skrivnost o srebrni gori, ki jima bo omogočila srečno življenje brez ropanja.</text:span></text:p>
      <text:p text:style-name="P1"/>
      <text:p text:style-name="Standard"><text:span text:style-name="T1">Astrid Lindgren je švedska mladinska pisateljica. ( 1907 <text:s/>- <text:s/>2002 ) Njene knjige <text:s/>so prevedene v več kot petdeset jezikov. Priljubljena je njena knjiga Pika Nogavička, ki jo poznajo otroci po vsem svetu, kot tudi knjiga o Bratih Levjesrčnih, kjer je poudarek na boju med dobrim in zlom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9:00</meta:creation-date>
    <dc:date>2019-05-14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60" meta:character-count="1751" meta:non-whitespace-character-count="1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