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Nimbus Sans L" svg:font-family="'Nimbus Sans L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1" style:font-size-complex="11pt"/>
    </style:style>
    <style:style style:name="P6" style:family="paragraph" style:parent-style-name="Heading_20_1" style:list-style-name="WWNum2">
      <style:paragraph-properties>
        <style:tab-stops>
          <style:tab-stop style:position="0.1965in"/>
        </style:tab-stops>
      </style:paragraph-properties>
    </style:style>
    <style:style style:name="P7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style:font-name-complex="Arial1" style:font-size-complex="13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name-asian="Arial1" style:font-name-complex="Arial1" style:font-size-complex="10pt"/>
    </style:style>
    <style:style style:name="T8" style:family="text">
      <style:text-properties style:font-name="Arial" style:font-name-asian="Arial1" style:font-name-complex="Arial1" style:font-size-complex="13pt"/>
    </style:style>
    <style:style style:name="T9" style:family="text">
      <style:text-properties style:font-name="Arial" fo:font-style="italic" style:font-style-asian="italic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1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12" style:family="text">
      <style:text-properties style:font-name="Arial" fo:font-style="italic" style:font-name-asian="Arial1" style:font-style-asian="italic" style:font-name-complex="Arial1" style:font-size-complex="10pt" style:font-style-complex="italic"/>
    </style:style>
    <style:style style:name="T13" style:family="text">
      <style:text-properties style:font-name-asian="Nimbus Sans L1" style:font-name-complex="Nimbus Sans 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4"><text:span text:style-name="T1"><text:s/></text:span><text:span text:style-name="T2">Dr</text:span><text:span text:style-name="T1">. </text:span><text:span text:style-name="T2">Jerry</text:span><text:span text:style-name="T1"> </text:span><text:span text:style-name="T2">M</text:span><text:span text:style-name="T1">. </text:span><text:span text:style-name="T2">Linenger</text:span></text:p>
      <text:p text:style-name="Heading"><text:span text:style-name="T3">PISMA</text:span><text:span text:style-name="T6"> </text:span><text:span text:style-name="T3">IZ</text:span><text:span text:style-name="T6"> </text:span><text:span text:style-name="T3">VESOLJA</text:span></text:p>
      <text:p text:style-name="P4"><text:span text:style-name="T4">Obnova</text:span><text:span text:style-name="T7"> </text:span><text:span text:style-name="T4">zbranih</text:span><text:span text:style-name="T7"> </text:span><text:span text:style-name="T4">pisem</text:span></text:p>
      <text:p text:style-name="P4"><text:span text:style-name="T4">Jerry</text:span><text:span text:style-name="T7"> </text:span><text:span text:style-name="T4">M</text:span><text:span text:style-name="T7">. </text:span><text:span text:style-name="T4">Linengerja</text:span></text:p>
      <text:p text:style-name="P3"/>
      <text:list xml:id="list1679763879" text:style-name="WWNum2">
        <text:list-item>
          <text:h text:style-name="P6" text:outline-level="1"><text:span text:style-name="T3">Nekaj</text:span><text:span text:style-name="T6"> </text:span><text:span text:style-name="T3">besed</text:span><text:span text:style-name="T6"> </text:span><text:span text:style-name="T3">o</text:span><text:span text:style-name="T6"> </text:span><text:span text:style-name="T3">misiji</text:span><text:span text:style-name="T6">, </text:span><text:span text:style-name="T3">pismih</text:span><text:span text:style-name="T6"> </text:span><text:span text:style-name="T3">in</text:span><text:span text:style-name="T6"> </text:span><text:span text:style-name="T3">avtorju</text:span></text:h>
        </text:list-item>
      </text:list>
      <text:p text:style-name="Standard"><text:span text:style-name="T3">Na</text:span><text:span text:style-name="T6"> </text:span><text:span text:style-name="T3">misijo</text:span><text:span text:style-name="T6"> </text:span><text:span text:style-name="T3">se</text:span><text:span text:style-name="T6"> </text:span><text:span text:style-name="T3">je</text:span><text:span text:style-name="T6"> </text:span><text:span text:style-name="T3">odpravil</text:span><text:span text:style-name="T6"> </text:span><text:span text:style-name="T3">januarja</text:span><text:span text:style-name="T6"> 1997 </text:span><text:span text:style-name="T3">in</text:span><text:span text:style-name="T6"> </text:span><text:span text:style-name="T3">tam</text:span><text:span text:style-name="T6"> </text:span><text:span text:style-name="T3">bival</text:span><text:span text:style-name="T6"> 5 </text:span><text:span text:style-name="T3">mesecev</text:span><text:span text:style-name="T6">. </text:span><text:span text:style-name="T3">Mir</text:span><text:span text:style-name="T6"> </text:span><text:span text:style-name="T3">je</text:span><text:span text:style-name="T6"> </text:span><text:span text:style-name="T3">bil</text:span><text:span text:style-name="T6"> </text:span><text:span text:style-name="T3">že</text:span><text:span text:style-name="T6"> </text:span><text:span text:style-name="T3">v</text:span><text:span text:style-name="T6"> </text:span><text:span text:style-name="T3">skrajno</text:span><text:span text:style-name="T6"> </text:span><text:span text:style-name="T3">slabem</text:span><text:span text:style-name="T6"> </text:span><text:span text:style-name="T3">stanju</text:span><text:span text:style-name="T6">, </text:span><text:span text:style-name="T3">danes</text:span><text:span text:style-name="T6"> </text:span><text:span text:style-name="T3">pa</text:span><text:span text:style-name="T6"> </text:span><text:span text:style-name="T3">ga</text:span><text:span text:style-name="T6"> </text:span><text:span text:style-name="T3">nadomešča</text:span><text:span text:style-name="T6"> </text:span><text:span text:style-name="T3">nov</text:span><text:span text:style-name="T6"> </text:span><text:span text:style-name="T3">Mednarodna</text:span><text:span text:style-name="T6"> </text:span><text:span text:style-name="T3">vesoljska</text:span><text:span text:style-name="T6"> </text:span><text:span text:style-name="T3">postaja</text:span><text:span text:style-name="T6"> (</text:span><text:span text:style-name="T3">ISS</text:span><text:span text:style-name="T6">). </text:span><text:span text:style-name="T3">Na</text:span><text:span text:style-name="T6"> </text:span><text:span text:style-name="T3">misiji</text:span><text:span text:style-name="T6"> </text:span><text:span text:style-name="T3">je</text:span><text:span text:style-name="T6"> </text:span><text:span text:style-name="T3">bilo</text:span><text:span text:style-name="T6"> </text:span><text:span text:style-name="T3">kar</text:span><text:span text:style-name="T6"> </text:span><text:span text:style-name="T3">nekaj</text:span><text:span text:style-name="T6"> </text:span><text:span text:style-name="T3">težav</text:span><text:span text:style-name="T6">, </text:span><text:span text:style-name="T3">tudi</text:span><text:span text:style-name="T6"> </text:span><text:span text:style-name="T3">požar</text:span><text:span text:style-name="T6">. </text:span><text:span text:style-name="T3">Na</text:span><text:span text:style-name="T6"> </text:span><text:span text:style-name="T3">Miru</text:span><text:span text:style-name="T6"> </text:span><text:span text:style-name="T3">je</text:span><text:span text:style-name="T6"> </text:span><text:span text:style-name="T3">bival</text:span><text:span text:style-name="T6"> </text:span><text:span text:style-name="T3">skupaj</text:span><text:span text:style-name="T6"> </text:span><text:span text:style-name="T3">s</text:span><text:span text:style-name="T6"> </text:span><text:span text:style-name="T3">tremi</text:span><text:span text:style-name="T6"> </text:span><text:span text:style-name="T3">ruskimi</text:span><text:span text:style-name="T6"> </text:span><text:span text:style-name="T3">kozmonavti</text:span><text:span text:style-name="T6"> </text:span><text:span text:style-name="T3">in</text:span><text:span text:style-name="T6"> </text:span><text:span text:style-name="T3">od</text:span><text:span text:style-name="T6"> </text:span><text:span text:style-name="T3">marca</text:span><text:span text:style-name="T6"> </text:span><text:span text:style-name="T3">naprej</text:span><text:span text:style-name="T6"> </text:span><text:span text:style-name="T3">še</text:span><text:span text:style-name="T6"> </text:span><text:span text:style-name="T3">z</text:span><text:span text:style-name="T6"> </text:span><text:span text:style-name="T3">dvema</text:span><text:span text:style-name="T6"> </text:span><text:span text:style-name="T3">drugima</text:span><text:span text:style-name="T6">. </text:span><text:span text:style-name="T3">V</text:span><text:span text:style-name="T6"> </text:span><text:span text:style-name="T3">vesolju</text:span><text:span text:style-name="T6"> </text:span><text:span text:style-name="T3">je</text:span><text:span text:style-name="T6"> </text:span><text:span text:style-name="T3">neprekinjeno</text:span><text:span text:style-name="T6"> </text:span><text:span text:style-name="T3">preživel</text:span><text:span text:style-name="T6"> </text:span><text:span text:style-name="T3">več</text:span><text:span text:style-name="T6">, </text:span><text:span text:style-name="T3">kot</text:span><text:span text:style-name="T6"> </text:span><text:span text:style-name="T3">kateri</text:span><text:span text:style-name="T6"> </text:span><text:span text:style-name="T3">koli</text:span><text:span text:style-name="T6"> </text:span><text:span text:style-name="T3">drug</text:span><text:span text:style-name="T6"> </text:span><text:span text:style-name="T3">Američan</text:span><text:span text:style-name="T6"> </text:span><text:span text:style-name="T3">prej</text:span><text:span text:style-name="T6">.</text:span></text:p>
      <text:p text:style-name="Standard"><text:span text:style-name="T3">Pred</text:span><text:span text:style-name="T6"> </text:span><text:span text:style-name="T3">odhodom</text:span><text:span text:style-name="T6"> </text:span><text:span text:style-name="T3">se</text:span><text:span text:style-name="T6"> </text:span><text:span text:style-name="T3">je</text:span><text:span text:style-name="T6"> </text:span><text:span text:style-name="T3">svoji</text:span><text:span text:style-name="T6"> </text:span><text:span text:style-name="T3">ženi</text:span><text:span text:style-name="T6"> </text:span><text:span text:style-name="T3">in</text:span><text:span text:style-name="T6"> </text:span><text:span text:style-name="T3">sinu</text:span><text:span text:style-name="T6"> </text:span><text:span text:style-name="T3">zaobljubil</text:span><text:span text:style-name="T6">, </text:span><text:span text:style-name="T3">da</text:span><text:span text:style-name="T6"> </text:span><text:span text:style-name="T3">jima</text:span><text:span text:style-name="T6"> </text:span><text:span text:style-name="T3">bo</text:span><text:span text:style-name="T6"> </text:span><text:span text:style-name="T3">pisal</text:span><text:span text:style-name="T6">. </text:span><text:span text:style-name="T3">Linenger</text:span><text:span text:style-name="T6"> </text:span><text:span text:style-name="T3">se</text:span><text:span text:style-name="T6"> </text:span><text:span text:style-name="T3">je</text:span><text:span text:style-name="T6"> </text:span><text:span text:style-name="T3">trudil</text:span><text:span text:style-name="T6"> </text:span><text:span text:style-name="T3">pisati</text:span><text:span text:style-name="T6"> </text:span><text:span text:style-name="T3">zelo</text:span><text:span text:style-name="T6"> </text:span><text:span text:style-name="T3">iskreno</text:span><text:span text:style-name="T6">, </text:span><text:span text:style-name="T3">saj</text:span><text:span text:style-name="T6"> </text:span><text:span text:style-name="T3">se</text:span><text:span text:style-name="T6"> </text:span><text:span text:style-name="T3">je</text:span><text:span text:style-name="T6"> </text:span><text:span text:style-name="T3">zavedal</text:span><text:span text:style-name="T6"> </text:span><text:span text:style-name="T3">nevarnosti</text:span><text:span text:style-name="T6">, </text:span><text:span text:style-name="T3">da</text:span><text:span text:style-name="T6"> </text:span><text:span text:style-name="T3">morda</text:span><text:span text:style-name="T6"> </text:span><text:span text:style-name="T3">nikoli</text:span><text:span text:style-name="T6"> </text:span><text:span text:style-name="T3">več</text:span><text:span text:style-name="T6"> </text:span><text:span text:style-name="T3">ne</text:span><text:span text:style-name="T6"> </text:span><text:span text:style-name="T3">vidi</text:span><text:span text:style-name="T6"> </text:span><text:span text:style-name="T3">družine</text:span><text:span text:style-name="T6">; </text:span><text:span text:style-name="T3">sinu</text:span><text:span text:style-name="T6"> </text:span><text:span text:style-name="T3">je</text:span><text:span text:style-name="T6"> </text:span><text:span text:style-name="T3">želel</text:span><text:span text:style-name="T6"> </text:span><text:span text:style-name="T3">povedati</text:span><text:span text:style-name="T6"> </text:span><text:span text:style-name="T3">čim</text:span><text:span text:style-name="T6"> </text:span><text:span text:style-name="T3">več</text:span><text:span text:style-name="T6"> </text:span><text:span text:style-name="T3">o</text:span><text:span text:style-name="T6"> </text:span><text:span text:style-name="T3">svojem</text:span><text:span text:style-name="T6"> </text:span><text:span text:style-name="T3">življenju</text:span><text:span text:style-name="T6">. </text:span><text:span text:style-name="T3">Sporočal</text:span><text:span text:style-name="T6"> </text:span><text:span text:style-name="T3">mu</text:span><text:span text:style-name="T6"> </text:span><text:span text:style-name="T3">je</text:span><text:span text:style-name="T6"> </text:span><text:span text:style-name="T3">številne</text:span><text:span text:style-name="T6"> </text:span><text:span text:style-name="T3">modrosti</text:span><text:span text:style-name="T6">.</text:span></text:p>
      <text:p text:style-name="Standard"><text:span text:style-name="T3">Jerry</text:span><text:span text:style-name="T6"> </text:span><text:span text:style-name="T3">ima</text:span><text:span text:style-name="T6"> </text:span><text:span text:style-name="T3">korenine</text:span><text:span text:style-name="T6"> </text:span><text:span text:style-name="T3">v</text:span><text:span text:style-name="T6"> </text:span><text:span text:style-name="T3">Sloveniji</text:span><text:span text:style-name="T6">. </text:span><text:span text:style-name="T3">Njegov</text:span><text:span text:style-name="T6"> </text:span><text:span text:style-name="T3">praded</text:span><text:span text:style-name="T6"> </text:span><text:span text:style-name="T3">se</text:span><text:span text:style-name="T6"> </text:span><text:span text:style-name="T3">je</text:span><text:span text:style-name="T6"> </text:span><text:span text:style-name="T3">iz</text:span><text:span text:style-name="T6"> </text:span><text:span text:style-name="T3">Radovljice</text:span><text:span text:style-name="T6"> </text:span><text:span text:style-name="T3">v</text:span><text:span text:style-name="T6"> </text:span><text:span text:style-name="T3">Ameriko</text:span><text:span text:style-name="T6"> </text:span><text:span text:style-name="T3">priselila</text:span><text:span text:style-name="T6"> </text:span><text:span text:style-name="T3">okrog</text:span><text:span text:style-name="T6"> </text:span><text:span text:style-name="T3">leta</text:span><text:span text:style-name="T6"> 1900. </text:span><text:span text:style-name="T3">Veja</text:span><text:span text:style-name="T6"> </text:span><text:span text:style-name="T3">družine</text:span><text:span text:style-name="T6"> </text:span><text:span text:style-name="T3">Puščavec</text:span><text:span text:style-name="T6"> </text:span><text:span text:style-name="T3">pa</text:span><text:span text:style-name="T6"> </text:span><text:span text:style-name="T3">še</text:span><text:span text:style-name="T6"> </text:span><text:span text:style-name="T3">vedno</text:span><text:span text:style-name="T6"> </text:span><text:span text:style-name="T3">živi</text:span><text:span text:style-name="T6"> </text:span><text:span text:style-name="T3">v</text:span><text:span text:style-name="T6"> </text:span><text:span text:style-name="T3">Radovljici</text:span><text:span text:style-name="T6">. </text:span><text:span text:style-name="T3">Z</text:span><text:span text:style-name="T6"> </text:span><text:span text:style-name="T3">ženo</text:span><text:span text:style-name="T6"> </text:span><text:span text:style-name="T3">živi</text:span><text:span text:style-name="T6"> </text:span><text:span text:style-name="T3">v</text:span><text:span text:style-name="T6"> </text:span><text:span text:style-name="T9">Michiganu</text:span><text:span text:style-name="T6"> </text:span><text:span text:style-name="T3">in</text:span><text:span text:style-name="T6"> </text:span><text:span text:style-name="T3">ima</text:span><text:span text:style-name="T6"> </text:span><text:span text:style-name="T3">štri</text:span><text:span text:style-name="T6"> </text:span><text:span text:style-name="T3">otroke</text:span><text:span text:style-name="T6">. </text:span><text:span text:style-name="T3">Pred</text:span><text:span text:style-name="T6"> </text:span><text:span text:style-name="T3">tem</text:span><text:span text:style-name="T6"> </text:span><text:span text:style-name="T3">je</text:span><text:span text:style-name="T6"> </text:span><text:span text:style-name="T3">bil</text:span><text:span text:style-name="T6"> </text:span><text:span text:style-name="T3">diplomat</text:span><text:span text:style-name="T6"> </text:span><text:span text:style-name="T3">mornariške</text:span><text:span text:style-name="T6"> </text:span><text:span text:style-name="T3">akademije</text:span><text:span text:style-name="T6"> </text:span><text:span text:style-name="T3">in</text:span><text:span text:style-name="T6"> </text:span><text:span text:style-name="T3">zdravnik</text:span><text:span text:style-name="T6">, </text:span><text:span text:style-name="T3">uspešno</text:span><text:span text:style-name="T6"> </text:span><text:span text:style-name="T3">pa</text:span><text:span text:style-name="T6"> </text:span><text:span text:style-name="T3">je</text:span><text:span text:style-name="T6"> </text:span><text:span text:style-name="T3">študij</text:span><text:span text:style-name="T6"> </text:span><text:span text:style-name="T3">končal</text:span><text:span text:style-name="T6"> </text:span><text:span text:style-name="T3">tudi</text:span><text:span text:style-name="T6"> </text:span><text:span text:style-name="T3">na</text:span><text:span text:style-name="T6"> </text:span><text:span text:style-name="T3">University</text:span><text:span text:style-name="T6"> </text:span><text:span text:style-name="T3">of</text:span><text:span text:style-name="T6"> </text:span><text:span text:style-name="T3">Nhort</text:span><text:span text:style-name="T6"> </text:span><text:span text:style-name="T3">Carolina</text:span><text:span text:style-name="T6"> (</text:span><text:span text:style-name="T3">Univerza</text:span><text:span text:style-name="T6"> </text:span><text:span text:style-name="T3">Severne</text:span><text:span text:style-name="T6"> </text:span><text:span text:style-name="T3">Kalorine</text:span><text:span text:style-name="T6">), </text:span><text:span text:style-name="T3">University</text:span><text:span text:style-name="T6"> </text:span><text:span text:style-name="T3">of</text:span><text:span text:style-name="T6"> </text:span><text:span text:style-name="T3">Southeren</text:span><text:span text:style-name="T6"> </text:span><text:span text:style-name="T3">California</text:span><text:span text:style-name="T6"> (</text:span><text:span text:style-name="T3">Univerzi</text:span><text:span text:style-name="T6"> </text:span><text:span text:style-name="T3">Južne</text:span><text:span text:style-name="T6"> </text:span><text:span text:style-name="T3">Kalifornije</text:span><text:span text:style-name="T6">) </text:span><text:span text:style-name="T3">in</text:span><text:span text:style-name="T6"> </text:span><text:span text:style-name="T3">Wayne</text:span><text:span text:style-name="T6"> </text:span><text:span text:style-name="T3">State</text:span><text:span text:style-name="T6"> </text:span><text:span text:style-name="T3">University</text:span><text:span text:style-name="T6"> (</text:span><text:span text:style-name="T3">Univerze</text:span><text:span text:style-name="T6"> </text:span><text:span text:style-name="T3">Wayneških</text:span><text:span text:style-name="T6"> </text:span><text:span text:style-name="T3">držav</text:span><text:span text:style-name="T6">). </text:span><text:span text:style-name="T3">Bil</text:span><text:span text:style-name="T6"> </text:span><text:span text:style-name="T3">je</text:span><text:span text:style-name="T6"> </text:span><text:span text:style-name="T3">na</text:span><text:span text:style-name="T6"> </text:span><text:span text:style-name="T3">krovu</text:span><text:span text:style-name="T6"> </text:span><text:span text:style-name="T3">plovil</text:span><text:span text:style-name="T6"> </text:span><text:span text:style-name="T3">Atlantis</text:span><text:span text:style-name="T6">, </text:span><text:span text:style-name="T3">Discovery</text:span><text:span text:style-name="T6"> </text:span><text:span text:style-name="T3">in</text:span><text:span text:style-name="T6"> </text:span><text:span text:style-name="T3">Mira</text:span><text:span text:style-name="T6"> </text:span><text:span text:style-name="T3">ter</text:span><text:span text:style-name="T6"> </text:span><text:span text:style-name="T3">Sojuza</text:span><text:span text:style-name="T6">.</text:span></text:p>
      <text:p text:style-name="Standard"><text:span text:style-name="T3">Dela</text:span><text:span text:style-name="T6">: - </text:span><text:span text:style-name="T3">Pisma</text:span><text:span text:style-name="T6"> </text:span><text:span text:style-name="T3">iz</text:span><text:span text:style-name="T6"> </text:span><text:span text:style-name="T3">vesolja</text:span></text:p>
      <text:p text:style-name="Standard"><text:span text:style-name="T6"><text:s text:c="9"/>- </text:span><text:span text:style-name="T3">Pet</text:span><text:span text:style-name="T6"> </text:span><text:span text:style-name="T3">nevarnih</text:span><text:span text:style-name="T6"> </text:span><text:span text:style-name="T3">mesecev</text:span><text:span text:style-name="T6"> </text:span><text:span text:style-name="T3">na</text:span><text:span text:style-name="T6"> </text:span><text:span text:style-name="T3">Vesoljski</text:span><text:span text:style-name="T6"> </text:span><text:span text:style-name="T3">postaji</text:span><text:span text:style-name="T6"> </text:span><text:span text:style-name="T3">Mir</text:span></text:p>
      <text:p text:style-name="Standard"><text:span text:style-name="T6"><text:s text:c="9"/>- </text:span><text:span text:style-name="T3">V</text:span><text:span text:style-name="T6"> </text:span><text:span text:style-name="T3">vesolju</text:span></text:p>
      <text:p text:style-name="P1"/>
      <text:list xml:id="list1957646189" text:style-name="WWNum1">
        <text:list-item>
          <text:h text:style-name="P7" text:outline-level="1"><text:span text:style-name="T6">2. </text:span><text:span text:style-name="T3">Kratka</text:span><text:span text:style-name="T6"> </text:span><text:span text:style-name="T3">obnova</text:span><text:span text:style-name="T6"> </text:span><text:span text:style-name="T3">pisem</text:span></text:h>
        </text:list-item>
      </text:list>
      <text:p text:style-name="Standard"><text:span text:style-name="T6"><text:tab/>“</text:span><text:span text:style-name="T3">Dragi</text:span><text:span text:style-name="T6"> </text:span><text:span text:style-name="T3">John</text:span><text:span text:style-name="T6">!”, </text:span><text:span text:style-name="T3">tako</text:span><text:span text:style-name="T6"> </text:span><text:span text:style-name="T3">je</text:span><text:span text:style-name="T6"> </text:span><text:span text:style-name="T3">astronavt</text:span><text:span text:style-name="T6"> </text:span><text:span text:style-name="T3">začel</text:span><text:span text:style-name="T6"> </text:span><text:span text:style-name="T3">večino</text:span><text:span text:style-name="T6"> </text:span><text:span text:style-name="T3">pisem</text:span><text:span text:style-name="T6">.</text:span></text:p>
      <text:p text:style-name="Standard"><text:span text:style-name="T6"><text:tab/>“</text:span><text:span text:style-name="T3">Komaj</text:span><text:span text:style-name="T6"> </text:span><text:span text:style-name="T3">čakam</text:span><text:span text:style-name="T6">, </text:span><text:span text:style-name="T3">da</text:span><text:span text:style-name="T6"> </text:span><text:span text:style-name="T3">te</text:span><text:span text:style-name="T6"> </text:span><text:span text:style-name="T3">vidim</text:span><text:span text:style-name="T6">”, </text:span><text:span text:style-name="T3">je</text:span><text:span text:style-name="T6"> </text:span><text:span text:style-name="T3">nadaljeval</text:span><text:span text:style-name="T6">. </text:span><text:span text:style-name="T3">Zelo</text:span><text:span text:style-name="T6"> </text:span><text:span text:style-name="T3">se</text:span><text:span text:style-name="T6"> </text:span><text:span text:style-name="T3">je</text:span><text:span text:style-name="T6"> </text:span><text:span text:style-name="T3">trudil</text:span><text:span text:style-name="T6"> </text:span><text:span text:style-name="T3">sinu</text:span><text:span text:style-name="T6"> </text:span><text:span text:style-name="T3">pokazati</text:span><text:span text:style-name="T6">, </text:span><text:span text:style-name="T3">da</text:span><text:span text:style-name="T6"> </text:span><text:span text:style-name="T3">ga</text:span><text:span text:style-name="T6"> </text:span><text:span text:style-name="T3">ima</text:span><text:span text:style-name="T6"> </text:span><text:span text:style-name="T3">rad</text:span><text:span text:style-name="T6">. </text:span><text:span text:style-name="T3">V</text:span><text:span text:style-name="T6"> </text:span><text:span text:style-name="T3">zgodbah</text:span><text:span text:style-name="T6"> </text:span><text:span text:style-name="T3">pripovedoval</text:span><text:span text:style-name="T6"> </text:span><text:span text:style-name="T3">vse</text:span><text:span text:style-name="T6"> </text:span><text:span text:style-name="T3">mogoče</text:span><text:span text:style-name="T6">. <text:s/></text:span><text:span text:style-name="T3">Pripovedoval</text:span><text:span text:style-name="T6"> </text:span><text:span text:style-name="T3">je</text:span><text:span text:style-name="T6"> </text:span><text:span text:style-name="T3">tudi</text:span><text:span text:style-name="T6"> </text:span><text:span text:style-name="T3">o</text:span><text:span text:style-name="T6"> </text:span><text:span text:style-name="T3">vesoljskih</text:span><text:span text:style-name="T6"> </text:span><text:span text:style-name="T3">prijateljih</text:span><text:span text:style-name="T6">: </text:span><text:span text:style-name="T3">Saši</text:span><text:span text:style-name="T6">, </text:span><text:span text:style-name="T3">Vasiljiu</text:span><text:span text:style-name="T6">, </text:span><text:span text:style-name="T3">Valeriju</text:span><text:span text:style-name="T6">... </text:span><text:span text:style-name="T3">Kar</text:span><text:span text:style-name="T6"> </text:span><text:span text:style-name="T3">naprej</text:span><text:span text:style-name="T6"> </text:span><text:span text:style-name="T3">je</text:span><text:span text:style-name="T6"> </text:span><text:span text:style-name="T3">omenjal</text:span><text:span text:style-name="T6">, </text:span><text:span text:style-name="T3">kako</text:span><text:span text:style-name="T6"> </text:span><text:span text:style-name="T3">hitro</text:span><text:span text:style-name="T6"> </text:span><text:span text:style-name="T3">obkroži</text:span><text:span text:style-name="T6"> </text:span><text:span text:style-name="T3">svet</text:span><text:span text:style-name="T6"> </text:span><text:span text:style-name="T3">in</text:span><text:span text:style-name="T6"> </text:span><text:span text:style-name="T3">kakšne</text:span><text:span text:style-name="T6"> </text:span><text:span text:style-name="T3">lepe</text:span><text:span text:style-name="T6"> </text:span><text:span text:style-name="T3">fotografije</text:span><text:span text:style-name="T6"> </text:span><text:span text:style-name="T3">dela</text:span><text:span text:style-name="T6">. </text:span><text:span text:style-name="T3">Podrobno</text:span><text:span text:style-name="T6"> </text:span><text:span text:style-name="T3">je</text:span><text:span text:style-name="T6"> </text:span><text:span text:style-name="T3">fotografiral</text:span><text:span text:style-name="T6"> </text:span><text:span text:style-name="T3">tudi</text:span><text:span text:style-name="T6"> </text:span><text:span text:style-name="T3">Slovenijo</text:span><text:span text:style-name="T6">, </text:span><text:span text:style-name="T3">saj</text:span><text:span text:style-name="T6"> </text:span><text:span text:style-name="T3">ima</text:span><text:span text:style-name="T6"> </text:span><text:span text:style-name="T3">v</text:span><text:span text:style-name="T6"> </text:span><text:span text:style-name="T3">Radovljici</text:span><text:span text:style-name="T6"> </text:span><text:span text:style-name="T3">babico</text:span><text:span text:style-name="T6">.</text:span></text:p>
      <text:p text:style-name="Standard"><text:span text:style-name="T6"><text:tab/></text:span><text:span text:style-name="T3">Opisoval</text:span><text:span text:style-name="T6"> </text:span><text:span text:style-name="T3">je</text:span><text:span text:style-name="T6"> </text:span><text:span text:style-name="T3">svoj</text:span><text:span text:style-name="T6"> </text:span><text:span text:style-name="T3">delovni</text:span><text:span text:style-name="T6"> </text:span><text:span text:style-name="T3">dan</text:span><text:span text:style-name="T6"> </text:span><text:span text:style-name="T3">in</text:span><text:span text:style-name="T6"> </text:span><text:span text:style-name="T3">občutke</text:span><text:span text:style-name="T6">. </text:span><text:span text:style-name="T3">V</text:span><text:span text:style-name="T6"> </text:span><text:span text:style-name="T3">pismih</text:span><text:span text:style-name="T6"> </text:span><text:span text:style-name="T3">ni</text:span><text:span text:style-name="T6"> </text:span><text:span text:style-name="T3">pozabil</text:span><text:span text:style-name="T6"> </text:span><text:span text:style-name="T3">na</text:span><text:span text:style-name="T6"> </text:span><text:span text:style-name="T3">zemljo</text:span><text:span text:style-name="T6">, </text:span><text:span text:style-name="T3">običaje</text:span><text:span text:style-name="T6"> </text:span><text:span text:style-name="T3">kot</text:span><text:span text:style-name="T6"> </text:span><text:span text:style-name="T3">je</text:span><text:span text:style-name="T6"> </text:span><text:span text:style-name="T3">prvi</text:span><text:span text:style-name="T6"> </text:span><text:span text:style-name="T3">april</text:span><text:span text:style-name="T6"> – </text:span><text:span text:style-name="T3">dan</text:span><text:span text:style-name="T6"> </text:span><text:span text:style-name="T3">norcev</text:span><text:span text:style-name="T6"> </text:span><text:span text:style-name="T3">in</text:span><text:span text:style-name="T6"> </text:span><text:span text:style-name="T3">na</text:span><text:span text:style-name="T6"> </text:span><text:span text:style-name="T3">ženo</text:span><text:span text:style-name="T6">. </text:span><text:span text:style-name="T3">Vsak</text:span><text:span text:style-name="T6"> </text:span><text:span text:style-name="T3">mesec</text:span><text:span text:style-name="T6"> </text:span><text:span text:style-name="T3">ji</text:span><text:span text:style-name="T6"> </text:span><text:span text:style-name="T3">je</text:span><text:span text:style-name="T6"> </text:span><text:span text:style-name="T3">vsaj</text:span><text:span text:style-name="T6"> </text:span><text:span text:style-name="T3">enkarat</text:span><text:span text:style-name="T6"> </text:span><text:span text:style-name="T3">pisal</text:span><text:span text:style-name="T6">. </text:span><text:span text:style-name="T3">Prve</text:span><text:span text:style-name="T6"> </text:span><text:span text:style-name="T3">dni</text:span><text:span text:style-name="T6"> </text:span><text:span text:style-name="T3">je</text:span><text:span text:style-name="T6"> </text:span><text:span text:style-name="T3">pisal</text:span><text:span text:style-name="T6"> </text:span><text:span text:style-name="T3">o</text:span><text:span text:style-name="T6"> </text:span><text:span text:style-name="T3">sebi</text:span><text:span text:style-name="T6">, </text:span><text:span text:style-name="T3">potem</text:span><text:span text:style-name="T6"> </text:span><text:span text:style-name="T3">je</text:span><text:span text:style-name="T6"> </text:span><text:span text:style-name="T3">opisoval</text:span><text:span text:style-name="T6"> </text:span><text:span text:style-name="T3">dogodke</text:span><text:span text:style-name="T6">, </text:span><text:span text:style-name="T3">npr</text:span><text:span text:style-name="T6">. “</text:span><text:span text:style-name="T3">Vesoljski</text:span><text:span text:style-name="T6"> </text:span><text:span text:style-name="T3">izlet</text:span><text:span text:style-name="T6">” </text:span><text:span text:style-name="T3">in</text:span><text:span text:style-name="T6"> </text:span><text:span text:style-name="T3">potem</text:span><text:span text:style-name="T6"> “</text:span><text:span text:style-name="T3">O</text:span><text:span text:style-name="T6"> </text:span><text:span text:style-name="T3">meni</text:span><text:span text:style-name="T6">”, </text:span><text:span text:style-name="T3">vse</text:span><text:span text:style-name="T6"> </text:span><text:span text:style-name="T3">do</text:span><text:span text:style-name="T6"> </text:span><text:span text:style-name="T3">vrnitve</text:span><text:span text:style-name="T6"> - “</text:span><text:span text:style-name="T3">Ponosen</text:span><text:span text:style-name="T6"> </text:span><text:span text:style-name="T3">na</text:span><text:span text:style-name="T6"> </text:span><text:span text:style-name="T3">krovu</text:span><text:span text:style-name="T6"> </text:span><text:span text:style-name="T3">Atlantisa</text:span><text:span text:style-name="T6">”. </text:span><text:span text:style-name="T3">S</text:span><text:span text:style-name="T6"> </text:span><text:span text:style-name="T3">pridom</text:span><text:span text:style-name="T6"> </text:span><text:span text:style-name="T3">je</text:span><text:span text:style-name="T6"> </text:span><text:span text:style-name="T3">pripovedoval</text:span><text:span text:style-name="T6"> </text:span><text:span text:style-name="T3">tudi</text:span><text:span text:style-name="T6"> </text:span><text:span text:style-name="T3">o</text:span><text:span text:style-name="T6"> </text:span><text:span text:style-name="T3">sorodnikih</text:span><text:span text:style-name="T6">. </text:span><text:span text:style-name="T3">Pisal</text:span><text:span text:style-name="T6"> </text:span><text:span text:style-name="T3">je</text:span><text:span text:style-name="T6"> , </text:span><text:span text:style-name="T3">kako</text:span><text:span text:style-name="T6"> </text:span><text:span text:style-name="T3">se</text:span><text:span text:style-name="T6"> </text:span><text:span text:style-name="T3">prehranjuje</text:span><text:span text:style-name="T6">, </text:span><text:span text:style-name="T3">kako</text:span><text:span text:style-name="T6"> </text:span><text:span text:style-name="T3">spi</text:span><text:span text:style-name="T6">, </text:span><text:span text:style-name="T3">kako</text:span><text:span text:style-name="T6"> </text:span><text:span text:style-name="T3">dobra</text:span><text:span text:style-name="T6"> </text:span><text:span text:style-name="T3">je</text:span><text:span text:style-name="T6"> </text:span><text:span text:style-name="T3">Kath</text:span><text:span text:style-name="T6"> (</text:span><text:span text:style-name="T3">njegova</text:span><text:span text:style-name="T6"> </text:span><text:span text:style-name="T3">žena</text:span><text:span text:style-name="T6">), </text:span><text:span text:style-name="T3">da</text:span><text:span text:style-name="T6"> </text:span><text:span text:style-name="T3">je</text:span><text:span text:style-name="T6"> </text:span><text:span text:style-name="T3">navaden</text:span><text:span text:style-name="T6"> </text:span><text:span text:style-name="T3">Američan</text:span><text:span text:style-name="T6">, </text:span><text:span text:style-name="T3">kako</text:span><text:span text:style-name="T6"> </text:span><text:span text:style-name="T3">je</text:span><text:span text:style-name="T6"> </text:span><text:span text:style-name="T3">navihan</text:span><text:span text:style-name="T6"> </text:span><text:span text:style-name="T3">in</text:span><text:span text:style-name="T6"> </text:span><text:span text:style-name="T3">čez</text:span><text:span text:style-name="T6"> </text:span><text:span text:style-name="T3">čas</text:span><text:span text:style-name="T6"> </text:span><text:span text:style-name="T3">še</text:span><text:span text:style-name="T6"> </text:span><text:span text:style-name="T3">o</text:span><text:span text:style-name="T6"> </text:span><text:span text:style-name="T3">sebi</text:span><text:span text:style-name="T6">, </text:span><text:span text:style-name="T3">o</text:span><text:span text:style-name="T6"> </text:span><text:span text:style-name="T3">svojem</text:span><text:span text:style-name="T6"> </text:span><text:span text:style-name="T3">otroštvu</text:span><text:span text:style-name="T6">, </text:span><text:span text:style-name="T3">o</text:span><text:span text:style-name="T6"> </text:span><text:span text:style-name="T3">breztežnosti</text:span><text:span text:style-name="T6">,... </text:span><text:span text:style-name="T3">Johnu</text:span><text:span text:style-name="T6"> </text:span><text:span text:style-name="T3">je</text:span><text:span text:style-name="T6"> </text:span><text:span text:style-name="T3">omenil</text:span><text:span text:style-name="T6">, </text:span><text:span text:style-name="T3">da</text:span><text:span text:style-name="T6"> </text:span><text:span text:style-name="T3">bi</text:span><text:span text:style-name="T6"> </text:span><text:span text:style-name="T3">se</text:span><text:span text:style-name="T6"> </text:span><text:span text:style-name="T3">lahko</text:span><text:span text:style-name="T6"> </text:span><text:span text:style-name="T3">tu</text:span><text:span text:style-name="T6"> </text:span><text:span text:style-name="T3">z</text:span><text:span text:style-name="T6"> </text:span><text:span text:style-name="T3">veseljem</text:span><text:span text:style-name="T6"> </text:span><text:span text:style-name="T3">igral</text:span><text:span text:style-name="T6"> </text:span><text:span text:style-name="T3">skrivalnice</text:span><text:span text:style-name="T6"> </text:span><text:span text:style-name="T3">da</text:span><text:span text:style-name="T6"> </text:span><text:span text:style-name="T3">si</text:span><text:span text:style-name="T6"> </text:span><text:span text:style-name="T3">zobe</text:span><text:span text:style-name="T6"> </text:span><text:span text:style-name="T3">umiva</text:span><text:span text:style-name="T6"> </text:span><text:span text:style-name="T3">z</text:span><text:span text:style-name="T6"> </text:span><text:span text:style-name="T3">zaprtimi</text:span><text:span text:style-name="T6"> </text:span><text:span text:style-name="T3">usti</text:span><text:span text:style-name="T6"> </text:span><text:span text:style-name="T3">in</text:span><text:span text:style-name="T6"> </text:span><text:span text:style-name="T3">je</text:span><text:span text:style-name="T6"> </text:span><text:span text:style-name="T3">tekočo</text:span><text:span text:style-name="T6"> </text:span><text:span text:style-name="T3">hrano</text:span><text:span text:style-name="T6"> – </text:span><text:span text:style-name="T3">kot</text:span><text:span text:style-name="T6"> </text:span><text:span text:style-name="T3">dojenčki</text:span><text:span text:style-name="T6">. </text:span><text:span text:style-name="T3">Vedno</text:span><text:span text:style-name="T6"> </text:span><text:span text:style-name="T3">je</text:span><text:span text:style-name="T6"> </text:span><text:span text:style-name="T3">Johančka</text:span><text:span text:style-name="T6"> </text:span><text:span text:style-name="T3">nagovarjal</text:span><text:span text:style-name="T6"> </text:span><text:span text:style-name="T3">naj</text:span><text:span text:style-name="T6"> </text:span><text:span text:style-name="T3">mami</text:span><text:span text:style-name="T6">, </text:span><text:span text:style-name="T3">da</text:span><text:span text:style-name="T6"> </text:span><text:span text:style-name="T3">enega</text:span><text:span text:style-name="T6"> </text:span><text:span text:style-name="T3">od</text:span><text:span text:style-name="T6"> </text:span><text:span text:style-name="T3">svojih</text:span><text:span text:style-name="T6"> </text:span><text:span text:style-name="T3">cmokov</text:span><text:span text:style-name="T6">.</text:span></text:p>
      <text:p text:style-name="Standard"><text:span text:style-name="T6"><text:tab/></text:span><text:span text:style-name="T3">Zelo</text:span><text:span text:style-name="T6"> </text:span><text:span text:style-name="T3">je</text:span><text:span text:style-name="T6"> </text:span><text:span text:style-name="T3">bil</text:span><text:span text:style-name="T6"> </text:span><text:span text:style-name="T3">vesel</text:span><text:span text:style-name="T6"> </text:span><text:span text:style-name="T3">vesoljskega</text:span><text:span text:style-name="T6"> </text:span><text:span text:style-name="T3">izleta</text:span><text:span text:style-name="T6"> </text:span><text:span text:style-name="T3">in</text:span><text:span text:style-name="T6"> </text:span><text:span text:style-name="T3">izleta</text:span><text:span text:style-name="T6"> </text:span><text:span text:style-name="T3">z</text:span><text:span text:style-name="T6"> </text:span><text:span text:style-name="T3">Sojuzom</text:span><text:span text:style-name="T6">. </text:span><text:span text:style-name="T3">Jerry</text:span><text:span text:style-name="T6"> </text:span><text:span text:style-name="T3">se</text:span><text:span text:style-name="T6"> </text:span><text:span text:style-name="T3">je</text:span><text:span text:style-name="T6"> </text:span><text:span text:style-name="T3">v</text:span><text:span text:style-name="T6"> </text:span><text:span text:style-name="T3">mesecu</text:span><text:span text:style-name="T6"> </text:span><text:span text:style-name="T3">bivanja</text:span><text:span text:style-name="T6"> </text:span><text:span text:style-name="T3">na</text:span><text:span text:style-name="T6"> </text:span><text:span text:style-name="T3">Miru</text:span><text:span text:style-name="T6">, </text:span><text:span text:style-name="T3">vesoljske</text:span><text:span text:style-name="T6"> </text:span><text:span text:style-name="T3">postaje</text:span><text:span text:style-name="T6"> </text:span><text:span text:style-name="T3">tako</text:span><text:span text:style-name="T6"> </text:span><text:span text:style-name="T3">navadil</text:span><text:span text:style-name="T6">, </text:span><text:span text:style-name="T3">da</text:span><text:span text:style-name="T6"> </text:span><text:span text:style-name="T3">je</text:span><text:span text:style-name="T6"> </text:span><text:span text:style-name="T3">po</text:span><text:span text:style-name="T6"> </text:span><text:span text:style-name="T3">izletu</text:span><text:span text:style-name="T6"> </text:span><text:span text:style-name="T3">rekel</text:span><text:span text:style-name="T6">: “</text:span><text:span text:style-name="T3">Samo</text:span><text:span text:style-name="T6">, </text:span><text:span text:style-name="T3">da</text:span><text:span text:style-name="T6"> </text:span><text:span text:style-name="T3">smo</text:span><text:span text:style-name="T6"> </text:span><text:span text:style-name="T3">spet</text:span><text:span text:style-name="T6"> </text:span><text:span text:style-name="T3">doma</text:span><text:span text:style-name="T6">”. </text:span><text:span text:style-name="T3">V</text:span><text:span text:style-name="T6"> </text:span><text:span text:style-name="T3">osamljenosti</text:span><text:span text:style-name="T6"> </text:span><text:span text:style-name="T3">je</text:span><text:span text:style-name="T6"> </text:span><text:span text:style-name="T3">pisal</text:span><text:span text:style-name="T6">, </text:span><text:span text:style-name="T3">da</text:span><text:span text:style-name="T6"> </text:span><text:span text:style-name="T3">ga</text:span><text:span text:style-name="T6"> </text:span><text:span text:style-name="T3">potolaži</text:span><text:span text:style-name="T6"> </text:span><text:span text:style-name="T3">misel</text:span><text:span text:style-name="T6"> </text:span><text:span text:style-name="T3">na</text:span><text:span text:style-name="T6"> </text:span><text:span text:style-name="T3">Kath</text:span><text:span text:style-name="T6"> </text:span><text:span text:style-name="T3">in</text:span><text:span text:style-name="T6"> </text:span><text:span text:style-name="T3">Johna</text:span><text:span text:style-name="T6">. </text:span></text:p>
      <text:p text:style-name="Standard"><text:span text:style-name="T6"><text:tab/></text:span><text:span text:style-name="T3">Veselil</text:span><text:span text:style-name="T6"> </text:span><text:span text:style-name="T3">se</text:span><text:span text:style-name="T6"> </text:span><text:span text:style-name="T3">je</text:span><text:span text:style-name="T6"> </text:span><text:span text:style-name="T3">video</text:span><text:span text:style-name="T6"> </text:span><text:span text:style-name="T3">pogovora</text:span><text:span text:style-name="T6"> </text:span><text:span text:style-name="T3">z</text:span><text:span text:style-name="T6"> </text:span><text:span text:style-name="T3">družino</text:span><text:span text:style-name="T6"> </text:span><text:span text:style-name="T3">in</text:span><text:span text:style-name="T6"> </text:span><text:span text:style-name="T3">pogovor</text:span><text:span text:style-name="T6"> </text:span><text:span text:style-name="T3">nadaljeval</text:span><text:span text:style-name="T6"> </text:span><text:span text:style-name="T3">v</text:span><text:span text:style-name="T6"> </text:span><text:span text:style-name="T3">pismu</text:span><text:span text:style-name="T6">. </text:span><text:span text:style-name="T3">Vesel</text:span><text:span text:style-name="T6"> </text:span><text:span text:style-name="T3">je</text:span><text:span text:style-name="T6"> </text:span><text:span text:style-name="T3">bil</text:span><text:span text:style-name="T6"> </text:span><text:span text:style-name="T3">vsakega</text:span><text:span text:style-name="T6"> </text:span><text:span text:style-name="T3">pogovora</text:span><text:span text:style-name="T6"> </text:span><text:span text:style-name="T3">z</text:span><text:span text:style-name="T6"> </text:span><text:span text:style-name="T3">ljudmi</text:span><text:span text:style-name="T6">. </text:span><text:span text:style-name="T3">Februarja</text:span><text:span text:style-name="T6"> </text:span><text:span text:style-name="T3">je</text:span><text:span text:style-name="T6"> </text:span><text:span text:style-name="T3">še</text:span><text:span text:style-name="T6"> </text:span><text:span text:style-name="T3">posebej</text:span><text:span text:style-name="T6"> </text:span><text:span text:style-name="T3">opisoval</text:span><text:span text:style-name="T6"> </text:span><text:span text:style-name="T3">te</text:span><text:span text:style-name="T6"> </text:span><text:span text:style-name="T3">pogovore</text:span><text:span text:style-name="T6"> . </text:span><text:span text:style-name="T3">Veliko</text:span><text:span text:style-name="T6"> </text:span><text:span text:style-name="T3">je</text:span><text:span text:style-name="T6"> </text:span><text:span text:style-name="T3">bil</text:span><text:span text:style-name="T6"> </text:span><text:span text:style-name="T3">tudi</text:span><text:span text:style-name="T6"> </text:span><text:span text:style-name="T3">intervjuvan</text:span><text:span text:style-name="T6"> </text:span><text:span text:style-name="T3">o</text:span><text:span text:style-name="T6"> </text:span><text:span text:style-name="T3">čisto</text:span><text:span text:style-name="T6"> </text:span><text:span text:style-name="T3">človeških</text:span><text:span text:style-name="T6"> </text:span><text:span text:style-name="T3">stvareh</text:span><text:span text:style-name="T6">. </text:span><text:span text:style-name="T3">Ko</text:span><text:span text:style-name="T6"> </text:span><text:span text:style-name="T3">so</text:span><text:span text:style-name="T6"> </text:span><text:span text:style-name="T3">ga</text:span><text:span text:style-name="T6"> </text:span><text:span text:style-name="T3">poklicali</text:span><text:span text:style-name="T6"> </text:span><text:span text:style-name="T3">z</text:span><text:span text:style-name="T6"> </text:span><text:span text:style-name="T9">Discoverya</text:span><text:span text:style-name="T11"> </text:span><text:span text:style-name="T6">(</text:span><text:span text:style-name="T3">TV</text:span><text:span text:style-name="T6"> </text:span><text:span text:style-name="T3">program</text:span><text:span text:style-name="T6">) </text:span><text:span text:style-name="T3">je</text:span><text:span text:style-name="T6"> </text:span><text:span text:style-name="T3">mislil</text:span><text:span text:style-name="T6">, </text:span><text:span text:style-name="T3">da</text:span><text:span text:style-name="T6"> </text:span><text:span text:style-name="T3">ga</text:span><text:span text:style-name="T6"> </text:span><text:span text:style-name="T3">bodo</text:span><text:span text:style-name="T6"> </text:span><text:span text:style-name="T3">spraševali</text:span><text:span text:style-name="T6"> </text:span><text:span text:style-name="T3">o</text:span><text:span text:style-name="T6"> </text:span><text:span text:style-name="T3">tehničnih</text:span><text:span text:style-name="T6"> </text:span><text:span text:style-name="T3">podatkih</text:span><text:span text:style-name="T6">, </text:span><text:span text:style-name="T3">pa</text:span><text:span text:style-name="T6"> </text:span><text:span text:style-name="T3">so</text:span><text:span text:style-name="T6"> </text:span><text:span text:style-name="T3">ga</text:span><text:span text:style-name="T6"> </text:span><text:span text:style-name="T3">spraševali</text:span><text:span text:style-name="T6"> </text:span><text:span text:style-name="T3">o</text:span><text:span text:style-name="T6"> </text:span><text:span text:style-name="T3">psihičnem</text:span><text:span text:style-name="T6"> </text:span><text:span text:style-name="T3">stanju</text:span><text:span text:style-name="T6"> </text:span><text:span text:style-name="T3">itd</text:span><text:span text:style-name="T6">. </text:span></text:p>
      <text:p text:style-name="Standard"><text:span text:style-name="T6"><text:tab/></text:span><text:span text:style-name="T3">Zelo</text:span><text:span text:style-name="T6"> </text:span><text:span text:style-name="T3">se</text:span><text:span text:style-name="T6"> </text:span><text:span text:style-name="T3">je</text:span><text:span text:style-name="T6"> </text:span><text:span text:style-name="T3">razveselil</text:span><text:span text:style-name="T6"> </text:span><text:span text:style-name="T3">fotografije</text:span><text:span text:style-name="T6"> </text:span><text:span text:style-name="T3">v</text:span><text:span text:style-name="T6"> </text:span><text:span text:style-name="T3">obliki</text:span><text:span text:style-name="T6"> </text:span><text:span text:style-name="T3">srca</text:span><text:span text:style-name="T6"> </text:span><text:span text:style-name="T3">in</text:span><text:span text:style-name="T6"> </text:span><text:span text:style-name="T3">zato</text:span><text:span text:style-name="T6"> </text:span><text:span text:style-name="T3">je</text:span><text:span text:style-name="T6"> </text:span><text:span text:style-name="T3">napisal</text:span><text:span text:style-name="T6"> </text:span><text:span text:style-name="T3">pismo</text:span><text:span text:style-name="T6">. </text:span><text:span text:style-name="T3">Johnu</text:span><text:span text:style-name="T6"> </text:span><text:span text:style-name="T3">je</text:span><text:span text:style-name="T6"> </text:span><text:span text:style-name="T3">razložil</text:span><text:span text:style-name="T6"> </text:span><text:span text:style-name="T3">o</text:span><text:span text:style-name="T6"> </text:span><text:span text:style-name="T3">tovornem</text:span><text:span text:style-name="T6"> </text:span><text:span text:style-name="T3">plovilu</text:span><text:span text:style-name="T6"> </text:span><text:span text:style-name="T3">Progress</text:span><text:span text:style-name="T6">. </text:span><text:span text:style-name="T3">Progres</text:span><text:span text:style-name="T6"> </text:span><text:span text:style-name="T3">je</text:span><text:span text:style-name="T6"> </text:span><text:span text:style-name="T3">prinašal</text:span><text:span text:style-name="T6"> </text:span><text:span text:style-name="T3">hrano</text:span><text:span text:style-name="T6">, </text:span><text:span text:style-name="T3">nekaj</text:span><text:span text:style-name="T6"> </text:span><text:span text:style-name="T3">vode</text:span><text:span text:style-name="T6"> </text:span><text:span text:style-name="T3">in</text:span><text:span text:style-name="T6"> </text:span><text:span text:style-name="T3">sveže</text:span><text:span text:style-name="T6"> </text:span><text:span text:style-name="T3">obleke</text:span><text:span text:style-name="T6">, </text:span><text:span text:style-name="T3">ko</text:span><text:span text:style-name="T6"> </text:span><text:span text:style-name="T3">je</text:span><text:span text:style-name="T6"> </text:span><text:span text:style-name="T3">opravil</text:span><text:span text:style-name="T6"> </text:span><text:span text:style-name="T3">to</text:span><text:span text:style-name="T6"> </text:span><text:span text:style-name="T3">nalogo</text:span><text:span text:style-name="T6"> </text:span><text:span text:style-name="T3">so</text:span><text:span text:style-name="T6"> </text:span><text:span text:style-name="T3">vanj</text:span><text:span text:style-name="T6"> </text:span><text:span text:style-name="T3">nametali</text:span><text:span text:style-name="T6"> </text:span><text:span text:style-name="T3">cunje</text:span><text:span text:style-name="T6"> </text:span><text:span text:style-name="T3">in</text:span><text:span text:style-name="T6"> </text:span><text:span text:style-name="T3">smeti</text:span><text:span text:style-name="T6">. </text:span><text:span text:style-name="T3">Poslali</text:span><text:span text:style-name="T6"> </text:span><text:span text:style-name="T3">so</text:span><text:span text:style-name="T6"> </text:span><text:span text:style-name="T3">ga</text:span><text:span text:style-name="T6"> </text:span><text:span text:style-name="T3">v</text:span><text:span text:style-name="T6"> </text:span><text:span text:style-name="T3">atmosfero</text:span><text:span text:style-name="T6">, </text:span><text:span text:style-name="T3">kjer</text:span><text:span text:style-name="T6"> </text:span><text:span text:style-name="T3">načrtno</text:span><text:span text:style-name="T6"> </text:span><text:span text:style-name="T3">zgori</text:span><text:span text:style-name="T6">. </text:span><text:span text:style-name="T3">Nova</text:span><text:span text:style-name="T6"> </text:span><text:span text:style-name="T3">posadka</text:span><text:span text:style-name="T6"> </text:span><text:span text:style-name="T3">je</text:span><text:span text:style-name="T6"> </text:span><text:span text:style-name="T3">Johnu</text:span><text:span text:style-name="T6"> </text:span><text:span text:style-name="T3">nadela</text:span><text:span text:style-name="T6"> </text:span><text:span text:style-name="T3">vzdevek</text:span><text:span text:style-name="T6"> </text:span><text:span text:style-name="T3">Orkan</text:span><text:span text:style-name="T6">. </text:span><text:span text:style-name="T3">Nekajkrat</text:span><text:span text:style-name="T6"> </text:span><text:span text:style-name="T3">zaradi</text:span><text:span text:style-name="T6"> </text:span><text:span text:style-name="T3">gneče</text:span><text:span text:style-name="T6"> </text:span><text:span text:style-name="T3">ni</text:span><text:span text:style-name="T6"> </text:span><text:span text:style-name="T3">pisal</text:span><text:span text:style-name="T6"> </text:span><text:span text:style-name="T3">Johnu</text:span><text:span text:style-name="T6">. </text:span><text:span text:style-name="T3">Prišla</text:span><text:span text:style-name="T6"> </text:span><text:span text:style-name="T3">sta</text:span><text:span text:style-name="T6"> </text:span><text:span text:style-name="T3">namreč</text:span><text:span text:style-name="T6"> </text:span><text:span text:style-name="T3">dva</text:span><text:span text:style-name="T6"> </text:span><text:span text:style-name="T3">nova</text:span><text:span text:style-name="T6"> </text:span><text:span text:style-name="T3">člana</text:span><text:span text:style-name="T6"> </text:span><text:span text:style-name="T3">posadke</text:span><text:span text:style-name="T6">, </text:span><text:span text:style-name="T3">da</text:span><text:span text:style-name="T6"> </text:span><text:span text:style-name="T3">bosta</text:span><text:span text:style-name="T6"> </text:span><text:span text:style-name="T3">zamenjali</text:span><text:span text:style-name="T6"> </text:span><text:span text:style-name="T3">druge</text:span><text:span text:style-name="T6">. </text:span><text:span text:style-name="T3">Sinu</text:span><text:span text:style-name="T6"> </text:span><text:span text:style-name="T3">je</text:span><text:span text:style-name="T6"> </text:span><text:span text:style-name="T3">redno</text:span><text:span text:style-name="T6"> </text:span><text:span text:style-name="T3">sporočal</text:span><text:span text:style-name="T6"> </text:span><text:span text:style-name="T3">o</text:span><text:span text:style-name="T6"> </text:span><text:span text:style-name="T3">svoji</text:span><text:span text:style-name="T6"> </text:span><text:span text:style-name="T3">študiji</text:span><text:span text:style-name="T6"> </text:span><text:span text:style-name="T3">spanja</text:span><text:span text:style-name="T6">. </text:span><text:span text:style-name="T3">Pisal</text:span><text:span text:style-name="T6"> </text:span><text:span text:style-name="T3">je</text:span><text:span text:style-name="T6"> </text:span><text:span text:style-name="T3">o</text:span><text:span text:style-name="T6"> </text:span><text:span text:style-name="T3">požaru</text:span><text:span text:style-name="T6">, </text:span><text:span text:style-name="T3">kako</text:span><text:span text:style-name="T6"> </text:span><text:span text:style-name="T3">si</text:span><text:span text:style-name="T6"> </text:span><text:span text:style-name="T3">krajša</text:span><text:span text:style-name="T6"> </text:span><text:span text:style-name="T3">čas</text:span><text:span text:style-name="T6">, </text:span><text:span text:style-name="T3">kako</text:span><text:span text:style-name="T6"> </text:span><text:span text:style-name="T3">teče</text:span><text:span text:style-name="T6">, </text:span><text:span text:style-name="T3">o</text:span><text:span text:style-name="T6"> </text:span><text:span text:style-name="T3">razgledu</text:span><text:span text:style-name="T6">, </text:span><text:span text:style-name="T3">ter</text:span><text:span text:style-name="T6"> </text:span><text:span text:style-name="T3">o</text:span><text:span text:style-name="T6"> </text:span><text:span text:style-name="T3">prejšnji</text:span><text:span text:style-name="T6"> </text:span><text:span text:style-name="T3">posadki</text:span><text:span text:style-name="T6">, </text:span><text:span text:style-name="T3">ki</text:span><text:span text:style-name="T6"> </text:span><text:span text:style-name="T3">je</text:span><text:span text:style-name="T6"> </text:span><text:span text:style-name="T3">od</text:span><text:span text:style-name="T4">šla</text:span><text:span text:style-name="T7"> </text:span><text:span text:style-name="T4">konec</text:span><text:span text:style-name="T7"> </text:span><text:span text:style-name="T4">februarja</text:span><text:span text:style-name="T7">. </text:span></text:p>
      <text:p text:style-name="Standard"><text:span text:style-name="T7"><text:tab/></text:span><text:span text:style-name="T4">Letalski</text:span><text:span text:style-name="T7"> </text:span><text:span text:style-name="T4">zdravnik</text:span><text:span text:style-name="T7"> </text:span><text:span text:style-name="T4">mu</text:span><text:span text:style-name="T7"> </text:span><text:span text:style-name="T4">je</text:span><text:span text:style-name="T7"> </text:span><text:span text:style-name="T4">za</text:span><text:span text:style-name="T7"> </text:span><text:span text:style-name="T4">branje</text:span><text:span text:style-name="T7"> </text:span><text:span text:style-name="T4">na</text:span><text:span text:style-name="T7"> </text:span><text:span text:style-name="T4">Miru</text:span><text:span text:style-name="T7"> </text:span><text:span text:style-name="T4">izbral</text:span><text:span text:style-name="T7"> </text:span><text:span text:style-name="T4">knjigo</text:span><text:span text:style-name="T7"> </text:span><text:span text:style-name="T10">Entuduce</text:span><text:span text:style-name="T7">, </text:span><text:span text:style-name="T4">ki</text:span><text:span text:style-name="T7"> </text:span><text:span text:style-name="T4">je</text:span><text:span text:style-name="T7"> </text:span><text:span text:style-name="T4">zelo</text:span><text:span text:style-name="T7"> </text:span><text:span text:style-name="T4">zanimiva</text:span><text:span text:style-name="T7"> </text:span><text:span text:style-name="T4">in</text:span><text:span text:style-name="T7"> </text:span><text:span text:style-name="T4">po</text:span><text:span text:style-name="T7"> </text:span><text:span text:style-name="T4">njej</text:span><text:span text:style-name="T7"> </text:span><text:span text:style-name="T4">je</text:span><text:span text:style-name="T7"> </text:span><text:span text:style-name="T4">Mir</text:span><text:span text:style-name="T7"> </text:span><text:span text:style-name="T4">v</text:span><text:span text:style-name="T7"> </text:span><text:span text:style-name="T4">primerjavi</text:span><text:span text:style-name="T7"> </text:span><text:span text:style-name="T4">z</text:span><text:span text:style-name="T7"> </text:span><text:span text:style-name="T4">Antarktiko</text:span><text:span text:style-name="T7"> </text:span><text:span text:style-name="T4">hotel</text:span><text:span text:style-name="T7"> </text:span><text:span text:style-name="T4">s</text:span><text:span text:style-name="T7"> </text:span><text:span text:style-name="T4">petimi</text:span><text:span text:style-name="T7"> </text:span><text:span text:style-name="T4">zvezdicami</text:span><text:span text:style-name="T7">. </text:span><text:span text:style-name="T4">Res</text:span><text:span text:style-name="T7"> </text:span><text:span text:style-name="T4">dobra</text:span><text:span text:style-name="T7"> </text:span><text:span text:style-name="T4">knjiga</text:span><text:span text:style-name="T7">, </text:span><text:span text:style-name="T4">ki</text:span><text:span text:style-name="T7"> </text:span><text:span text:style-name="T4">je</text:span><text:span text:style-name="T7"> </text:span><text:span text:style-name="T4">Jerrya</text:span><text:span text:style-name="T7"> </text:span><text:span text:style-name="T4">prisila</text:span><text:span text:style-name="T7"> </text:span><text:span text:style-name="T4">k</text:span><text:span text:style-name="T7"> </text:span><text:span text:style-name="T4">razmišljanju</text:span><text:span text:style-name="T7">, </text:span><text:span text:style-name="T4">da</text:span><text:span text:style-name="T7"> </text:span><text:span text:style-name="T4">vse</text:span><text:span text:style-name="T7"> </text:span><text:span text:style-name="T4">ni</text:span><text:span text:style-name="T7"> </text:span><text:span text:style-name="T4">tako</text:span><text:span text:style-name="T7"> </text:span><text:span text:style-name="T4">slabo</text:span><text:span text:style-name="T7">. <text:s/></text:span></text:p>
      <text:p text:style-name="Standard"><text:span text:style-name="T7"><text:tab/></text:span><text:span text:style-name="T4">V</text:span><text:span text:style-name="T7"> </text:span><text:span text:style-name="T4">pismu</text:span><text:span text:style-name="T7"> “</text:span><text:span text:style-name="T4">Bolje</text:span><text:span text:style-name="T7"> </text:span><text:span text:style-name="T4">dve</text:span><text:span text:style-name="T7"> </text:span><text:span text:style-name="T4">postelji</text:span><text:span text:style-name="T7"> </text:span><text:span text:style-name="T4">kot</text:span><text:span text:style-name="T7"> </text:span><text:span text:style-name="T4">ena</text:span><text:span text:style-name="T7">”, </text:span><text:span text:style-name="T4">je</text:span><text:span text:style-name="T7"> </text:span><text:span text:style-name="T4">avtor</text:span><text:span text:style-name="T7"> </text:span><text:span text:style-name="T4">napisal</text:span><text:span text:style-name="T7">, </text:span><text:span text:style-name="T4">od</text:span><text:span text:style-name="T7"> </text:span><text:span text:style-name="T4">kdaj</text:span><text:span text:style-name="T7"> </text:span><text:span text:style-name="T4">zna</text:span><text:span text:style-name="T7"> </text:span><text:span text:style-name="T4">ceniti</text:span><text:span text:style-name="T7"> </text:span><text:span text:style-name="T4">naravo</text:span><text:span text:style-name="T7">. </text:span><text:span text:style-name="T4">To</text:span><text:span text:style-name="T7"> </text:span><text:span text:style-name="T4">se</text:span><text:span text:style-name="T7"> </text:span><text:span text:style-name="T4">je</text:span><text:span text:style-name="T7"> </text:span><text:span text:style-name="T4">zgodilo</text:span><text:span text:style-name="T7"> </text:span><text:span text:style-name="T4">v</text:span><text:span text:style-name="T7"> </text:span><text:span text:style-name="T4">Nevadi</text:span><text:span text:style-name="T7"> </text:span><text:span text:style-name="T4">na</text:span><text:span text:style-name="T7"> </text:span><text:span text:style-name="T4">poletnih</text:span><text:span text:style-name="T7"> </text:span><text:span text:style-name="T4">počitnicah</text:span><text:span text:style-name="T7">. </text:span><text:span text:style-name="T4">Del</text:span><text:span text:style-name="T7"> </text:span><text:span text:style-name="T4">teh</text:span><text:span text:style-name="T7"> </text:span><text:span text:style-name="T4">počitnic</text:span><text:span text:style-name="T7"> </text:span><text:span text:style-name="T4">je</text:span><text:span text:style-name="T7"> </text:span><text:span text:style-name="T4">preživel</text:span><text:span text:style-name="T7"> </text:span><text:span text:style-name="T4">v</text:span><text:span text:style-name="T7"> </text:span><text:span text:style-name="T10">Piramid</text:span><text:span text:style-name="T12"> </text:span><text:span text:style-name="T10">Lake</text:span><text:span text:style-name="T12">, </text:span><text:span text:style-name="T4">kjer</text:span><text:span text:style-name="T7"> </text:span><text:span text:style-name="T4">so</text:span><text:span text:style-name="T12"> </text:span><text:span text:style-name="T4">poskusili</text:span><text:span text:style-name="T7"> </text:span><text:span text:style-name="T4">preprečiti</text:span><text:span text:style-name="T7"> </text:span><text:span text:style-name="T4">škodo</text:span><text:span text:style-name="T7">, </text:span><text:soft-page-break/><text:span text:style-name="T4">ki</text:span><text:span text:style-name="T7"> </text:span><text:span text:style-name="T4">bi</text:span><text:span text:style-name="T7"> </text:span><text:span text:style-name="T4">nastala</text:span><text:span text:style-name="T7"> </text:span><text:span text:style-name="T4">zaradi</text:span><text:span text:style-name="T7"> </text:span><text:span text:style-name="T4">namakanja</text:span><text:span text:style-name="T7">. </text:span></text:p>
      <text:p text:style-name="Standard"><text:span text:style-name="T7"><text:tab/></text:span><text:span text:style-name="T4">Naslednji</text:span><text:span text:style-name="T7"> </text:span><text:span text:style-name="T4">mesec</text:span><text:span text:style-name="T7"> </text:span><text:span text:style-name="T4">je</text:span><text:span text:style-name="T7"> </text:span><text:span text:style-name="T4">Jerry</text:span><text:span text:style-name="T7"> </text:span><text:span text:style-name="T4">Johnu</text:span><text:span text:style-name="T7"> </text:span><text:span text:style-name="T4">pisal</text:span><text:span text:style-name="T7"> </text:span><text:span text:style-name="T4">o</text:span><text:span text:style-name="T7"> </text:span><text:span text:style-name="T4">babičinem</text:span><text:span text:style-name="T7"> </text:span><text:span text:style-name="T4">rojstnem</text:span><text:span text:style-name="T7"> </text:span><text:span text:style-name="T4">dnevu</text:span><text:span text:style-name="T7">. </text:span><text:span text:style-name="T4">Povedal</text:span><text:span text:style-name="T7"> </text:span><text:span text:style-name="T4">mu</text:span><text:span text:style-name="T7"> </text:span><text:span text:style-name="T4">je</text:span><text:span text:style-name="T7"> </text:span><text:span text:style-name="T4">kako</text:span><text:span text:style-name="T7"> </text:span><text:span text:style-name="T4">je</text:span><text:span text:style-name="T7"> </text:span><text:span text:style-name="T4">pametna</text:span><text:span text:style-name="T7">. </text:span><text:span text:style-name="T4">Zpomni</text:span><text:span text:style-name="T7"> </text:span><text:span text:style-name="T4">si</text:span><text:span text:style-name="T7"> </text:span><text:span text:style-name="T4">vse</text:span><text:span text:style-name="T7"> </text:span><text:span text:style-name="T4">datume</text:span><text:span text:style-name="T7">. </text:span><text:span text:style-name="T4">Naprimer</text:span><text:span text:style-name="T7">, “</text:span><text:span text:style-name="T4">Ali</text:span><text:span text:style-name="T7"> </text:span><text:span text:style-name="T4">veš</text:span><text:span text:style-name="T7">, </text:span><text:span text:style-name="T4">da</text:span><text:span text:style-name="T7"> </text:span><text:span text:style-name="T4">si</text:span><text:span text:style-name="T7"> 21.6. 1985 </text:span><text:span text:style-name="T4">jedel</text:span><text:span text:style-name="T7"> </text:span><text:span text:style-name="T4">prvo</text:span><text:span text:style-name="T7"> </text:span><text:span text:style-name="T4">pico</text:span><text:span text:style-name="T7">”. </text:span><text:span text:style-name="T4">Jerry</text:span><text:span text:style-name="T7"> </text:span><text:span text:style-name="T4">je</text:span><text:span text:style-name="T7"> </text:span><text:span text:style-name="T4">posebno</text:span><text:span text:style-name="T7"> </text:span><text:span text:style-name="T4">rad</text:span><text:span text:style-name="T7"> </text:span><text:span text:style-name="T4">slišal</text:span><text:span text:style-name="T7"> </text:span><text:span text:style-name="T4">o</text:span><text:span text:style-name="T7"> </text:span><text:span text:style-name="T4">Johnovem</text:span><text:span text:style-name="T7"> </text:span><text:span text:style-name="T4">razvoju</text:span><text:span text:style-name="T7"> </text:span><text:span text:style-name="T4">in</text:span><text:span text:style-name="T7"> </text:span><text:span text:style-name="T4">mamin</text:span><text:span text:style-name="T7"> </text:span><text:span text:style-name="T4">glas</text:span><text:span text:style-name="T7">. </text:span><text:span text:style-name="T4">Pisal</text:span><text:span text:style-name="T7"> </text:span><text:span text:style-name="T4">je</text:span><text:span text:style-name="T7">, </text:span><text:span text:style-name="T4">kako</text:span><text:span text:style-name="T7"> </text:span><text:span text:style-name="T4">je</text:span><text:span text:style-name="T7"> </text:span><text:span text:style-name="T4">št</text:span><text:span text:style-name="T7">. 22 </text:span><text:span text:style-name="T4">srečna</text:span><text:span text:style-name="T7">, <text:s/></text:span><text:span text:style-name="T4">o</text:span><text:span text:style-name="T7"> </text:span><text:span text:style-name="T4">pospravljanju</text:span><text:span text:style-name="T7">, </text:span><text:span text:style-name="T4">o</text:span><text:span text:style-name="T7"> </text:span><text:span text:style-name="T4">reki</text:span><text:span text:style-name="T7"> </text:span><text:span text:style-name="T4">Ohio</text:span><text:span text:style-name="T7">, </text:span><text:span text:style-name="T4">o</text:span><text:span text:style-name="T7"> </text:span><text:span text:style-name="T4">alarmih</text:span><text:span text:style-name="T7">, </text:span><text:span text:style-name="T4">malo</text:span><text:span text:style-name="T7"> </text:span><text:span text:style-name="T4">o</text:span><text:span text:style-name="T7"> </text:span><text:span text:style-name="T4">sebi</text:span><text:span text:style-name="T7"> </text:span><text:span text:style-name="T4">in</text:span><text:span text:style-name="T7"> </text:span><text:span text:style-name="T4">o</text:span><text:span text:style-name="T7"> </text:span><text:span text:style-name="T4">kometu</text:span><text:span text:style-name="T7">. </text:span></text:p>
      <text:p text:style-name="Standard"><text:span text:style-name="T7"><text:tab/></text:span><text:span text:style-name="T4">Ni</text:span><text:span text:style-name="T7"> </text:span><text:span text:style-name="T4">minilo</text:span><text:span text:style-name="T7"> </text:span><text:span text:style-name="T4">veliko</text:span><text:span text:style-name="T7"> </text:span><text:span text:style-name="T4">časa</text:span><text:span text:style-name="T7">, </text:span><text:span text:style-name="T4">ko</text:span><text:span text:style-name="T7"> </text:span><text:span text:style-name="T4">se</text:span><text:span text:style-name="T7"> </text:span><text:span text:style-name="T4">je</text:span><text:span text:style-name="T7"> </text:span><text:span text:style-name="T4">Jerry</text:span><text:span text:style-name="T7"> </text:span><text:span text:style-name="T4">začel</text:span><text:span text:style-name="T7"> </text:span><text:span text:style-name="T4">veseliti</text:span><text:span text:style-name="T7"> </text:span><text:span text:style-name="T4">sprehoda</text:span><text:span text:style-name="T7"> </text:span><text:span text:style-name="T4">okoli</text:span><text:span text:style-name="T7"> </text:span><text:span text:style-name="T4">Mira</text:span><text:span text:style-name="T7"> </text:span><text:span text:style-name="T4">v</text:span><text:span text:style-name="T7"> </text:span><text:span text:style-name="T4">skafandru</text:span><text:span text:style-name="T7">. </text:span><text:span text:style-name="T4">Takrat</text:span><text:span text:style-name="T7"> </text:span><text:span text:style-name="T4">je</text:span><text:span text:style-name="T7"> </text:span><text:span text:style-name="T4">pisal</text:span><text:span text:style-name="T7"> </text:span><text:span text:style-name="T4">o</text:span><text:span text:style-name="T7"> </text:span><text:span text:style-name="T4">Insteinovi</text:span><text:span text:style-name="T7"> </text:span><text:span text:style-name="T4">teoriji</text:span><text:span text:style-name="T7">. </text:span><text:span text:style-name="T4">Pa</text:span><text:span text:style-name="T7"> </text:span><text:span text:style-name="T4">je</text:span><text:span text:style-name="T7"> </text:span><text:span text:style-name="T4">prišel</text:span><text:span text:style-name="T7"> </text:span><text:span text:style-name="T4">srečni</text:span><text:span text:style-name="T7"> 22.4. </text:span><text:span text:style-name="T4">in</text:span><text:span text:style-name="T7"> </text:span><text:span text:style-name="T4">začeli</text:span><text:span text:style-name="T7"> </text:span><text:span text:style-name="T4">so</text:span><text:span text:style-name="T7"> </text:span><text:span text:style-name="T4">se</text:span><text:span text:style-name="T7"> </text:span><text:span text:style-name="T4">pripravljati</text:span><text:span text:style-name="T7"> </text:span><text:span text:style-name="T4">na</text:span><text:span text:style-name="T7"> </text:span><text:span text:style-name="T4">izlet</text:span><text:span text:style-name="T7">. </text:span><text:span text:style-name="T4">Izlet</text:span><text:span text:style-name="T7"> </text:span><text:span text:style-name="T4">je</text:span><text:span text:style-name="T7"> </text:span><text:span text:style-name="T4">bil</text:span><text:span text:style-name="T7"> </text:span><text:span text:style-name="T4">zelo</text:span><text:span text:style-name="T7"> </text:span><text:span text:style-name="T4">zanimiv</text:span><text:span text:style-name="T7"> </text:span><text:span text:style-name="T4">in</text:span><text:span text:style-name="T7"> </text:span><text:span text:style-name="T4">Jerry</text:span><text:span text:style-name="T7"> </text:span><text:span text:style-name="T4">je</text:span><text:span text:style-name="T7"> </text:span><text:span text:style-name="T4">Johnu</text:span><text:span text:style-name="T7"> </text:span><text:span text:style-name="T4">napisal</text:span><text:span text:style-name="T7"> </text:span><text:span text:style-name="T4">dolgo</text:span><text:span text:style-name="T7"> </text:span><text:span text:style-name="T4">pismo</text:span><text:span text:style-name="T7">. </text:span></text:p>
      <text:p text:style-name="Standard"><text:span text:style-name="T7"><text:tab/></text:span><text:span text:style-name="T4">Prišel</text:span><text:span text:style-name="T7"> </text:span><text:span text:style-name="T4">je</text:span><text:span text:style-name="T7"> </text:span><text:span text:style-name="T4">maj</text:span><text:span text:style-name="T7">. </text:span><text:span text:style-name="T4">To</text:span><text:span text:style-name="T7"> </text:span><text:span text:style-name="T4">je</text:span><text:span text:style-name="T7"> </text:span><text:span text:style-name="T4">bil</text:span><text:span text:style-name="T7"> </text:span><text:span text:style-name="T4">za</text:span><text:span text:style-name="T7"> </text:span><text:span text:style-name="T4">astronavta</text:span><text:span text:style-name="T7"> </text:span><text:span text:style-name="T4">zelo</text:span><text:span text:style-name="T7"> </text:span><text:span text:style-name="T4">naporen</text:span><text:span text:style-name="T7"> </text:span><text:span text:style-name="T4">mesec</text:span><text:span text:style-name="T7">, </text:span><text:span text:style-name="T4">a</text:span><text:span text:style-name="T7"> </text:span><text:span text:style-name="T4">tudi</text:span><text:span text:style-name="T7"> </text:span><text:span text:style-name="T4">vesel</text:span><text:span text:style-name="T7">. </text:span><text:span text:style-name="T4">Utegnil</text:span><text:span text:style-name="T7"> </text:span><text:span text:style-name="T4">je</text:span><text:span text:style-name="T7"> </text:span><text:span text:style-name="T4">napisati</text:span><text:span text:style-name="T7"> </text:span><text:span text:style-name="T4">le</text:span><text:span text:style-name="T7"> </text:span><text:span text:style-name="T4">nekaj</text:span><text:span text:style-name="T7"> </text:span><text:span text:style-name="T4">pisem</text:span><text:span text:style-name="T7">, </text:span><text:span text:style-name="T4">v</text:span><text:span text:style-name="T7"> </text:span><text:span text:style-name="T4">katerih</text:span><text:span text:style-name="T7"> </text:span><text:span text:style-name="T4">je</text:span><text:span text:style-name="T7"> </text:span><text:span text:style-name="T4">govoril</text:span><text:span text:style-name="T7"> </text:span><text:span text:style-name="T4">o</text:span><text:span text:style-name="T7"> </text:span><text:span text:style-name="T4">novem</text:span><text:span text:style-name="T7"> </text:span><text:span text:style-name="T4">skafandru</text:span><text:span text:style-name="T7">, </text:span><text:span text:style-name="T4">kako</text:span><text:span text:style-name="T7"> </text:span><text:span text:style-name="T4">so</text:span><text:span text:style-name="T7"> </text:span><text:span text:style-name="T4">izgubljeni</text:span><text:span text:style-name="T7"> </text:span><text:span text:style-name="T4">v</text:span><text:span text:style-name="T7"> </text:span><text:span text:style-name="T4">vesolju</text:span><text:span text:style-name="T7"> </text:span><text:span text:style-name="T4">in</text:span><text:span text:style-name="T7"> </text:span><text:span text:style-name="T4">kako</text:span><text:span text:style-name="T7"> </text:span><text:span text:style-name="T4">je</text:span><text:span text:style-name="T7"> </text:span><text:span text:style-name="T4">pripravil</text:span><text:span text:style-name="T7"> </text:span><text:span text:style-name="T4">pritljago</text:span><text:span text:style-name="T7">. </text:span><text:span text:style-name="T4">Res</text:span><text:span text:style-name="T7"> </text:span><text:span text:style-name="T4">zanimivo</text:span><text:span text:style-name="T7"> </text:span><text:span text:style-name="T4">je</text:span><text:span text:style-name="T7"> </text:span><text:span text:style-name="T4">pospravljati</text:span><text:span text:style-name="T7"> </text:span><text:span text:style-name="T4">v</text:span><text:span text:style-name="T7"> </text:span><text:span text:style-name="T4">vesolju</text:span><text:span text:style-name="T7">. </text:span><text:span text:style-name="T4">V</text:span><text:span text:style-name="T7"> </text:span><text:span text:style-name="T4">kovček</text:span><text:span text:style-name="T7"> </text:span><text:span text:style-name="T4">daš</text:span><text:span text:style-name="T7"> </text:span><text:span text:style-name="T4">stvar</text:span><text:span text:style-name="T7"> </text:span><text:span text:style-name="T4">in</text:span><text:span text:style-name="T7"> </text:span><text:span text:style-name="T4">ko</text:span><text:span text:style-name="T7"> </text:span><text:span text:style-name="T4">daš</text:span><text:span text:style-name="T7"> </text:span><text:span text:style-name="T4">naslednjo</text:span><text:span text:style-name="T7">, </text:span><text:span text:style-name="T4">že</text:span><text:span text:style-name="T7"> </text:span><text:span text:style-name="T4">zbeži</text:span><text:span text:style-name="T7"> </text:span><text:span text:style-name="T4">prejšna</text:span><text:span text:style-name="T7">; </text:span><text:span text:style-name="T4">no</text:span><text:span text:style-name="T7"> </text:span><text:span text:style-name="T4">na</text:span><text:span text:style-name="T7"> </text:span><text:span text:style-name="T4">srečo</text:span><text:span text:style-name="T7"> </text:span><text:span text:style-name="T4">se</text:span><text:span text:style-name="T7"> </text:span><text:span text:style-name="T4">nenazadnje</text:span><text:span text:style-name="T7"> </text:span><text:span text:style-name="T4">vse</text:span><text:span text:style-name="T7"> </text:span><text:span text:style-name="T4">reši</text:span><text:span text:style-name="T7">. </text:span><text:span text:style-name="T4">Pisal</text:span><text:span text:style-name="T7"> </text:span><text:span text:style-name="T4">je</text:span><text:span text:style-name="T7"> </text:span><text:span text:style-name="T4">še</text:span><text:span text:style-name="T7"> </text:span><text:span text:style-name="T4">za</text:span><text:span text:style-name="T7"> </text:span><text:span text:style-name="T4">materinski</text:span><text:span text:style-name="T7"> </text:span><text:span text:style-name="T4">dan</text:span><text:span text:style-name="T7">, </text:span><text:span text:style-name="T4">o</text:span><text:span text:style-name="T7"> </text:span><text:span text:style-name="T4">pogumu</text:span><text:span text:style-name="T7"> </text:span><text:span text:style-name="T4">in</text:span><text:span text:style-name="T7"> </text:span><text:span text:style-name="T4">Kath</text:span><text:span text:style-name="T7"> </text:span><text:span text:style-name="T4">odgovoril</text:span><text:span text:style-name="T7">, </text:span><text:span text:style-name="T4">kaj</text:span><text:span text:style-name="T7"> </text:span><text:span text:style-name="T4">naj</text:span><text:span text:style-name="T7"> </text:span><text:span text:style-name="T4">mu</text:span><text:span text:style-name="T7"> </text:span><text:span text:style-name="T4">skuha</text:span><text:span text:style-name="T7">, </text:span><text:span text:style-name="T4">ko</text:span><text:span text:style-name="T7"> </text:span><text:span text:style-name="T4">pride</text:span><text:span text:style-name="T7"> </text:span><text:span text:style-name="T4">na</text:span><text:span text:style-name="T7"> </text:span><text:span text:style-name="T4">zemljo</text:span><text:span text:style-name="T7">.</text:span></text:p>
      <text:p text:style-name="P2"/>
      <text:list xml:id="list121638714464227" text:continue-numbering="true" text:style-name="WWNum1">
        <text:list-item>
          <text:h text:style-name="P7" text:outline-level="1"><text:span text:style-name="T8">3. </text:span><text:span text:style-name="T5">Pristanek</text:span></text:h>
        </text:list-item>
      </text:list>
      <text:p text:style-name="Standard"><text:span text:style-name="T4">Na</text:span><text:span text:style-name="T7"> </text:span><text:span text:style-name="T4">zemljo</text:span><text:span text:style-name="T7"> </text:span><text:span text:style-name="T4">se</text:span><text:span text:style-name="T7"> </text:span><text:span text:style-name="T4">je</text:span><text:span text:style-name="T7"> </text:span><text:span text:style-name="T4">srečno</text:span><text:span text:style-name="T7"> </text:span><text:span text:style-name="T4">vrnil</text:span><text:span text:style-name="T7"> 24.5.1997 </text:span><text:span text:style-name="T4">po</text:span><text:span text:style-name="T7"> 132. </text:span><text:span text:style-name="T4">dneh</text:span><text:span text:style-name="T7">, 4. </text:span><text:span text:style-name="T4">urah</text:span><text:span text:style-name="T7">, </text:span><text:span text:style-name="T4">in</text:span><text:span text:style-name="T7"> </text:span><text:span text:style-name="T4">minuti</text:span><text:span text:style-name="T7"> </text:span><text:span text:style-name="T4">v</text:span><text:span text:style-name="T7"> </text:span><text:span text:style-name="T4">vesolju</text:span><text:span text:style-name="T7">. </text:span><text:span text:style-name="T4">Prepotoval</text:span><text:span text:style-name="T7"> </text:span><text:span text:style-name="T4">je</text:span><text:span text:style-name="T7"> </text:span><text:span text:style-name="T4">približno</text:span><text:span text:style-name="T7"> 80.000.000 </text:span><text:span text:style-name="T4">km</text:span><text:span text:style-name="T7"> </text:span><text:span text:style-name="T4">in</text:span><text:span text:style-name="T7"> 10.000 </text:span><text:span text:style-name="T4">obkrožil</text:span><text:span text:style-name="T7"> </text:span><text:span text:style-name="T4">zemljo</text:span><text:span text:style-name="T7">. </text:span><text:span text:style-name="T4">Ni</text:span><text:span text:style-name="T7"> </text:span><text:span text:style-name="T4">želel</text:span><text:span text:style-name="T7">, </text:span><text:span text:style-name="T4">da</text:span><text:span text:style-name="T7"> </text:span><text:span text:style-name="T4">ga</text:span><text:span text:style-name="T7"> </text:span><text:span text:style-name="T4">nesejo</text:span><text:span text:style-name="T7"> </text:span><text:span text:style-name="T4">na</text:span><text:span text:style-name="T7"> </text:span><text:span text:style-name="T4">nosilih</text:span><text:span text:style-name="T7">, </text:span><text:span text:style-name="T4">saj</text:span><text:span text:style-name="T7"> </text:span><text:span text:style-name="T4">pravi</text:span><text:span text:style-name="T7">, </text:span><text:span text:style-name="T4">da</text:span><text:span text:style-name="T7"> </text:span><text:span text:style-name="T4">je</text:span><text:span text:style-name="T7"> </text:span><text:span text:style-name="T4">to</text:span><text:span text:style-name="T7"> </text:span><text:span text:style-name="T4">znak</text:span><text:span text:style-name="T7"> </text:span><text:span text:style-name="T4">poraženosti</text:span><text:span text:style-name="T7">, </text:span><text:span text:style-name="T4">on</text:span><text:span text:style-name="T7"> </text:span><text:span text:style-name="T4">pa</text:span><text:span text:style-name="T7"> </text:span><text:span text:style-name="T4">je</text:span><text:span text:style-name="T7"> </text:span><text:span text:style-name="T4">zmagovalec</text:span><text:span text:style-name="T7">, </text:span><text:span text:style-name="T4">zato</text:span><text:span text:style-name="T7"> </text:span><text:span text:style-name="T4">je</text:span><text:span text:style-name="T7"> </text:span><text:span text:style-name="T4">hodil</text:span><text:span text:style-name="T7"> </text:span><text:span text:style-name="T4">sam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Nimbus Sans L" svg:font-family="'Nimbus Sans L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Nimbus Sans L" fo:font-family="'Nimbus Sans L'" style:font-family-generic="roman" style:font-pitch="variable" style:font-name-asian="Andale Sans UI" style:font-family-asian="'Andale Sans UI'" style:font-family-generic-asian="system" style:font-pitch-asian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center" style:justify-single-word="false" fo:keep-with-next="always"/>
      <style:text-properties fo:text-transform="uppercase" style:font-name="Albany" fo:font-family="Albany" style:font-family-generic="roman" style:font-pitch="variable" fo:font-size="18pt" fo:font-weight="bold" style:font-name-asian="Mincho" style:font-family-asian="Mincho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fo:font-variant="normal" fo:text-transform="none" fo:font-size="13pt" style:font-size-asian="13pt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Bitstream Vera Sans" fo:font-family="'Bitstream Vera Sans'" style:font-family-generic="roman" style:font-pitch="variable" fo:font-style="italic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WW-Heading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fo:font-size="14pt" style:font-name-asian="Nimbus Sans L1" style:font-family-asian="'Nimbus Sans L'" style:font-family-generic-asian="system" style:font-pitch-asian="variable" style:font-size-asian="14pt" style:font-name-complex="Nimbus Sans L1" style:font-family-complex="'Nimbus Sans L'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Subtitle" style:family="paragraph" style:parent-style-name="Heading" style:next-style-name="Text_20_body" style:default-outline-level="" style:class="chapter">
      <style:text-properties fo:font-size="14pt" fo:font-style="italic" style:font-size-asian="14pt" style:font-style-asian="italic" style:font-style-complex="italic"/>
    </style:style>
    <style:style style:name="Miha_20_-_20_veličastno" style:display-name="Miha - veličastno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Nimbus Sans L1" style:font-name-complex="Nimbus Sans L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text:span text:style-name="MT1"><text:s text:c="126"/></text:span>Pisma<text:span text:style-name="MT1"> </text:span>iz<text:span text:style-name="MT1"> </text:span>vesolj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958" meta:character-count="5663" meta:non-whitespace-character-count="4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