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vnd.sun.star.oleobjec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justify" style:justify-single-word="false"/>
      <style:text-properties fo:font-size="11pt" fo:font-weight="bold" style:font-size-asian="11pt" style:font-weight-asian="bold"/>
    </style:style>
    <style:style style:name="P4" style:family="paragraph" style:parent-style-name="Standard">
      <style:paragraph-properties fo:text-align="end" style:justify-single-word="false"/>
      <style:text-properties fo:font-size="11pt" fo:font-weight="bold" style:font-size-asian="11pt"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end" style:justify-single-word="false"/>
      <style:text-properties fo:font-weight="bold" style:font-weight-asian="bold"/>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tyle="italic" style:font-style-asian="italic"/>
    </style:style>
    <style:style style:name="P11" style:family="paragraph" style:parent-style-name="Standard">
      <style:paragraph-properties fo:text-align="center" style:justify-single-word="false"/>
      <style:text-properties fo:font-size="15.5pt" fo:font-weight="bold" style:font-size-asian="15.5pt" style:font-weight-asian="bold"/>
    </style:style>
    <style:style style:name="P12" style:family="paragraph" style:parent-style-name="Standard">
      <style:paragraph-properties fo:text-align="justify" style:justify-single-word="false"/>
      <style:text-properties fo:font-size="12.5pt" fo:font-style="italic" style:text-underline-style="solid" style:text-underline-width="auto" style:text-underline-color="font-color" fo:font-weight="bold" style:font-size-asian="12.5pt" style:font-style-asian="italic" style:font-weight-asian="bold"/>
    </style:style>
    <style:style style:name="P13"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style>
    <style:style style:name="P14" style:family="paragraph" style:parent-style-name="Standard">
      <style:paragraph-properties fo:text-align="center" style:justify-single-word="false"/>
      <style:text-properties fo:font-size="16pt" fo:font-weight="bold" style:font-size-asian="16pt" style:font-weight-asian="bold"/>
    </style:style>
    <style:style style:name="P15" style:family="paragraph" style:parent-style-name="Standard">
      <style:paragraph-properties fo:text-align="justify" style:justify-single-word="false"/>
      <style:text-properties fo:font-size="16pt" fo:font-weight="bold" style:font-size-asian="16pt" style:font-weight-asian="bold"/>
    </style:style>
    <style:style style:name="P16" style:family="paragraph" style:parent-style-name="Standard">
      <style:paragraph-properties fo:text-align="center" style:justify-single-word="false" fo:padding="0in" fo:border="none"/>
    </style:style>
    <style:style style:name="P17" style:family="paragraph" style:parent-style-name="Standard" style:master-page-name="Standard">
      <style:paragraph-properties fo:text-align="center" style:justify-single-word="false" style:page-number="auto"/>
      <style:text-properties fo:font-size="11pt" style:font-size-asian="11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6pt" fo:font-weight="bold" style:font-size-asian="16pt" style:font-weight-asian="bold"/>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fr1"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
      <text:p text:style-name="P1"/>
      <text:p text:style-name="P1"/>
      <text:p text:style-name="P1"/>
      <text:p text:style-name="P1"/>
      <text:p text:style-name="P1"/>
      <text:p text:style-name="P1"/>
      <text:p text:style-name="P1"/>
      <text:p text:style-name="P1"/>
      <text:p text:style-name="P1"/>
      <text:p text:style-name="P1"><draw:frame draw:style-name="fr1" draw:name="Frame1" text:anchor-type="paragraph" svg:x="2.2437in" svg:y="0.139in" draw:z-index="0"><draw:text-box fo:min-height="0.0161in" fo:min-width="0.0161in"><text:p text:style-name="P16"><draw:frame draw:style-name="fr2" text:anchor-type="as-char" svg:width="3.8957in" svg:height="2.8957in" draw:z-index="1"><draw:object-ole xlink:href="./Object 1" xlink:type="simple" xlink:show="embed" xlink:actuate="onLoad"/><draw:image xlink:href="./ObjectReplacements/Object 1" xlink:type="simple" xlink:show="embed" xlink:actuate="onLoad"/><svg:desc>OLE-object</svg:desc></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6"/>
      <text:p text:style-name="P6"/>
      <text:p text:style-name="P6"/>
      <text:p text:style-name="P6"/>
      <text:p text:style-name="P8"><text:span text:style-name="T1"><text:s/></text:span></text:p>
      <text:p text:style-name="P7"/>
      <text:p text:style-name="P7"/>
      <text:p text:style-name="P7"/>
      <text:p text:style-name="P4"/>
      <text:p text:style-name="P4"/>
      <text:p text:style-name="P4"/>
      <text:p text:style-name="P4"/>
      <text:p text:style-name="P3"/>
      <text:p text:style-name="P9"><text:span text:style-name="T1">NASTOPAJOČE OSEBE (PERŠONE):</text:span></text:p>
      <text:p text:style-name="P9"><text:soft-page-break/></text:p>
      <text:p text:style-name="P9">- BARON NALETEL</text:p>
      <text:p text:style-name="P9">- ROZALA, njegova gospa</text:p>
      <text:p text:style-name="P9">- MATIČEK, vrtnar graščinski</text:p>
      <text:p text:style-name="P9">- NEŽKA, hišna</text:p>
      <text:p text:style-name="P9">- TONČEK, študent na vakancah</text:p>
      <text:p text:style-name="P9">- ZMEŠNJAVA, advokat na deželi</text:p>
      <text:p text:style-name="P9">- ŽUŽEK, kancelir graščinski</text:p>
      <text:p text:style-name="P9">- BUDALO, njegov šribar</text:p>
      <text:p text:style-name="P9">- JERCA, županova hči</text:p>
      <text:p text:style-name="P9">- JAKA, lakaj</text:p>
      <text:p text:style-name="P9">- GAŠPER, delavec</text:p>
      <text:p text:style-name="P9">- MARKA, ritni hlapec</text:p>
      <text:p text:style-name="P9">- Godci</text:p>
      <text:p text:style-name="P9">- Kmetiški fantje in dekliči</text:p>
      <text:p text:style-name="P9"/>
      <text:p text:style-name="P9"><text:span text:style-name="T2">Igrá se na gradu na Gorenjskem blizu vasi.</text:span></text:p>
      <text:p text:style-name="P10"/>
      <text:p text:style-name="P9"><text:span text:style-name="T1">LITERATURA:</text:span></text:p>
      <text:p text:style-name="P6"/>
      <text:p text:style-name="P9">Anton Tomaž Linhart: <text:span text:style-name="T1"><text:s/>Veseli dan ali Matiček se ženi</text:span></text:p>
      <text:p text:style-name="P6"/>
      <text:p text:style-name="P9"><text:span text:style-name="T2">besedilo priredil in spremno besedo napisal: </text:span><text:span text:style-name="T1">Alfonz Gspan</text:span></text:p>
      <text:p text:style-name="P9">Mladinska knjiga v Ljubljani 1965</text:p>
      <text:p text:style-name="P9">knjižica <text:span text:style-name="T1">Kondor</text:span></text:p>
      <text:p text:style-name="P6"/>
      <text:p text:style-name="P6"/>
      <text:p text:style-name="P3"/>
      <text:p text:style-name="P5"><text:span text:style-name="T3">OBNOVA</text:span></text:p>
      <text:p text:style-name="P11"/>
      <text:p text:style-name="P9"><text:span text:style-name="T4">PRVI AKT</text:span></text:p>
      <text:p text:style-name="P3"/>
      <text:p text:style-name="P9"><text:span text:style-name="T1">prvi nastop</text:span></text:p>
      <text:p text:style-name="P9">Matiček in Nežka se pogovarjata kako jima bo ustrezala postelja, ki jima jo je baron obljubil. Med pogovorom delata vsak svoje in Matiček tudi pravi, da ga je baron povišal v prvega hišnega služabnika. Nežka pove Matičku kako se je baron naveličal vseh punc v gradu in sedaj hoče njo. Matičku to seveda ni všeč in pravi “Baron hoče mene goljufati, jaz bom pa njega.”</text:p>
      <text:p text:style-name="P9"><text:span text:style-name="T1">drugi nastop</text:span></text:p>
      <text:p text:style-name="P9">Matiček hvali kako je Nežka lepa, dobra in pridna. Šele zdaj je ugotovil, da ga hoče baron povzdigniti, da bi do Nežke prišel. Pravi da jih mora skup spraviti, da si bodo drug drugemu roge pobili.</text:p>
      <text:p text:style-name="P9"><text:span text:style-name="T1">tretji nastop</text:span></text:p>
      <text:p text:style-name="P9">Matiček sreča Zmešnjavo, ki pravi, da se o neki svatbi govori. Zmešnjava še pravi, da to tako ne bo šlo, ker si je Matiček enkrat pri neki Mariji Smrekarici sposodil denar in se zaobljubil, da ji ga bo vrnil in jo vzel. Matiček se trenutno izmaže, rekoč, da mora premisliti in da je pijan. Zmešnjava - se bova še srečala.</text:p>
      <text:p text:style-name="P9"><text:span text:style-name="T1">četrti nastop</text:span></text:p>
      <text:p text:style-name="P9"><text:soft-page-break/>Nežka je nekaj slišala in se sprašuje, če je Zmešnjava spet kako zdraho napravil. Se ne vznamirja preveč, saj se zanese na svojega Matička.</text:p>
      <text:p text:style-name="P9"><text:span text:style-name="T1">peti nastop</text:span></text:p>
      <text:p text:style-name="P9">Tonček pove Nežki slabo novico, da bo moral od tod v Ljubljano. Nežka se čudi, zakaj. Tonček ji razloži, da danes pridejo godci v mesto in je dal besedo Jerci da bo plesal z njo. Ko sta vadila, ju je dobil baron in ga je nagnal. Nežka ugotovi, da se za Jerco meče, Gospo ljubi in za Nežko šušmari... Tonček zagleda barona in se skrije za stol.</text:p>
      <text:p text:style-name="P9"><text:span text:style-name="T1">šesti nastop</text:span></text:p>
      <text:p text:style-name="P9">Baron vstopi v sobo in razlaga Nežki kako jo ljubi in da je zato povzdignil Matička. Nežka pravi, zakaj ne ljubi svoje gospe, ki mu je tako naklonjena, on pa pravi, da so to bile stare šege, ko si moral ljubiti samo eno. On se je gospe že naveličal. Baron se skrije, ker vstopi Žužek. (Tonček je še vedno skrit.)</text:p>
      <text:p text:style-name="P9"><text:span text:style-name="T1">sedmi nastop</text:span></text:p>
      <text:p text:style-name="P9">Žužek vprašuje po baronu, ker ga Matiček išče. Žužek še pravi da se mu ne zdi prav, da Tonček za Nežko lazi. Pravi da ga je videl sem vstopiti in da je neke pesmi spesnil zanjo. Pravi tudi, da vsi govorijo da tudi za gospo nekaj lazi. Baron vstane in pravi, da mora Tonček iti z gradu. Okoli njegove gospe pa že ne bo lazil. Potem pokaže, kako ga je včeraj našel in prestavi gvant za katerim spet zagleda Tončka. Sedaj mu baron očita, da je zalezoval Nežko, pa še vse je poslušal sedaj.</text:p>
      <text:p text:style-name="P9"><text:span text:style-name="T1">osmi nastop</text:span></text:p>
      <text:p text:style-name="P9">Matiček, Nežka in gospa prosijo, če bi si smeli upati z godci v graščino priti, ker bi tudi Jerca rada plesala. Matiček še prosi, če bi lahko danes na plesu godci Nežki to krono devištva izročili, ki jo je Matiček sam spletel. Baron privoli. Nato še gospa prosi za Tončka, vendar je baron neusmiljen. Pravi niti eno uro več ne sme biti tu. Baron pravi ostalim, da se torej pop. vidijo, saj bo ples.</text:p>
      <text:p text:style-name="P9"><text:span text:style-name="T1">deveti nastop</text:span></text:p>
      <text:p text:style-name="P9">Matiček pove Jerci, da ga je Zmešnjava obsodil zaradi tiste Smrekarice. Nežka pravi, da se naj se sekira, da se zanese na njega. Matiček še pove Tončku plan, kako naj odide z gradu in se potem skrivoma vrne.</text:p>
      <text:p text:style-name="P2"/>
      <text:p text:style-name="P9"><text:span text:style-name="T4">DRUGI AKT</text:span></text:p>
      <text:p text:style-name="P3"/>
      <text:p text:style-name="P9"><text:span text:style-name="T1">prvi nastop</text:span></text:p>
      <text:p text:style-name="P9">Nežka razlaga gospe kako jo je hotel baron zapeljati in kako je rekel da ne bo Matička dobila, če se njemu ne vda. Gospa pa pravi, naj se nič ne sekira, da bo dobila Matička… Na vrata potrka Matiček.</text:p>
      <text:p text:style-name="P9"><text:span text:style-name="T1">drugi nastop</text:span></text:p>
      <text:p text:style-name="P9">Matiček se nič ne sekira, ko mu gospa in Nežka povesta, da je Nežko hotel baron zapeljati. Matiček pravi da baron njega goljufa, on pa je že napravil še eno goljufijo, saj klin se s klinom zbija. Budalu je dal pisemce, kjer piše, da danes v mesto k gospe pride. Zdaj ne bo vedel ali bi eno branil ali za drugo lazil. Nežki pravi naj sporoči baronu, da ga bo zvečer v gozdu čakala. V resnici pa ne bo ona, pač pa bo preoblečen Tonček (ki ga naj ne bi bilo več tu, ampak je skrivoma prišel nazaj).</text:p>
      <text:p text:style-name="P9"><text:span text:style-name="T1">tretji nastop</text:span></text:p>
      <text:p text:style-name="P9">Gospa se ogleduje pred špeglom in pravi kako je skuštrana, Nežka pa da to nič ne dé, da bo mladeniča lažje kregala.</text:p>
      <text:p text:style-name="P9"><text:span text:style-name="T1">četrti nastop</text:span></text:p>
      <text:p text:style-name="P9">Pride Tonček, da ga bosta preoblekli. Nežka mu da pesem in pravi, da jo mora zapet. Ko odpojejo, Nežka zariglja vrata in začnó Tončka preoblačiti.</text:p>
      <text:p text:style-name="P9"><text:span text:style-name="T1">peti nastop</text:span></text:p>
      <text:p text:style-name="P9"><text:soft-page-break/>Gospa pove, da dokler ne pridejo godci baron ne sme vedeti, da je Tonček v gradu, potem mu bodo povedali, da je še tu in da čaka na pismo. Nato Tonček žalostno pove, da mu je Žužek že dal pismo. Gospa vidi, da ni dobro zapečateno in ga da nazaj.</text:p>
      <text:p text:style-name="P9"><text:span text:style-name="T1">šesti nastop</text:span></text:p>
      <text:p text:style-name="P9">Dalje oblačijo Tončka.</text:p>
      <text:p text:style-name="P9"><text:span text:style-name="T1">sedmi nastop</text:span></text:p>
      <text:p text:style-name="P9">Ko Tončka oblačijo nadalje, nekdo potrka.</text:p>
      <text:p text:style-name="P9"><text:span text:style-name="T1">osmi nastop</text:span></text:p>
      <text:p text:style-name="P9">Vzunaj je baron in sprašuje, zakaj je zaklenjena. Gospa se izmotava, da je tako ali tako sama. Baron pa- s kom se tedaj pogovarjaš…Tonček se medtem skrije v štibeljc.</text:p>
      <text:p text:style-name="P9"><text:span text:style-name="T1">deveti nastop</text:span></text:p>
      <text:p text:style-name="P9">Gospa zaklene Tončka in odklene baronu. Gospa se izmotava, da je Nežka ravnokar odšla. Baron pa pravi, da je prišel sem, ker ga moti eno pisemce, katerega vsebino ne verjame. Gospa - jaz nič ne vem o tem. (Pismo ki ga je Matiček zakuhal - da nekdo h Gospe pride.) Tonček po nesreči nekaj zaropota in baron ugotovi, da je nekdo notri. Gospa se zopet izmotava, da je Nežka. Baron - kako Nežka, če si prej rekla, da je šla pri teh vratih ven?! Baron jo hoče videti.</text:p>
      <text:p text:style-name="P9"><text:span text:style-name="T1">deseti nastop</text:span></text:p>
      <text:p text:style-name="P9">Se prepirata, zakaj če je že videti ne more, vsaj ne odgovori. Baron se odloči, da bo vlomil. Skupaj z Gospo gresta po orodje.</text:p>
      <text:p text:style-name="P9"><text:span text:style-name="T1">enajsti nastop</text:span></text:p>
      <text:p text:style-name="P9">Ko Gospe in barona ni tu, priteče Nežka in spravi Tončka ven. Ta skoči skozi okno.</text:p>
      <text:p text:style-name="P9"><text:span text:style-name="T1">dvanajsti nastop</text:span></text:p>
      <text:p text:style-name="P9">Nežka se namesto Tončka zapre v štibeljc.</text:p>
      <text:p text:style-name="P9"><text:span text:style-name="T1">trinajsti nastop</text:span></text:p>
      <text:p text:style-name="P9">Preden baron razbije vrata, pove Gospa da je notri on, in sicer študent. Baron benti, da ga bo ubil. Gospa mu da ključ in ko baron odklene opazi, da je notri Nežka. Gospa in baron sta začudena.</text:p>
      <text:p text:style-name="P9"><text:span text:style-name="T1">štirinajsti nastop</text:span></text:p>
      <text:p text:style-name="P9">Nežka se smeji, baron je začuden. Gre preverit ali morda ni bila sama notri.</text:p>
      <text:p text:style-name="P9"><text:span text:style-name="T1">petnajsti nastop</text:span></text:p>
      <text:p text:style-name="P9">Nežka pove Gospe, naj se nič ne boje, da je Tonček skozi okno popihal.</text:p>
      <text:p text:style-name="P9"><text:span text:style-name="T1">šestnajsti nastop</text:span></text:p>
      <text:p text:style-name="P9">Baron je razočaran. Gospa postaja vse bolj pogumna in pravi, da se mora odseliti, ker ji baron nič več ne zaupa. Baron prosi odpuščanja. Pravi da ga je tisto pismo čisto zmešalo. V daljavi se slišijo godci.</text:p>
      <text:p text:style-name="P9"><text:span text:style-name="T1">sedemnajsti nastop</text:span></text:p>
      <text:p text:style-name="P9">Baron vpraša če so vsi zbrani, tudi tisti, ki bi boral v vas priti. Matiček - kakor da nič ne ve o tem. Nežka pove da naj se nič ne zgovarja, da sta z Gospo vse priznali. Da je Matiček pismo zato naredil, da bi baron mislil, da je tam kjer je bila Nežka zaprta, fant. Matiček takoj skapira in obrne, da je on napisal pismo.</text:p>
      <text:p text:style-name="P9"><text:span text:style-name="T1">osemnajsti nastop</text:span></text:p>
      <text:p text:style-name="P9">Pride Gašper ter pove, da čez okno fante dol mečejo. Da so vse rože pomendrane. Matiček ga hoče nagovoriti, da je pijan, vendar mu ne uspeva. (Prej je baron že verjel, da ni bilo fanta gor v sobi, zdaj pa spet dvomi.) Matiček vidi da tako ne bo šlo in on prizna da je skočil. Gašper izroči baronu tudi pismo, ki ga je tam našel. Baron ga vzame in vprašuje Matička kaj je to zaeno pismo in kako ga ima on, če ga je dal Tončku. Matiček se nekako izmaže.</text:p>
      <text:p text:style-name="P9"><text:span text:style-name="T1">devetnajsti nastop</text:span></text:p>
      <text:p text:style-name="P9"><text:soft-page-break/>v gradu je polno ljudi in Matiček pravi, da so prišli, da se za jutrišnjo svatbo zmenijo. Žužek da baronu pismo, v katerem je Smrekaričina tožba. Baron pravi Matičku naj spravi te ljudi in godce ven iz posestva. Da jih ne trpi več.</text:p>
      <text:p text:style-name="P9"><text:span text:style-name="T1">dvajseti nastop</text:span></text:p>
      <text:p text:style-name="P9">Gospa vprašuje Nežko kaj bo z njenim ženinom. Ta se zanese na njega. Gospo nič več ne veseli Tončka pošiljati v gozd po tem kar se je zgodilo. Pravi, da je najbolje, da takoj odide v Lj. Gospa se domisli da bo ona sama šla v gozd namesto Nežke in da ne sme nihče vedeti, tudi Matiček ne. Nežka - špas bo ta veliki in nazadnje jaz Matička dobim.</text:p>
      <text:p text:style-name="P2"/>
      <text:p text:style-name="P9"><text:span text:style-name="T4">TRETJI AKT</text:span></text:p>
      <text:p text:style-name="P12"/>
      <text:p text:style-name="P9"><text:span text:style-name="T1">prvi nastop</text:span></text:p>
      <text:p text:style-name="P9">Baron pošlje Jako v Lj. pogledat, če je Tonček tam. Ko ga najde naj mu izroči to pismo. Če ga ni, naj mi pride takoj povedat.</text:p>
      <text:p text:style-name="P9"><text:span text:style-name="T1">drugi nastop</text:span></text:p>
      <text:p text:style-name="P9">Baron pošlje budalo po Matička.</text:p>
      <text:p text:style-name="P9"><text:span text:style-name="T1">tretji nastop</text:span></text:p>
      <text:p text:style-name="P9">Baron ugotavlja, da ga imajo za norca. Vsa ta pisma in skakanje čez okno… Sedaj mora tako besedo napeljati da ugotovi, če Matiček ve da njegovo nevesto ljubi.</text:p>
      <text:p text:style-name="P9"><text:span text:style-name="T1">četrti nastop</text:span></text:p>
      <text:p text:style-name="P9">Matiček je nekaj slišal, kaj baron namerava. Baron ga vprašuje, zakaj je čez okno skočil... in se začne jeziti. Se v jezik vgrizne, saj mora biti miren, da bo kaj izvedel. Oba se ruvata z besedami. Matiček vse ve in je bolj prebrisan od barona.</text:p>
      <text:p text:style-name="P9"><text:span text:style-name="T1">peti nastop</text:span></text:p>
      <text:p text:style-name="P9">Baron pošlje Matička po ostale, da se pravda prične. Matičku ni prav, da mora Nežka zraven priti. Nežka mu šepne, naj se nič ne sekira (ima nekaj za bregom).</text:p>
      <text:p text:style-name="P9"><text:span text:style-name="T1">šesti nastop</text:span></text:p>
      <text:p text:style-name="P9">Nežka pravi da ji je baron doto obljubil. Baron pove da jo bo dobila, če ga zastopi. Nežka pove da ga seveda zastopi. Da bo danes prišla v gozd. Baron ji pove da le naj pride, drugače ne bo ženina - Matička. Baron je ves vesel, da jo je dobil, Nežko (Nežka ve kaj dela).</text:p>
      <text:p text:style-name="P9"><text:span text:style-name="T1">sedmi nastop</text:span></text:p>
      <text:p text:style-name="P9">Matiček steče za Nežko. Nežka pravi da je pravda dobljena. Baron to sliši in spet ne ve ali je krop ali voda.</text:p>
      <text:p text:style-name="P9"><text:span text:style-name="T1">osmi nastop</text:span></text:p>
      <text:p text:style-name="P9">Budalo in Zmešnjava pripravljata mize za sodbo, ki bo danes (Smrekarica - Matiček ).</text:p>
      <text:p text:style-name="P9"><text:span text:style-name="T1">deveti nastop</text:span></text:p>
      <text:p text:style-name="P9">Žužek vprašuje Zmešnjavo po svoji ta stari (Smrekarici). Zmešnjava pravi, da je v izvrstnem stanju. </text:p>
      <text:p text:style-name="P9"><text:span text:style-name="T1">deseti nastop</text:span></text:p>
      <text:p text:style-name="P9">Sodba se prične. Budalo bere pisma. Pridejo do sodbe proti Matičku in ga privedejo noter.</text:p>
      <text:p text:style-name="P9"><text:span text:style-name="T1">enajsti nastop</text:span></text:p>
      <text:p text:style-name="P9">Matičku preberejo obsodbo s katero se Matiček ne strinja, saj pravi da ni napisal “jaz obljubim, da jo bom vzel”, pač pa “jaz obljubim, da jih bom vzel”, to se reče denarje, ne njo. Nato se prepirajo ali piše <text:span text:style-name="T2">jo</text:span> ali <text:span text:style-name="T2">jih</text:span>. Na koncu ugotovijo, da ne morejo nič, ker ne poznajo Matičkovih staršev. Nato ugotovijo, da je Žužek<text:span text:style-name="T1"> </text:span>njegov oče, Smrekarica, s katero bi se moral Matiček ženiti, pa njegova mati. Skupaj ugotovijo, da je ne bo vzel, če je njegova mati.</text:p>
      <text:p text:style-name="P9"><text:span text:style-name="T1">dvanajsti nastop</text:span></text:p>
      <text:p text:style-name="P9">Nežka priteče z mošnjo denarja, ki ga je dobila za doto in namerava plačati Smrekarico, da se Matiček nebi oženil z njo.</text:p>
      <text:p text:style-name="P9"><text:span text:style-name="T1">trinajsti nastop</text:span></text:p>
      <text:p text:style-name="P9"><text:soft-page-break/>Povedo Nežki, da je že vse rešeno in da je našel očeta in mamo. Vsi so zelo veseli.</text:p>
      <text:p text:style-name="P9"/>
      <text:p text:style-name="P9"><text:span text:style-name="T4">ČETRTI AKT</text:span></text:p>
      <text:p text:style-name="P13"/>
      <text:p text:style-name="P9"><text:span text:style-name="T1">prvi nastop</text:span></text:p>
      <text:p text:style-name="P9">Matiček je ves vesel, ker je našel svoje starše in “dobil” oz. našel svojo Nežko. Potem se vprašata, al bosta še vedno izvedla špas, da bo Nežka šla v gozd k baronu. Odločita se da. Nežka ne bo dol v gozd hodila.</text:p>
      <text:p text:style-name="P9"><text:span text:style-name="T1">drugi nastop</text:span></text:p>
      <text:p text:style-name="P9">Gospa jima izpove, da je vedela, da bosta spet skup (Nežka in Matiček).</text:p>
      <text:p text:style-name="P9"><text:span text:style-name="T1">tretji nastop</text:span></text:p>
      <text:p text:style-name="P9">Nežka pove Gospe, da se je odločila, da ne bo šla v gozd. Namesto nje bo šla Gospa, ki bo s seboj nesla pismo, (zapečateno z iglo, ki jo mora baron nazaj prinesti), ki ga je napisala Nežka.</text:p>
      <text:p text:style-name="P9"><text:span text:style-name="T1">četrti nastop</text:span></text:p>
      <text:p text:style-name="P9">Deklice, med katerimi je tudi našemljen Tonček, prinašajo rožice za svadbo.</text:p>
      <text:p text:style-name="P9"><text:span text:style-name="T1">peti nastop</text:span></text:p>
      <text:p text:style-name="P9">Jaka se vrne in pove, da Tončka ni v Lj. Kasneje ga odkrije med deklicami. Gospa prizna, da ima prste vmes. Jerca prosi, da bi Tonček danes z njo plesal.</text:p>
      <text:p text:style-name="P9"><text:span text:style-name="T1">šesti nastop</text:span></text:p>
      <text:p text:style-name="P9">Baron Matička potipa s sumom o tistem skoku z okna. Matiček pritrdilno odgovarja, da je res skočil. Medtem je Tonček priznal, da je on skočil. Sedaj pravita, da sta oba skočila - zakaj pa ne? Baron vidi, da ga imata za norca.</text:p>
      <text:p text:style-name="P9"><text:span text:style-name="T1">sedmi nastop</text:span></text:p>
      <text:p text:style-name="P9">Tonček se gre preobleč, da bo plesal z Jerco.</text:p>
      <text:p text:style-name="P9"><text:span text:style-name="T1">osmi nastop</text:span></text:p>
      <text:p text:style-name="P9">Baronu ni prav, da bo plesal z Jerco.</text:p>
      <text:p text:style-name="P9"><text:span text:style-name="T1">deveti nastop</text:span></text:p>
      <text:p text:style-name="P9">Godci igrajo, marš naredijo...</text:p>
      <text:p text:style-name="P9"><text:span text:style-name="T1">deseti nastop</text:span></text:p>
      <text:p text:style-name="P9">Čast in hvala</text:p>
      <text:p text:style-name="P9"><text:s text:c="3"/>vselej dala</text:p>
      <text:p text:style-name="P9"><text:s text:c="7"/>njim se, vaša gnada, bo.</text:p>
      <text:p text:style-name="P9"><text:s text:c="23"/>Ve, dekliči, </text:p>
      <text:p text:style-name="P9"><text:s text:c="26"/>vi, fantiči,</text:p>
      <text:p text:style-name="P9"><text:s text:c="28"/>le zapojte za manó!</text:p>
      <text:p text:style-name="P9">(Pesem sem prepisal, ker se spomnim, da smo jo igrali pri projektu Á barok v 8. razredu.)</text:p>
      <text:p text:style-name="P9">Ko pojejo pesem, Jerca preda pismo baronu in ta se zbode na iglo. Matiček vse to vidi. Baron izroči iglico Jerci in pravi da jo mara dati Nežki in ji reči, da ji pod veliko lipo pove ostalo.</text:p>
      <text:p text:style-name="P9"><text:span text:style-name="T1">enajsti nastop</text:span></text:p>
      <text:p text:style-name="P9">Žužek zaupa Matičku, da ni siguren v njegovo zvezo z Nežko, ker jo baron neprestano oblega. Matiček pravi naj se ne sekira za to, da ji zaupa.</text:p>
      <text:p text:style-name="P9"><text:span text:style-name="T1">dvanajsti nastop</text:span></text:p>
      <text:p text:style-name="P9">Jerca sreča Žužka in Matička in mu pove, da mora iglico Nežki dati in povedati da pod lipo...</text:p>
      <text:p text:style-name="P9"><text:span text:style-name="T1">trinajsti nastop</text:span></text:p>
      <text:p text:style-name="P9">Matiček ne more verjeti, kar je slišal, saj misli, da ga njegova Nežka vara. Matiček pravi, da se bo maščeval.</text:p>
      <text:p text:style-name="P9"><text:span text:style-name="T1">štirinajsti nastop</text:span></text:p>
      <text:p text:style-name="P9"><text:soft-page-break/>Žužek sam pri sebi pravi, da bi bilo škoda to ženitev raztrgati, še preden se bi zavozlala. Gre iskat Nežko, da ji vse pove.</text:p>
      <text:p text:style-name="P9"/>
      <text:p text:style-name="P9"><text:span text:style-name="T4">PETI AKT</text:span></text:p>
      <text:p text:style-name="P13"/>
      <text:p text:style-name="P9"><text:span text:style-name="T1">prvi nastop</text:span></text:p>
      <text:p text:style-name="P9">Jerca odide do utice, kjer se skrije, kakor ji je naročil Matiček. Ko požvižga mora priti ven z laterno.</text:p>
      <text:p text:style-name="P9"><text:span text:style-name="T1">drugi nastop</text:span></text:p>
      <text:p text:style-name="P9">Gašper, Matiček, Budalo in godci pripravijo zasedo za Nežko in barona. Vsi se poskrijejo vzunaj, razen Gašper v utici pri Jerci.</text:p>
      <text:p text:style-name="P9"><text:span text:style-name="T1">tretji nastop</text:span></text:p>
      <text:p text:style-name="P9">Matiček ima samogovor. Vsi možje in žene čez plot skačejo, samo da eni to vedo, drugi pa ne.</text:p>
      <text:p text:style-name="P9"><text:span text:style-name="T1">četrti nastop</text:span></text:p>
      <text:p text:style-name="P9">Nežka oblečena kakor Gospa in Gospa kakor Nežka se pogovarjata, da bo Matiček tudi prišel. On vse to posluša.</text:p>
      <text:p text:style-name="P9"><text:span text:style-name="T1">peti nastop</text:span></text:p>
      <text:p text:style-name="P9">Gospa opazi Tončka, on misli da je Nežka. Prikaže se baron. Za Gospo misli, da je Nežka… Nastane popolna zmešnjava.</text:p>
      <text:p text:style-name="P9"><text:span text:style-name="T1">šesti nastop</text:span></text:p>
      <text:p text:style-name="P9">Baron udari Matička, ker meni, da je Tonček. Nežka se smeji. Baron laska Nežki, ki je v resnici Gospa. Nato ji da še doto, 2× toliko, kot je obljubil. Baron opazi Matička, ki gre mimo. Baron steče proč.</text:p>
      <text:p text:style-name="P9"><text:span text:style-name="T1">sedmi nastop</text:span></text:p>
      <text:p text:style-name="P9">Matiček pravi sam pri sebi da je dobro, da je Nežko tako hitro pogruntal. Ona vse sliši in pravi, da ji bo še poroko plačal. Matiček hoče zažvižgati, pa mu nežka prepreči, vendar on misli, da je Gospa. Nato ugotovi, da je Nežka preoblečena in se hoče z njo ljuiti (Gospo). Nežka mu da klofuto. Matiček ji pove, da je vedel, da je <text:s/>ona, zato se je pa hotel z Gospo ljubiti, da bi videl reakcijo. Nežka mu pa še pove, da je tisto kar je prej videl, bila Gospa preoblečena v Nežko. Matičku se baron smili, da je dobil svojo ženo za ljubimko.</text:p>
      <text:p text:style-name="P9"><text:span text:style-name="T1">osmi nastop</text:span></text:p>
      <text:p text:style-name="P9">Baron se je vrnil, ker Nežka ni prišla za njim. Zdaj pa vidi svojo Gospo (Nežko), pred njo pa moški kleči (Matiček). Matiček naglas govori, da ne more čakati, naj gresta v utico, da mu tu ne bo treba skozi okno skakati, kakor danes zjutraj. Baronu se posveti, da je bil on takrat pri Gospe.</text:p>
      <text:p text:style-name="P9"><text:span text:style-name="T1">deveti nastop</text:span></text:p>
      <text:p text:style-name="P9">Baron prime Matička in ta naredi, kakor bi se bil zelo ustrašil.</text:p>
      <text:p text:style-name="P9"><text:span text:style-name="T1">deseti nastop</text:span></text:p>
      <text:p text:style-name="P9">Baron pravi Budalu, naj prime Matička. Ta pa prime barona. Baron odvrne - osel.</text:p>
      <text:p text:style-name="P9"><text:span text:style-name="T1">enajsti nastop</text:span></text:p>
      <text:p text:style-name="P9">Baron pred vsemi zdaj vpraša Matička, če misli povedati kaj je zdaj zaeno žensko peljal v utico. Matiček - to je bila pač ena ženska. Baron komaj nazaj jezo drži. Gre po grešnico.</text:p>
      <text:p text:style-name="P9"><text:span text:style-name="T1">dvanajsti nastop</text:span></text:p>
      <text:p text:style-name="P9">Zmešnjava in Žužek se strinjata, kar je Matiček storil.</text:p>
      <text:p text:style-name="P9"><text:span text:style-name="T1">trinajsti nastop</text:span></text:p>
      <text:p text:style-name="P9">Baron ven zvleče Tončka. Spet ta prekleti fant. Pošlje Budalo po njegovo ženo.</text:p>
      <text:p text:style-name="P9"><text:span text:style-name="T1">štirinajsti nastop</text:span></text:p>
      <text:p text:style-name="P9">Baron pravi, da bo pravica oz. resnica prišla na dan.</text:p>
      <text:p text:style-name="P9"><text:soft-page-break/><text:span text:style-name="T1">petnajsti nastop</text:span></text:p>
      <text:p text:style-name="P9">Budalo privleče Gašperja. Baron - ta reč <text:s/>je zmešana.</text:p>
      <text:p text:style-name="P9"><text:span text:style-name="T1">šestnajsti nastop</text:span></text:p>
      <text:p text:style-name="P9">Pride iz utice Jerca in godci začnejo prihajati. Baron - kaj je zdaj to.</text:p>
      <text:p text:style-name="P9"><text:span text:style-name="T1">sedemnajsti nastop</text:span></text:p>
      <text:p text:style-name="P9">Pride Nežka ven in poklekne v znak usmiljenja. Pokleknejo vsi. Baron pravi, da ne bi pomagalo, četudi bi jih bilo sto.</text:p>
      <text:p text:style-name="P9"><text:span text:style-name="T1">osemnajsti nastop</text:span></text:p>
      <text:p text:style-name="P9">Pride tudi Gospa in baron spozna, da je pravzaprav dolžan opravičilo. Vsi se zmenijo in so veseli, da so se iz tega nekaj naučili in razjasnijo, da je pismo od Nežke predala Gospa… Baron ukaže godcem v gradu ostati, dokler se Matiček in Nežka ne oženita. Žužek pove naj še malo počakajo dlje, da je pisal po Smrekarico poslati in da se bo <text:s/>on tudi na isti dan ženil, kot njegov sin. Nato vsi zapojejo.</text:p>
      <text:p text:style-name="P9"/>
      <text:p text:style-name="P6"/>
      <text:p text:style-name="P5"><text:span text:style-name="T3">OPIS OSEB</text:span></text:p>
      <text:p text:style-name="P14"/>
      <text:p text:style-name="P9"><text:span text:style-name="T1">Matiček:</text:span></text:p>
      <text:p text:style-name="P9">Matiček je primer podložnega, ki naj bi ubogal gospodarja ne glede na vse ostalo. Toda Matiček ima v glavi več soli, kot njegov gospodar in jo zna tudi pametno uporabiti. S svojo domiselnostjo je barona večkrat speljal na led. Toda kljub vsemu je ostal zvest svoji nevesti, ki jo je brezmejno ljubil. Ko je mislil, da ga je prevarala, se je bil pripravljen spoprijeti s samim baronom.</text:p>
      <text:p text:style-name="P6"/>
      <text:p text:style-name="P9"><text:span text:style-name="T1">Nežka:<text:line-break/></text:span>Nežka je bila podobna Matičku, le da je bila ženska in so ji šle po glavi drugačne vrste spletkarij. Bila je ženska, ki se je znašla v vsakem položaju, ob vsaki priložnosti. Sploh se ni bala barona in gospodarice. Pomagala je celo spraviti barona na led, in to kar trikrat. Zelo je ljubila Matička, zanj je bila pripravljena dati vso svojo doto.</text:p>
      <text:p text:style-name="P6"/>
      <text:p text:style-name="P9"><text:span text:style-name="T1">Baron Naletel:</text:span></text:p>
      <text:p text:style-name="P9">Za barona je Linhart izbral zelo primerno ime, saj je v enem dnevu “naletel” kar trikrat.</text:p>
      <text:p text:style-name="P9">Dolgočasje in brezkrbnost sta ga privedli do tega, da je postal ukazovalen in zaverovan vase. Vse ženske so bile boljše od njegove žene, pa čeprav je ves čas vedel, da ga ljubi in da on ljubi njo.</text:p>
      <text:p text:style-name="P6"/>
      <text:p text:style-name="P9"><text:span text:style-name="T1">Gospa:</text:span></text:p>
      <text:p text:style-name="P9">Gospa je bila ženska, ki bi storila vse, da bi spet pridobila pozornost svojega moža. Pokazala je svojo spretnost v spletkah in moža večkrat speljala na napačno sled. Bila je zelo razumevajoča do malega Tončka in ga skrivala pred baronom.</text:p>
      <text:p text:style-name="P6"/>
      <text:p text:style-name="P9"><text:span text:style-name="T1">Tonček:</text:span></text:p>
      <text:p text:style-name="P9">Tonček je sramežljiv študent, ki mu je srce gorelo za gospo. Rad je imel ženske in dekleta. Zelo se je bal barona, saj bi skočilskozi okno, samo da bi mu pobegnil. </text:p>
      <text:p text:style-name="P9"/>
      <text:p text:style-name="P14"/>
      <text:p text:style-name="P5"><text:span text:style-name="T3">BESEDA O AVTORJU</text:span></text:p>
      <text:p text:style-name="P15"/>
      <text:p text:style-name="P9"><text:soft-page-break/></text:p>
      <text:p text:style-name="P9"/>
      <text:p text:style-name="P9">Anton Tomaž Linhart se je rodil 11. decembra 1756 v Radovljici; njegov oče je bil obrtnik češkega rodu. Najprej se je šolal v domačem kraju, nato na ljubljanski gimnaziji, ki so jo vodili jezuiti. Ker je nameraval postati menih, je od 1776 do 1778 prebil v Stični pri cistercijanih, vendar si je premislil in odšel na Dunaj, kjer je verjetno opravil pravne študije, tam pa se je seznanil tudi z razsvetljenstvom. Leta 1780 se je vrnil v Ljubljano in postal najprej arhivar pri škofu Herbersteinu, nato pa opravljal pomembne uradniške funkcije; 1792 je postal deželni tajnik. V 80. letih se je preusmeril iz nemške kulturne sfere v slovensko, odlikovala ga je izrazita svobodomiselnost, bil je simpatizer francoske revolucije in najbolj delaven član Zoisovega krožka. Umrl je 1795 v Ljubljani.</text:p>
      <text:p text:style-name="P9"/>
      <text:p text:style-name="P9">Linhart je vstopil v literaturo s pesnikovanjem, že v šoli je pisal pesmi v latinščini in nemščini. Mladostno poezijo, ki je bila močno pod vplivom tedaj veljavne poznobaročne in predromantične usmeritve, je izdal v zbirki <text:span text:style-name="T2">Blumen aus Krain für die Jahre 1781 </text:span>(Cvetje s Kranjskega za leto 1781). Že zgodaj je poezijo opustil, kmalu pa se je poskusil tudi v dramatiki in 1780 v Augsburgu objavil meščansko tragedijo<text:span text:style-name="T2"> Miss Jenny Love</text:span>, po zgledu sorodnih evropskih, zlasti Lessingovih del. Vendar je dramsko zrelost dosegel šele z igrama <text:span text:style-name="T2">Županova Micka</text:span> in <text:span text:style-name="T2">Ta veseli dan ali Matiček se ženi</text:span>, ki sta sicer prevoda oziroma predelav, a hkrati pomenita začetek slovenske dramatike. Zadnje Linhartovo delo je nemško pisana zgodovina <text:span text:style-name="T2">Versuch einer Geschichte von Krain und den übrigen Ländern der südlichen Slaven Oesterreichs </text:span>(Poskus zgodovine Kranjske in drugih dežel južnih Slovanov Avstrije), zaradi prezgodnje smrti je ostalo nedokončano (sega le do 8. stol), vendar predstavlja prvo znanstveno-kritično obravnavo slovenske preteklosti, vsebuje tudi izrazite narodno-prerodne poudarke. Izšla je v dveh delih, 1788 in 17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style>
    <style:style style:name="List_20_Bullet" style:display-name="List Bullet" style:family="paragraph" style:parent-style-name="Standard" style:default-outline-level="">
      <style:paragraph-properties fo:margin-left="0.25in" fo:margin-right="0in" fo:text-indent="-0.25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1" meta:page-count="9" meta:paragraph-count="198" meta:word-count="3344" meta:character-count="18497" meta:non-whitespace-character-count="15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