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5pt" style:text-underline-style="solid" style:text-underline-width="auto" style:text-underline-color="font-color" style:font-size-asian="15pt"/>
    </style:style>
    <style:style style:name="P2" style:family="paragraph" style:parent-style-name="Standard">
      <style:paragraph-properties fo:text-align="justify" style:justify-single-word="false"/>
      <style:text-properties fo:font-size="15pt" style:font-size-asian="15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3pt" style:font-size-asian="13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0pt" style:text-underline-style="solid" style:text-underline-width="auto" style:text-underline-color="font-color" fo:font-weight="bold" style:font-size-asian="20pt" style:font-weight-asian="bold"/>
    </style:style>
    <style:style style:name="T2" style:family="text">
      <style:text-properties fo:font-size="13pt" style:font-size-asian="13pt"/>
    </style:style>
    <style:style style:name="T3" style:family="text">
      <style:text-properties fo:font-size="13pt" fo:font-weight="bold" style:font-size-asian="13pt" style:font-weight-asian="bold"/>
    </style:style>
    <style:style style:name="T4" style:family="text">
      <style:text-properties style:font-name="Arial" fo:font-size="13pt"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Linhart:MATIČEK SE ŽENI</text:span></text:p>
      <text:p text:style-name="P1"/>
      <text:p text:style-name="P2"/>
      <text:p text:style-name="P3"><text:span text:style-name="T2">1. Anton-Tomaž Linhart (1756-1795). Slovenski dramatik, zgodovinar; sprva nemški pesnik ("Blumen aus Krain f</text:span><text:span text:style-name="T4">ü</text:span><text:span text:style-name="T2">r das Jahr 1781") in dramatik ("Miss Jenny Love"); ob Zoisovi spodbudi in podpori preučeval in pisal prvo kritično zgodovino Slovencev. Napisal prvi slovenski komediji "Županova Micka" in "Ta veseli dan ali Matiček se ženi" prvo po nemški predlogi, drugo po Beaumarchaisu.</text:span></text:p>
      <text:p text:style-name="P4"/>
      <text:p text:style-name="P3"><text:span text:style-name="T2">2. Je drama. Značilno za njo je dvogovor. Komedija <text:s/>prikazuje konflikte, ki so pogosto navidezni, jih razpleta v veder konec in zbuja smeh s komiko.</text:span></text:p>
      <text:p text:style-name="P4"/>
      <text:p text:style-name="P3"><text:span text:style-name="T2">3. Nastopajo: Matiček, Nežka, baron Naletel, gospa, Tonček, Zmešnjava, Žužek, Budalo, Gašper, Jerca. Matiček in Nežka se nameravata poročiti, vendar se za Nežko "vleče" tudi baron. Tako se začne vse zapletati. Pred Matičkom je nepričakovana ovira, ki ima korenine v preteklosti, Smrekarica hoče Matička za moža, če ji ne vrne posojenega denarja. Nežka obljubi baronu sestanek v parku, hkrati pa mu namigne, da gospa rada vidi Tončka. Baron zasleduje ženo in jo s Tončkom skoraj dobi, vendar se mu ta izmuzne. Zdaj ima baron upanje v Smrekaričini tožbi. Pokličejo Matička pred sodišče, kjer Matiček s svojo zvitostjo zmaga in hkrati odkrije, da sta Žužek in Smrekarica njegova starša. Baron ima še upanje v zmenku z Nežko. V parku zvečer je baron prepričan, da dvori Nežki, v resnici pa svoji ženi. Matiček se trudi, da bi se za nežkino nezvestobo tako maščeval, da bi zapeljal gospo. Ko baron misli, da je zmagal se mu vse sprevrže v blamažo. Nažka in <text:s/>Matiček sta zmagala, baron in gospa sta se pobotala, sledi poroka.</text:span></text:p>
      <text:p text:style-name="P4"/>
      <text:p text:style-name="P3"><text:span text:style-name="T2">4. </text:span><text:span text:style-name="T3">Matiček</text:span><text:span text:style-name="T2">-prebrisan fant, ki s svojo pametjo premaguje nadrejene, v boju brezobziren, ker ravna v samoobrambi.</text:span></text:p>
      <text:p text:style-name="P4"/>
      <text:p text:style-name="P3"><text:span text:style-name="T2">5. </text:span><text:span text:style-name="T3">Baron</text:span><text:span text:style-name="T2">-brezskrbnost do tega, da je ukazovalen, zaverovan vase, v lastno dostojanstvo, ki ga vse bolj izgublja.</text:span></text:p>
      <text:p text:style-name="P4"/>
      <text:p text:style-name="P3"><text:span text:style-name="T2">6. </text:span><text:span text:style-name="T3">Ideja</text:span><text:span text:style-name="T2">: med zdravim ljudstvom, ki brani svoje pravice, in gospodo, ki jim te pravice odvzema, je boj neizbežen. Bodočnost je na strani tlačenih, ker so bistri in ravnajo po zdravi pameti. Svoj cilj dosegajo, če je treba, tudi po nevarni, vijugasti poti, saj jih tako učijo vladajoči.</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language="en" fo:country="GB" style:font-name-asian="Lucida Sans Unicode" style:font-family-asian="'Lucida Sans Unicode'" style:font-family-generic-asian="system" style:font-pitch-asian="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7" meta:word-count="334" meta:character-count="2079" meta:non-whitespace-character-count="17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