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9">
      <style:paragraph-properties fo:text-align="justify" style:justify-single-word="false"/>
    </style:style>
    <style:style style:name="P3" style:family="paragraph" style:parent-style-name="Standard">
      <style:paragraph-properties fo:text-align="justify" style:justify-single-word="false"/>
      <style:text-properties fo:color="#000080" style:font-name="Tahoma" fo:font-size="22pt" style:font-size-asian="22pt" style:font-name-complex="Tahoma1"/>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05in" fo:text-indent="0in" style:auto-text-indent="false"/>
      <style:text-properties fo:color="#800080" style:font-name="Tahoma" fo:font-size="10pt" style:font-size-asian="10pt" style:font-name-complex="Tahoma1"/>
    </style:style>
    <style:style style:name="P6" style:family="paragraph" style:parent-style-name="Standard">
      <style:paragraph-properties fo:margin-left="0.25in" fo:margin-right="0in" fo:text-align="justify" style:justify-single-word="false" fo:text-indent="0in" style:auto-text-indent="false"/>
      <style:text-properties fo:color="#000080"/>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Body_20_Text_20_2">
      <style:text-properties fo:color="#000080" style:font-name="Arial Black" fo:font-size="14pt" style:font-size-asian="14pt"/>
    </style:style>
    <style:style style:name="P9" style:family="paragraph" style:parent-style-name="Body_20_Text_20_2">
      <style:text-properties fo:color="#000080" style:font-name="Arial Black"/>
    </style:style>
    <style:style style:name="P10" style:family="paragraph" style:parent-style-name="Body_20_Text_20_2">
      <style:text-properties fo:color="#000080" fo:font-size="14pt" style:font-size-asian="14pt"/>
    </style:style>
    <style:style style:name="P11" style:family="paragraph" style:parent-style-name="Body_20_Text_20_2">
      <style:text-properties fo:color="#000080"/>
    </style:style>
    <style:style style:name="P12" style:family="paragraph" style:parent-style-name="Body_20_Text_20_2">
      <style:text-properties style:font-name="Comic Sans MS"/>
    </style:style>
    <style:style style:name="P13" style:family="paragraph" style:parent-style-name="Body_20_Text_20_2">
      <style:text-properties style:font-name="Arial Black"/>
    </style:style>
    <style:style style:name="P14" style:family="paragraph" style:parent-style-name="Body_20_Text_20_2" style:list-style-name="WWNum9"/>
    <style:style style:name="P15" style:family="paragraph" style:parent-style-name="Body_20_Text_20_2">
      <style:paragraph-properties fo:text-align="center" style:justify-single-word="false"/>
    </style:style>
    <style:style style:name="P16" style:family="paragraph" style:parent-style-name="Body_20_Text_20_2">
      <style:paragraph-properties fo:margin-left="0in" fo:margin-right="0.05in" fo:text-indent="0in" style:auto-text-indent="false"/>
    </style:style>
    <style:style style:name="T1" style:family="text">
      <style:text-properties fo:color="#800080" style:font-name="Arial Black" fo:font-size="24pt" style:font-size-asian="24pt" style:font-name-complex="Tahoma1"/>
    </style:style>
    <style:style style:name="T2" style:family="text">
      <style:text-properties fo:color="#800080" style:font-name="Arial Black" fo:font-size="14pt" style:font-size-asian="14pt" style:font-name-complex="Tahoma1"/>
    </style:style>
    <style:style style:name="T3" style:family="text">
      <style:text-properties fo:color="#800080" style:font-name="Arial Black" fo:font-size="14pt" style:font-size-asian="14pt"/>
    </style:style>
    <style:style style:name="T4" style:family="text">
      <style:text-properties fo:color="#800080" style:font-name="Tahoma" fo:font-size="14pt" style:font-size-asian="14pt" style:font-name-complex="Tahoma1"/>
    </style:style>
    <style:style style:name="T5" style:family="text">
      <style:text-properties fo:color="#800080" fo:font-size="14pt" style:font-size-asian="14pt"/>
    </style:style>
    <style:style style:name="T6" style:family="text">
      <style:text-properties style:font-name="Tahoma" fo:font-size="26pt" style:font-size-asian="26pt" style:font-name-complex="Tahoma1"/>
    </style:style>
    <style:style style:name="T7" style:family="text">
      <style:text-properties fo:color="#000080" style:font-name="Monotype Corsiva" fo:font-style="italic" style:font-style-asian="italic"/>
    </style:style>
    <style:style style:name="T8" style:family="text">
      <style:text-properties fo:color="#000080" style:font-name="Monotype Corsiva"/>
    </style:style>
    <style:style style:name="T9" style:family="text">
      <style:text-properties fo:color="#000080" style:font-name="Monotype Corsiva" fo:font-size="11pt" fo:font-style="italic" style:font-size-asian="11pt" style:font-style-asian="italic"/>
    </style:style>
    <style:style style:name="T10" style:family="text">
      <style:text-properties fo:color="#000080" style:font-name="Monotype Corsiva" fo:font-size="11pt" fo:font-style="italic" style:font-size-asian="11pt" style:font-style-asian="italic" style:font-name-complex="Times New Roman1"/>
    </style:style>
    <style:style style:name="T11" style:family="text">
      <style:text-properties fo:color="#000080"/>
    </style:style>
    <style:style style:name="T12" style:family="text">
      <style:text-properties fo:color="#000080" fo:font-size="14pt" style:font-size-asian="14pt"/>
    </style:style>
    <style:style style:name="T13" style:family="text">
      <style:text-properties fo:color="#000080" style:text-underline-style="solid" style:text-underline-width="auto" style:text-underline-color="font-color" fo:font-weight="bold" style:font-weight-asian="bold"/>
    </style:style>
    <style:style style:name="T14" style:family="text">
      <style:text-properties fo:color="#000080" style:font-name="Arial Black"/>
    </style:style>
    <style:style style:name="T15" style:family="text">
      <style:text-properties fo:color="#000080" style:font-name="Tahoma" fo:font-size="10pt" style:font-size-asian="10pt" style:font-name-complex="Tahoma1"/>
    </style:style>
    <style:style style:name="T16" style:family="text">
      <style:text-properties style:font-name="Arial Black"/>
    </style:style>
    <style:style style:name="T17" style:family="text">
      <style:text-properties fo:color="#000000" style:font-name="Monotype Corsiva" fo:font-size="11pt" fo:font-style="italic" style:font-size-asian="11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A.T.Linhart : TA VESELI <text:s/>DAN ALI MATIČEK SE <text:s/>ŽENI</text:span><text:span text:style-name="T6"> <text:s text:c="2"/></text:span><text:span text:style-name="T7">“Jeza, žalost, le na stran!</text:span><text:span text:style-name="T11"> </text:span></text:p>
      <text:p text:style-name="P1"><text:span text:style-name="T8"><text:s text:c="102"/>Danes je moj veseli dan.”</text:span></text:p>
      <text:p text:style-name="P3"/>
      <text:p text:style-name="Text_20_body"><text:span text:style-name="T16">1.Napiši tri povedi o razsvetljenstvu: <text:s text:c="25"/></text:span></text:p>
      <text:p text:style-name="P16"><text:span text:style-name="T11">Razsvetljenstvo je duhovno in politično gibanje meščanstva v 18. stoletju. Njegove osnovne ideje izhajajo iz humanizma; tudi razsvetljenci postavljajo v središče svojega zanimanja človeka, <text:s text:c="2"/>njegove sposobnosti, razum, pravico do izobrazbe, svobode.</text:span></text:p>
      <text:p text:style-name="P16"><text:span text:style-name="T11">Obdobje, ko so mnogi komediografi v svoja dela vpletali svoje ideje, misli in mnenja o raznih reformah ter tako širili nove <text:s/>socialne, družbene, moralne in celo politične ideje. To obdobje za Slovence pomeni prvi pojav nacionalne ideje in zahtev po uporabi <text:s/>lastnega jezika.</text:span></text:p>
      <text:p text:style-name="P5"/>
      <text:p text:style-name="Text_20_body"><text:span text:style-name="T16">2.Utemelji zakaj je delo komedija(naštej vrste komike v tej komediji):</text:span></text:p>
      <text:p text:style-name="Body_20_Text_20_2"><text:span text:style-name="T11">Komedija je dramska zvrst, ki prikazuje konflikte, ki so pogosto navidezni, jih razpleta v veder konec in zbuja smeh s komiko.Vse to <text:s/>vsebuje tudi delo Matiček se ženi.</text:span></text:p>
      <text:p text:style-name="Body_20_Text_20_2"><text:span text:style-name="T11">V ospredju je </text:span><text:span text:style-name="T13">SITUACIJSKA KOMIKA</text:span><text:span text:style-name="T11">, kar pomeni da so smešni le posamezni prizori oziroma situacije. Smešne situacije poudarijo spletke pa tudi zamenjave. Pojavi se tudi </text:span><text:span text:style-name="T13">ZNAČAJSKA KOMIKA</text:span><text:span text:style-name="T11">:smešni so posamezni liki-baron, tonček, zmešnjava,žužek, predvsem osebe višjih slojev, z namenom da je višji sloj osmešen</text:span><text:span text:style-name="T13">. BESEDNA KOMIKA</text:span><text:span text:style-name="T11"> s pomočjo ironije, način govorjenja, sporazumevanja. Pojavijo se besedne igre med Matičkom in baronom. Smešni izrazi se na čase pojavijo v textu. </text:span><text:span text:style-name="T13">TELESNA KOMIKA</text:span><text:span text:style-name="T11"> sodi k ne besednemu jeziku, smešne so kretnje, gibi...najbolj je očitna pri pijanemu Gašperju. </text:span></text:p>
      <text:p text:style-name="P8"/>
      <text:p text:style-name="Text_20_body"><text:span text:style-name="T16">3.Prizorišča komedije:</text:span></text:p>
      <text:p text:style-name="Body_20_Text_20_2"><text:span text:style-name="T11">Dogajanje je postavljeno na podeželski "grad na Gorenjskem blizu vasi".</text:span></text:p>
      <text:p text:style-name="P12"/>
      <text:p text:style-name="Text_20_body"><text:span text:style-name="T16">4.Kakšne namene imata Nežka in Matiček in kakšne baron?</text:span></text:p>
      <text:p text:style-name="Body_20_Text_20_2"><text:span text:style-name="T11">Matiček in njegova zaročenka si urejata svoje novo prebivališča, ki jima ga je dodelil njun baron. Matičku se niti sanja ne, da jima je baron to sobo dal in ga povišal samo zato, da bi si lahko krajšal čas z njegovo izvoljenko.</text:span></text:p>
      <text:p text:style-name="P10"/>
      <text:p text:style-name="Text_20_body"><text:span text:style-name="T16">5.Na kratko(3 povedi) obnovi stranske zgodbe:</text:span></text:p>
      <text:p text:style-name="Body_20_Text_20_2"><text:span text:style-name="T14">1. dejanje; družinska soba</text:span></text:p>
      <text:p text:style-name="Body_20_Text_20_2"><text:span text:style-name="T11">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text:span></text:p>
      <text:p text:style-name="P9"/>
      <text:p text:style-name="Body_20_Text_20_2"><text:span text:style-name="T14">2. dejanje; gosposka soba</text:span></text:p>
      <text:p text:style-name="Body_20_Text_20_2"><text:span text:style-name="T11">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span></text:p>
      <text:p text:style-name="P11"/>
      <text:p text:style-name="Body_20_Text_20_2"><text:span text:style-name="T14">3. dejanje; graščinska pisarna</text:span></text:p>
      <text:p text:style-name="Body_20_Text_20_2"><text:span text:style-name="T11">Baron sluti, da ga vsi vlečejo za nos. Nežka mu obljubi, da pride na sestanek v gozdiček, če ji bo dal doto (rada bi plačala Matičkov dolg Smrekarici). Sodna razprava poteka v </text:span><text:soft-page-break/><text:span text:style-name="T11">slovenskem in ne v nemškem jeziku. Izkaže se, da je graščinski tajnik Žužek Matičku oče, Smrekarica pa mati.</text:span></text:p>
      <text:p text:style-name="P9"/>
      <text:p text:style-name="Body_20_Text_20_2"><text:span text:style-name="T14">4. dejanje; grajski mostov:</text:span></text:p>
      <text:p text:style-name="Body_20_Text_20_2"><text:span text:style-name="T11">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P11"/>
      <text:p text:style-name="Body_20_Text_20_2"><text:span text:style-name="T14">5. dejanje; gozdiček na koncu vrta</text:span></text:p>
      <text:p text:style-name="P11"/>
      <text:p text:style-name="Body_20_Text_20_2"><text:span text:style-name="T11">Po hudih zmešnjavah in zamenjavah se vse pojasni. Baron in baronica se pobotata, sledita dve poroki – Nežka in Matiček ter Žužek in Smrekarica. <text:s/></text:span></text:p>
      <text:p text:style-name="P10"/>
      <text:p text:style-name="Text_20_body"><text:span text:style-name="T16">6.Natančno preberi Matičkov monolog in poišči v njem najbolj revolucionarno misel v delu:</text:span></text:p>
      <text:p text:style-name="Body_20_Text_20_2"><text:span text:style-name="T11">Razmišljanje se kaže v besedah na baronov račun:” Ali je kaj boljši kakor jaz?...Vzemi mu denarje, žlahto, ime, potegni mu dol to prazno odejo in postavi ga tja, kakor je človek sam na sebi, tak ne bo vreden, da bi on meni služil...” To je bila izivajoča obtožba vladajoče družbe, danes pa se nam te besede zdijo samoumevne.</text:span></text:p>
      <text:p text:style-name="P13"/>
      <text:p text:style-name="Standard"><text:span text:style-name="T2">7.Razloži dramatikovo izbiro imen:</text:span></text:p>
      <text:list xml:id="list1440833028" text:style-name="WWNum9">
        <text:list-item>
          <text:p text:style-name="P14"><text:span text:style-name="T3">Budalo:</text:span> <text:span text:style-name="T11">To je vzdevek Žužkovega pisarja in sicer zato ker je bil bolj trdne pameti.</text:span></text:p>
        </text:list-item>
        <text:list-item>
          <text:p text:style-name="P14"><text:span text:style-name="T3">Zmešnjava</text:span><text:span text:style-name="T5">:</text:span><text:span text:style-name="T11">Zato ker se je vedno pojavil, kjer ni bilo treba, potem pa povzročil nered in odhitel poročat gospodu baronu, kaj je bil ujel v pogovoru</text:span>.</text:p>
        </text:list-item>
        <text:list-item>
          <text:p text:style-name="P2"><text:span text:style-name="T2">Naletel:</text:span> <text:span text:style-name="T15">Za barona je Linhart izbral zelo primerno ime, saj je v enem dnevu “naletel” ker trikrat.</text:span></text:p>
        </text:list-item>
      </text:list>
      <text:p text:style-name="P6"/>
      <text:p text:style-name="Text_20_body"><text:span text:style-name="T16">8.V čem se komediji Matiček se ženi in Tartuffe <text:s/>ločita?Ali imajo Linhartove osebe podobno kot Tartuffe eno samo smešno lastnost?</text:span></text:p>
      <text:p text:style-name="Body_20_Text_20_2"><text:span text:style-name="T11">Linhartov Matiček in Molierov Tartuffe sta komediji, ki kritizirata stanje družbe v času nastanka. Molierov Tartiffe, ki je nastal v času klasicizma tako kritizira Cerkev in njeno prevlado, Linhartov Matiček, napisan v obdobju razsvetljenstva pa sramoti družbo oz. ljudi iz višjih slojev.Ne Linhartove osebe imajo več kot eno samo smešno lastnost.</text:span></text:p>
      <text:p text:style-name="P4"/>
      <text:p text:style-name="P4"/>
      <text:p text:style-name="Standard"/>
      <text:p text:style-name="P4"><text:span text:style-name="T17">“</text:span><text:span text:style-name="T9">Komu Matiček, Micka, hči župana,</text:span></text:p>
      <text:p text:style-name="P4"><text:span text:style-name="T9">ki mar mu je slovenstvo, nista znana?</text:span></text:p>
      <text:p text:style-name="P4"><text:span text:style-name="T9">Slavile, dokler mrtvi se zbudijo,</text:span></text:p>
      <text:p text:style-name="P15"><text:span text:style-name="T10">domače bóte ga talija, klijo.”</text:span></text:p>
      <text:p text:style-name="P1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800080" style:font-name="Tahoma" fo:font-family="Tahoma" style:font-family-generic="roman" style:font-pitch="variable" fo:font-size="14pt" style:font-size-asian="14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80" fo:font-size="20pt" style:font-size-asian="20pt"/>
    </style:style>
    <style:style style:name="Body_20_Text_20_2" style:display-name="Body Text 2" style:family="paragraph" style:parent-style-name="Standard" style:default-outline-level="">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35" meta:word-count="797" meta:character-count="5120" meta:non-whitespace-character-count="4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