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1"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fo:font-size="14pt" style:font-size-asian="14pt" style:font-size-complex="14pt"/>
    </style:style>
    <style:style style:name="P3" style:family="paragraph" style:parent-style-name="Standard" style:list-style-name="WWNum3">
      <style:text-properties style:font-name="Comic Sans MS"/>
    </style:style>
    <style:style style:name="P4" style:family="paragraph" style:parent-style-name="Standard" style:list-style-name="WWNum1">
      <style:paragraph-properties fo:text-align="center" style:justify-single-word="false"/>
    </style:style>
    <style:style style:name="P5" style:family="paragraph" style:parent-style-name="Standard" style:list-style-name="WWNum2"/>
    <style:style style:name="P6" style:family="paragraph" style:parent-style-name="Standard" style:list-style-name="WWNum4"/>
    <style:style style:name="P7" style:family="paragraph" style:parent-style-name="Standard">
      <style:paragraph-properties fo:margin-left="0.25in" fo:margin-right="0in" fo:text-indent="0in" style:auto-text-indent="false"/>
    </style:style>
    <style:style style:name="P8" style:family="paragraph" style:parent-style-name="Standard">
      <style:paragraph-properties fo:margin-left="0.25in" fo:margin-right="0in" fo:text-indent="0in" style:auto-text-indent="false"/>
      <style:text-properties style:font-name="Comic Sans MS"/>
    </style:style>
    <style:style style:name="P9" style:family="paragraph" style:parent-style-name="Standard">
      <style:paragraph-properties fo:margin-left="0.25in" fo:margin-right="0in" fo:text-align="center" style:justify-single-word="false" fo:text-indent="0in" style:auto-text-indent="false"/>
      <style:text-properties style:font-name="Comic Sans MS" fo:font-size="14pt" style:font-size-asian="14pt" style:font-size-complex="14pt"/>
    </style:style>
    <style:style style:name="P10" style:family="paragraph" style:parent-style-name="Standard">
      <style:paragraph-properties fo:margin-left="0.25in" fo:margin-right="0in" fo:text-indent="0in" style:auto-text-indent="false">
        <style:tab-stops>
          <style:tab-stop style:position="0.25in"/>
        </style:tab-stops>
      </style:paragraph-properties>
      <style:text-properties style:font-name="Comic Sans MS"/>
    </style:style>
    <style:style style:name="P11" style:family="paragraph" style:parent-style-name="Standard">
      <style:paragraph-properties fo:margin-left="0.25in" fo:margin-right="0in" fo:text-indent="0in" style:auto-text-indent="false">
        <style:tab-stops>
          <style:tab-stop style:position="0.25in"/>
        </style:tab-stops>
      </style:paragraph-properties>
      <style:text-properties style:font-name="Comic Sans MS" style:font-name-complex="Tahoma1" style:font-weight-complex="bold"/>
    </style:style>
    <style:style style:name="P12" style:family="paragraph" style:parent-style-name="Standard">
      <style:paragraph-properties fo:margin-left="0.25in" fo:margin-right="0in" fo:text-align="center" style:justify-single-word="false" fo:text-indent="0in" style:auto-text-indent="false"/>
    </style:style>
    <style:style style:name="P13" style:family="paragraph" style:parent-style-name="Standard">
      <style:paragraph-properties fo:margin-left="0.25in" fo:margin-right="0in" fo:text-align="center" style:justify-single-word="false" fo:text-indent="0in" style:auto-text-indent="false"/>
      <style:text-properties fo:color="#ff0000" style:font-name="Comic Sans MS" fo:font-size="16pt" fo:font-weight="bold" style:font-size-asian="16pt" style:font-weight-asian="bold" style:font-size-complex="16pt"/>
    </style:style>
    <style:style style:name="P14" style:family="paragraph" style:parent-style-name="Standard">
      <style:paragraph-properties fo:margin-left="0.25in" fo:margin-right="0in" fo:text-align="center" style:justify-single-word="false" fo:text-indent="0in" style:auto-text-indent="false"/>
      <style:text-properties fo:color="#ff0000" style:font-name="Comic Sans MS" fo:font-weight="bold" style:font-weight-asian="bold"/>
    </style:style>
    <style:style style:name="P15" style:family="paragraph" style:parent-style-name="Standard">
      <style:paragraph-properties fo:margin-left="0.25in" fo:margin-right="0in" fo:text-indent="0in" style:auto-text-indent="false">
        <style:tab-stops>
          <style:tab-stop style:position="0.25in"/>
        </style:tab-stops>
      </style:paragraph-properties>
    </style:style>
    <style:style style:name="P16" style:family="paragraph" style:parent-style-name="Standard">
      <style:paragraph-properties fo:margin-left="0.5in" fo:margin-right="0in" fo:text-indent="0in" style:auto-text-indent="false"/>
    </style:style>
    <style:style style:name="P17" style:family="paragraph" style:parent-style-name="Standard">
      <style:paragraph-properties fo:margin-left="0.5in" fo:margin-right="0in" fo:text-indent="0in" style:auto-text-indent="false"/>
      <style:text-properties style:font-name="Comic Sans MS"/>
    </style:style>
    <style:style style:name="P18" style:family="paragraph" style:parent-style-name="Standard" style:master-page-name="Standard">
      <style:paragraph-properties fo:text-align="center" style:justify-single-word="false" style:page-number="auto"/>
      <style:text-properties style:font-name="Comic Sans MS" fo:font-size="14pt" style:font-size-asian="14pt" style:font-size-complex="14pt"/>
    </style:style>
    <style:style style:name="P19" style:family="paragraph" style:parent-style-name="Text_20_body">
      <style:paragraph-properties fo:margin-left="0.25in" fo:margin-right="0in" fo:text-align="start" style:justify-single-word="false" fo:text-indent="0in" style:auto-text-indent="false">
        <style:tab-stops>
          <style:tab-stop style:position="0.25in"/>
        </style:tab-stops>
      </style:paragraph-properties>
    </style:style>
    <style:style style:name="T1" style:family="text">
      <style:text-properties style:font-name="Comic Sans MS"/>
    </style:style>
    <style:style style:name="T2" style:family="text">
      <style:text-properties style:font-name="Comic Sans MS" fo:font-size="14pt" style:font-size-asian="14pt" style:font-size-complex="14pt"/>
    </style:style>
    <style:style style:name="T3" style:family="text">
      <style:text-properties style:font-name="Comic Sans MS" style:font-name-complex="Tahoma1" style:font-weight-complex="bold"/>
    </style:style>
    <style:style style:name="T4" style:family="text">
      <style:text-properties style:font-name="Comic Sans MS" fo:font-size="12pt" fo:font-weight="normal" style:font-size-asian="12pt" style:font-weight-asian="normal" style:font-size-complex="12pt" style:font-weight-complex="bold"/>
    </style:style>
    <style:style style:name="T5" style:family="text">
      <style:text-properties fo:color="#ff0000" style:font-name="Comic Sans MS" fo:font-size="16pt" fo:font-weight="bold" style:font-size-asian="16pt" style:font-weight-asian="bold" style:font-size-complex="16pt"/>
    </style:style>
    <style:style style:name="T6" style:family="text">
      <style:text-properties style:font-name="MS Mincho" style:language-asian="ja" style:country-asian="JP" style:font-name-complex="MS Mincho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P2"/>
      <text:list xml:id="list2539824447" text:style-name="WWNum1">
        <text:list-item>
          <text:p text:style-name="P4"><text:span text:style-name="T2">DOMAČE BRANJE</text:span></text:p>
        </text:list-item>
      </text:list>
      <text:p text:style-name="P9"/>
      <text:p text:style-name="P9"/>
      <text:p text:style-name="P9"/>
      <text:p text:style-name="P9"/>
      <text:p text:style-name="P9"/>
      <text:p text:style-name="P12"><text:span text:style-name="T2">Anton Tomaž Linhart</text:span></text:p>
      <text:p text:style-name="P9"/>
      <text:p text:style-name="P9"/>
      <text:p text:style-name="P9"/>
      <text:p text:style-name="P12"><text:span text:style-name="T5">Veseli dan ali Matiček se ženi</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4"/>
      <text:p text:style-name="P7"><text:span text:style-name="T1"><text:s/></text:span></text:p>
      <text:p text:style-name="P8"/>
      <text:p text:style-name="P8"/>
      <text:p text:style-name="Standard"><text:span text:style-name="T1">Vprašanja:</text:span></text:p>
      <text:p text:style-name="P8"/>
      <text:list xml:id="list260934519" text:style-name="WWNum2">
        <text:list-item>
          <text:p text:style-name="P5"><text:span text:style-name="T1">Kdaj in kje se komedija odvija?</text:span></text:p>
        </text:list-item>
        <text:list-item>
          <text:p text:style-name="P5"><text:span text:style-name="T1">Predstavi glavne junake in njihove medsebojne povezave.</text:span></text:p>
        </text:list-item>
        <text:list-item>
          <text:p text:style-name="P5"><text:span text:style-name="T1">Na kratko povzemi vsebino dogajanja.</text:span></text:p>
        </text:list-item>
        <text:list-item>
          <text:p text:style-name="P5"><text:span text:style-name="T1">V samem dogajanju so pomembni vsaj trije zapleti. Povzemi jih.</text:span></text:p>
        </text:list-item>
        <text:list-item>
          <text:p text:style-name="P5"><text:span text:style-name="T1">Kaj ti misliš od Baronovem dvorjenjem Nežki?</text:span></text:p>
        </text:list-item>
      </text:list>
      <text:p text:style-name="P1"/>
      <text:p text:style-name="P1"><text:soft-page-break/></text:p>
      <text:p text:style-name="Standard"><text:span text:style-name="T1">Odgovori:</text:span></text:p>
      <text:p text:style-name="P1"/>
      <text:list xml:id="list1220600519" text:style-name="WWNum3">
        <text:list-item>
          <text:p text:style-name="P3"/>
        </text:list-item>
      </text:list>
      <text:p text:style-name="P7"><text:span text:style-name="T1">Igra Matiček se ženi se odvija na gradu na Gorenjskem, blizu neke vasi. Linhart je komedijo pisal poleti 1790 in celotno dogajanje postavil v ta čas, dobo razsvetljenstva. </text:span></text:p>
      <text:list xml:id="list152514603666907" text:continue-numbering="true" text:style-name="WWNum3">
        <text:list-item>
          <text:p text:style-name="P3"/>
        </text:list-item>
      </text:list>
      <text:p text:style-name="P7"><text:span text:style-name="T3">BARON NALETEL: Baron je zdolgočasen in brezskrben mož. Vsakdanje življenje, v katerem ni veliko vznemirjenja, ga privede do ogledovanja in zalezovanja mladih deklet, ki bi mu krajšala čas. Je ukazovalen in zaverovan vase, vendar samo na videz. V številnih spletkah vedno potegne kratko. Svojo ženo ima rad in je zelo ljubosumen, ko ugotovi, da se študent Tonček suče okoli nje. Če bi ženo zasačil, da ga vara, ji tega ne bi odpustil. Nežko vztrajno osvaja in ji obljubi celo doto. Nežka ga zavrača, ker ima rada Matička. Z velikim veseljem pa se s spletkami malo maščuje baronu. Baron Matička celo poviša v prvega hišnega služabnika z namenom, da bi si lažje pridobil naklonjenost Nežke. Baron vse skozi sumi, da Matiček do njega ni popolnoma iskren in se večkrat tudi zlaže. </text:span></text:p>
      <text:p text:style-name="P8"/>
      <text:p text:style-name="P15"><text:span text:style-name="T3">GOSPA ROZALA: Bistroumna in pametna žena barona Naletela, ki si najbolj želi pozornost svojega moža. Barona iskreno ljubi, a na žalost to njemu ni dovolj. Ker pa je gospa baronica mojstrica v spletkarstvu ji uspe na koncu pridobiti baronovo naklonjenost. Za svoje potrebe spretno izkoristi vdanost svoje služabnice Nežke. Do Nežke je prijateljsko naklonjena in zaupljiva. Z Matičkom nimata preveč stikov, vendar ko gre za spletke proti baronu posluša njegove nasvete.</text:span></text:p>
      <text:p text:style-name="P10"/>
      <text:p text:style-name="P19"><text:span text:style-name="T4">MATIČEK: Grajski vrtnar, ki neizmerno ljubi Nežko. Je pameten in ne preveč ubogljiv, večkrat spelje ljudi na led, še posebej barona. V vsaki situaciji najde nekaj, kar s pridom izkoristi. Je zelo optimističen in odločno brani svojo lastnino. Z baronom se je pripravljen spopasti za svojo predrago. Do barona je ravno toliko naklonjen, da sta še v dobrih odnosih. V Nežki vidi svojo bodočo ženo, čeprav se zaveda, da ne bo tako lahko biti glavni pri hiši. </text:span></text:p>
      <text:p text:style-name="P10"/>
      <text:p text:style-name="P10"/>
      <text:p text:style-name="P15"><text:span text:style-name="T3">NEŽKA: Nežka je v službi na gradu kot služabnica gospe Rozale. Z njo ima zelo dobre, prijateljske in tudi zaupne odnose. Rada ima Matička, s katerim načrtujeta skupno življenje. Je vesele narave, prikupna in polna zvijač. <text:s/>Zaveda se moči, ki jo ima s svojimi čari nad moškimi. Barona ne jemlje preveč resno, ker ga dobro pozna. </text:span></text:p>
      <text:p text:style-name="P11"/>
      <text:p text:style-name="P7"><text:span text:style-name="T1">3. Matiček in Nežka služita na gradu. Ker se imata rada, načrtujeta tudi poroko. Baron Naletel meša štrene Matičku, ker mu želi zapeljati Nežko. Matiček se odloči, da bo Baronu malo podkuril. Prav takrat pa Žužek baronu pove, da je Tonček zaljubljen v gospo Rozalo, bronov ženo. Baron postane ljubosumen in ženi očita, da ima drugega. Tudi gospa Rozala in Nežka se želita maščevati baronu, zato Tončka preoblečeta v </text:span><text:soft-page-break/><text:span text:style-name="T1">žensko, da bi šel na mesto Nežke na zmenek z baronom. Zaloti jih baron, tako da mora Tonček skočiti skozi okno, Nežka pa reši čast gospe Rozale. Matiček se znajde v škripcih zaradi dolga Smrekarici, ki hoče vračilo in tudi poroko. V pravdi se izkaže, da je Matiček – Jurček sin Žužka in Smrekarice. Matiček se je rešil poroke in dolga. Baron pa vabi Nežko na zmenek v gozdič. Gospa Rozala in Nežka si zamenjata obleki. V temi baron dvori Nežki ( svoji ženi ), Matiček pa baronici ( Nežki ). <text:s/>Ko se razkrijeta se zgodba razplete v zadovoljstvo vseh, barona pa so zopet vsi potegnili za nos. Matiček in Nežka imata preskrbljeno prihodnost, ker sta dobila kar 3 dote. <text:s/></text:span></text:p>
      <text:p text:style-name="Standard"/>
      <text:list xml:id="list961294509" text:style-name="WWNum4">
        <text:list-item>
          <text:p text:style-name="P6"><text:span text:style-name="T1">Žužek zatoži Tončka baronu češ,da osvaja gospo Rozalo. Nevarno postane, ko baron skoraj zaloti Tončka v sobanah gospe Rozale. Baron je zelo ljubosumen in svoji ženi ne zaupa. </text:span></text:p>
        </text:list-item>
      </text:list>
      <text:p text:style-name="Standard"><text:span text:style-name="T1"><text:s/></text:span></text:p>
      <text:p text:style-name="P16"><text:span text:style-name="T1">Na grad pride Zmešnjava in zahteva, da Matiček poravna svoj dolg do Smrekarice. Težava je v tem, da je Matiček v zahvalo za posojeni denar, Smrekarici obljubil tudi poroko.</text:span></text:p>
      <text:p text:style-name="P16"><text:span text:style-name="T1"><text:s/></text:span></text:p>
      <text:p text:style-name="P16"><text:span text:style-name="T1">Gospa Rozala in Nežka skujeta spletko. Zvabita barona na zmenek z Nežko. Pri tem pa si zamenjata obleki, tako da v resnici baron dvori svoji ženi. </text:span></text:p>
      <text:p text:style-name="P17"/>
      <text:list xml:id="list152515252286339" text:continue-numbering="true" text:style-name="WWNum4">
        <text:list-item>
          <text:p text:style-name="P6"><text:span text:style-name="T1">Baron je bil že poročen, zato je bilo njegovo dvorjenje Nežki smešno. Mislim, da si je s tem samo krajšal čas. Vedel je, da Nežke ne bo mogel dobiti, ker je bila zvesta Matičku. Verjetno pa se je bal tudi svoje žene, saj jo je imel rad.</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1"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MS Mincho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MS Mincho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ahoma" fo:font-family="Tahoma" style:font-family-generic="roman" style:font-pitch="variable" fo:font-size="13pt" fo:font-weight="bold" style:font-size-asian="13pt" style:language-asian="en" style:country-asian="US" style:font-weight-asian="bold" style:font-name-complex="Tahoma1" style:font-family-complex="Tahoma"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3" meta:paragraph-count="25" meta:word-count="738" meta:character-count="4342" meta:non-whitespace-character-count="36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