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9689in"/>
        </style:tab-stops>
      </style:paragraph-properties>
    </style:style>
    <style:style style:name="P2" style:family="paragraph" style:parent-style-name="Standard">
      <style:paragraph-properties>
        <style:tab-stops>
          <style:tab-stop style:position="1.9689in"/>
        </style:tab-stops>
      </style:paragraph-properties>
    </style:style>
    <style:style style:name="P3" style:family="paragraph" style:parent-style-name="Standard">
      <style:paragraph-properties fo:margin-left="0.2957in" fo:margin-right="0in" fo:text-indent="-0.2957in" style:auto-text-indent="false">
        <style:tab-stops>
          <style:tab-stop style:position="1.9689in"/>
        </style:tab-stops>
      </style:paragraph-properties>
    </style:style>
    <style:style style:name="P4" style:family="paragraph" style:parent-style-name="Standard">
      <style:paragraph-properties fo:margin-left="0.2957in" fo:margin-right="0in" fo:text-indent="-0.2957in" style:auto-text-indent="false">
        <style:tab-stops>
          <style:tab-stop style:position="1.9689in"/>
        </style:tab-stops>
      </style:paragraph-properties>
      <style:text-properties fo:font-size="11pt" style:font-size-asian="11pt"/>
    </style:style>
    <style:style style:name="P5" style:family="paragraph" style:parent-style-name="Standard">
      <style:paragraph-properties fo:margin-left="0.2957in" fo:margin-right="0in" fo:text-align="center" style:justify-single-word="false" fo:text-indent="-0.2957in" style:auto-text-indent="false">
        <style:tab-stops>
          <style:tab-stop style:position="1.9689in"/>
        </style:tab-stops>
      </style:paragraph-properties>
      <style:text-properties fo:font-size="11pt" style:font-size-asian="11pt"/>
    </style:style>
    <style:style style:name="P6" style:family="paragraph" style:parent-style-name="Standard">
      <style:paragraph-properties fo:margin-left="0.2957in" fo:margin-right="0in" fo:text-align="center" style:justify-single-word="false" fo:text-indent="-0.2957in" style:auto-text-indent="false">
        <style:tab-stops>
          <style:tab-stop style:position="1.9689in"/>
        </style:tab-stops>
      </style:paragraph-properties>
      <style:text-properties fo:font-size="11pt" fo:font-style="italic" style:font-size-asian="11pt" style:font-style-asian="italic"/>
    </style:style>
    <style:style style:name="P7" style:family="paragraph" style:parent-style-name="Standard">
      <style:paragraph-properties fo:margin-left="0.2957in" fo:margin-right="0in" fo:text-align="center" style:justify-single-word="false" fo:text-indent="-0.2957in" style:auto-text-indent="false">
        <style:tab-stops>
          <style:tab-stop style:position="1.9689in"/>
        </style:tab-stops>
      </style:paragraph-properties>
    </style:style>
    <style:style style:name="P8" style:family="paragraph" style:parent-style-name="Standard">
      <style:paragraph-properties fo:margin-left="0.2957in" fo:margin-right="0in" fo:text-align="center" style:justify-single-word="false" fo:text-indent="-0.2957in" style:auto-text-indent="false">
        <style:tab-stops>
          <style:tab-stop style:position="1.9689in"/>
        </style:tab-stops>
      </style:paragraph-properties>
      <style:text-properties fo:font-size="10pt" fo:font-style="italic" style:font-size-asian="10pt" style:font-style-asian="italic"/>
    </style:style>
    <style:style style:name="P9" style:family="paragraph" style:parent-style-name="Standard">
      <style:paragraph-properties fo:margin-left="0.2957in" fo:margin-right="0in" fo:text-align="center" style:justify-single-word="false" fo:text-indent="-0.2957in" style:auto-text-indent="false" fo:break-before="page">
        <style:tab-stops>
          <style:tab-stop style:position="1.9689in"/>
        </style:tab-stops>
      </style:paragraph-properties>
    </style:style>
    <style:style style:name="P10" style:family="paragraph" style:parent-style-name="Standard" style:master-page-name="First_20_Page">
      <style:paragraph-properties fo:text-align="center" style:justify-single-word="false" style:page-number="auto"/>
    </style:style>
    <style:style style:name="T1" style:family="text">
      <style:text-properties fo:font-size="24pt" style:font-size-asian="24pt"/>
    </style:style>
    <style:style style:name="T2" style:family="text">
      <style:text-properties fo:font-size="18pt" style:font-size-asian="18pt"/>
    </style:style>
    <style:style style:name="T3" style:family="text">
      <style:text-properties fo:font-variant="small-caps"/>
    </style:style>
    <style:style style:name="T4" style:family="text">
      <style:text-properties fo:font-variant="small-caps" fo:font-size="16pt" style:font-size-asian="16pt"/>
    </style:style>
    <style:style style:name="T5" style:family="text">
      <style:text-properties fo:font-size="10pt" fo:font-style="italic" style:font-size-asian="10pt" style:font-style-asian="italic"/>
    </style:style>
    <style:style style:name="T6" style:family="text">
      <style:text-properties fo:font-size="11pt" fo:font-style="italic" style:font-size-asian="11pt" style:font-style-asian="italic"/>
    </style:style>
    <style:style style:name="T7" style:family="text">
      <style:text-properties fo:font-size="11pt" style:font-size-asian="11pt"/>
    </style:style>
    <style:style style:name="T8" style:family="text">
      <style:text-properties fo:font-style="italic" style:font-style-asian="italic"/>
    </style:style>
    <style:style style:name="T9" style:family="text">
      <style:text-properties style:font-name="Times New Roman1" fo:font-size="11pt" style:font-name-asian="Times New Roman2" style:font-size-asian="11pt" style:font-name-complex="Times New Roman2"/>
    </style:style>
    <style:style style:name="T10" style:family="text">
      <style:text-properties fo:font-size="9pt"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Anton Tomaž Linhart</text:p>
      <text:p text:style-name="Standard"/>
      <text:p text:style-name="P1"><text:span text:style-name="T1">Ž</text:span><text:span text:style-name="T2">UPANOVA <text:s/></text:span><text:span text:style-name="T1">M</text:span><text:span text:style-name="T2">ICKA</text:span></text:p>
      <text:p text:style-name="P2"/>
      <text:p text:style-name="P1"><text:span text:style-name="T4">Prvo dejanje</text:span></text:p>
      <text:p text:style-name="P2"/>
      <text:p text:style-name="P2"><text:span text:style-name="T5">Dvorišče pred županovo hišo; na eni strani se začenja gozd, na drugi strani pa je polje z velikim razgledom.</text:span></text:p>
      <text:p text:style-name="P2"/>
      <text:p text:style-name="P1"><text:span text:style-name="T3">Prvi prizor</text:span></text:p>
      <text:p text:style-name="P1"><text:span text:style-name="T6">Jaka, Micka</text:span></text:p>
      <text:p text:style-name="P3"/>
      <text:p text:style-name="P3"><text:span text:style-name="T7">JAKA: Ljubezniva Micka, povej mi vendar, zakaj ne maraš Anžeta? Ali ni lep in zal fant? Ali nima lepe hiše, lepih njiv, živino pa tako, da ti zaigra srce, ko jo vidiš?</text:span></text:p>
      <text:p text:style-name="P3"><text:span text:style-name="T7">MICKA: Oče, povej mi, zakaj kislega vina ne piješ rad?</text:span></text:p>
      <text:p text:style-name="P3"><text:span text:style-name="T7">JAKA: Šema! Zato, ker mi ni všeč.</text:span></text:p>
      <text:p text:style-name="P3"><text:span text:style-name="T7">MICKA: Prav! Jaz tudi Anžeta ne maram, ker mi ni všeč.</text:span></text:p>
      <text:p text:style-name="P3"><text:span text:style-name="T7">JAKA: Ti presneto dekle, zdaj si mi vrnila. Ampak pazi, zdaj te jaz vprašam, zakaj ti Anže ni všeč?</text:span></text:p>
      <text:p text:style-name="P3"><text:span text:style-name="T7">MICKA: Zato, ker mi ni všeč.</text:span></text:p>
      <text:p text:style-name="P3"><text:span text:style-name="T7">JAKA: Spet imaš prav. Dekle, ti imaš več pameti kot tvoj oče. No, ne bom te več nadlegoval, ampak vendar, Micka, Anže je le zal fant! Stori mi to veselje in poroči se z njim!</text:span></text:p>
      <text:p text:style-name="P3"><text:span text:style-name="T7">MICKA: Ne, saj ti pravim, da mi ni všeč.</text:span></text:p>
      <text:p text:style-name="P3"><text:span text:style-name="T7">JAKA: Potem pa naredi tako, da ti bo všeč!</text:span></text:p>
      <text:p text:style-name="P3"><text:span text:style-name="T7">MICKA: Kako pa naj to naredim?</text:span></text:p>
      <text:p text:style-name="P3"><text:span text:style-name="T7">JAKA: Lahko, če le hočeš.</text:span></text:p>
      <text:p text:style-name="P3"><text:span text:style-name="T7">MICKA: Če Anže le ne bi bil tak hrust - on je tako grob.</text:span></text:p>
      <text:p text:style-name="P3"><text:span text:style-name="T7">JAKA: Kaj? Grob? Kaj ti je storil? Micka, govori!</text:span></text:p>
      <text:p text:style-name="P3"><text:span text:style-name="T7">MICKA: Ja, prav grob je. Pri plesu me prime okoli pasu, da mi pokajo vsa rebra, ko pa gremo narazen, me tako stisne, da se dolgo ne morem premikati.</text:span></text:p>
      <text:p text:style-name="P3"><text:span text:style-name="T7">JAKA: Dekle, jaz pa mislim, da to stori iz ljubezni.</text:span></text:p>
      <text:p text:style-name="P3"><text:span text:style-name="T7">MICKA: On mi nikdar ne pove nič lepega.</text:span></text:p>
      <text:p text:style-name="P3"><text:span text:style-name="T7">JAKA: Kako to misliš?</text:span></text:p>
      <text:p text:style-name="P3"><text:span text:style-name="T7">MICKA: On mi nikdar ne reče, da na mojih licih rožice cveto.</text:span></text:p>
      <text:p text:style-name="P3"><text:span text:style-name="T7">JAKA: Rožice?</text:span></text:p>
      <text:p text:style-name="P3"><text:span text:style-name="T7">MICKA: Da v mojih očeh sedi Kupido in strelja vanj.</text:span></text:p>
      <text:p text:style-name="P3"><text:span text:style-name="T7">JAKA: Micka! (se čudi)</text:span></text:p>
      <text:p text:style-name="P3"><text:span text:style-name="T7">MICKA: Da je moj obraz tako jasen kot nebo, moje telo pa tako ravno kot smreka.</text:span></text:p>
      <text:p text:style-name="P3"><text:span text:style-name="T7">JAKA: Micka!</text:span></text:p>
      <text:p text:style-name="P3"><text:span text:style-name="T7">MICKA: Da je moje petje tako lepo, kot od kakšne ptičice. O tem mi on nikoli nič ne pove; kako ga bom potem ljubila.</text:span></text:p>
      <text:p text:style-name="P3"><text:span text:style-name="T7">JAKA: Micka, če ne bi vedel, da si pametna, bi sedaj mislil, da si nora. Zlodej me vzemi, če sem jaz kdaj kaj takšnega povedal tvoji pokojni materi, in vendar sem jo ljubil. Kaj vse se je že v tridesetih letih spremenilo. Mogoče so tudi v ljubezni nove navade. No, ti že bolje veš kot jaz. Ampak Micka, zelo bi me razveselila, če bi se poročila z Anžetom. Poglej, moji lasje postajajo sivi. Kdo ve, kako dolgo bom še živel. Jaz bi te rad videl preskrbljeno. Ampak ti si pametna, ti boš že vedela, kaj storiti. Pa vendar, Anže je le zal fant. Malo bom šel še na polje, sonce bo kmalu zašlo. Medtem prinesi kozarec vina.</text:span></text:p>
      <text:p text:style-name="P3"><text:span text:style-name="T7">MICKA: Že prav, oče.</text:span></text:p>
      <text:p text:style-name="P3"><text:span text:style-name="T7">JAKA: Tistega pri zidu. (odide)</text:span></text:p>
      <text:p text:style-name="P3"><text:span text:style-name="T7">MICKA: Že vem. (gleda za njim)</text:span></text:p>
      <text:p text:style-name="P4"/>
      <text:p text:style-name="P9"><text:span text:style-name="T3">Drugi prizor</text:span></text:p>
      <text:p text:style-name="P7"><text:span text:style-name="T8">Micka</text:span></text:p>
      <text:p text:style-name="P6"/>
      <text:p text:style-name="P3"><text:span text:style-name="T7">MICKA: Saj bi rada ljubila Anžeta, če bi ga le mogla. (privleče prstan iz nedrja in ga zaljubljeno ogleduje) Le zakaj sem se lahko zaljubila v tebe, ljubeznivi Schönheim? Tukaj ni treba, da bi oče rekel: “Ljubi ga Micka, vzemi ga! Moji lasje postajajo sivi!” To bi storila še danes, da, če bi mogla, celo ta trenutek. Seveda pa je on fant druge vrste: lep, bogat, po vrhu pa še plemič. Tudi jaz bom postala plemenita gospa! Kako se bo to lepo slišalo! Anžetova žena! Fuj! O ljubeznivi Schönheim, kje si tako dolgo? Boš sploh prišel, moj Schönheim?</text:span></text:p>
      <text:p text:style-name="P4"/>
      <text:p text:style-name="P7"><text:span text:style-name="T3">Tretji prizor</text:span></text:p>
      <text:p text:style-name="P7"><text:span text:style-name="T8">Šternfeldovka in Micka</text:span></text:p>
      <text:p text:style-name="P6"/>
      <text:p text:style-name="P3"><text:span text:style-name="T7">ŠTERNFELDOVKA: To je torej tista hiša. Tamle je neko dekle. Mogoče je ravno županova Micka. Kako je zamišljena. (počasi stopi za Micko, takrat pa zagleda prstan)</text:span></text:p>
      <text:p text:style-name="P3"><text:span text:style-name="T7">MICKA: Obljubil si, da boš prišel ob osmih. Upam, da boš držal besedo, saj je sonce že skoraj zašlo. (pogleda okrog, zagleda Šternfeldovko, zavpije, prstan pa ji pade na tla)</text:span></text:p>
      <text:p text:style-name="P3"><text:span text:style-name="T7">ŠTERNFELDOVKA: (hitro pobere prstan) Deklica, ali si se ustrašila? Saj bo prišel. Ob osmih. Ojoj, kakšen lep prstan! (zase) O ti goljuf nesramni.</text:span></text:p>
      <text:p text:style-name="P3"><text:span text:style-name="T7">MICKA: Kaj te briga moj prstan! Daj mi ga nazaj!</text:span></text:p>
      <text:p text:style-name="P3"><text:span text:style-name="T7">ŠTERNFELDOVKA: (zase) To je ravno moj prstan! Nesrečni človek! Tukaj je moje ime.</text:span></text:p>
      <text:p text:style-name="P3"><text:span text:style-name="T7">MICKA: Vrni mi ga.</text:span></text:p>
      <text:p text:style-name="P3"><text:span text:style-name="T7">ŠTERNFELDOVKA: To ti je dal tvoj ljubček, kajne?</text:span></text:p>
      <text:p text:style-name="P3"><text:span text:style-name="T7">MICKA: On, ja. Sedaj pa mi ga daj nazaj.</text:span></text:p>
      <text:p text:style-name="P3"><text:span text:style-name="T7">ŠTERNFELDOVKA: Samo če mi poveš, kako mu je ime.</text:span></text:p>
      <text:p text:style-name="P3"><text:span text:style-name="T7">MICKA: Schönheim.</text:span></text:p>
      <text:p text:style-name="P3"><text:span text:style-name="T7">ŠTERNFELDOVKA: (zase) Schönheim! Potemtakem je zatajil svoje lastno ime. (Micki) To je lepo ime. Je tudi v resnici tako lep, kot je njegovo ime?</text:span></text:p>
      <text:p text:style-name="P3"><text:span text:style-name="T7">MICKA: Seveda je lep. Vrni mi prstan!</text:span></text:p>
      <text:p text:style-name="P3"><text:span text:style-name="T7">ŠTERNFELDOVKA: Ti si pa zelo nevoščljiva. Naj si ga še malo ogledam! Kako se lepo sveti. Ali te ta lepi gospod, ki ti je dal prstan, ljubi?</text:span></text:p>
      <text:p text:style-name="P3"><text:span text:style-name="T7">MICKA: Ali misliš, da ne?</text:span></text:p>
      <text:p text:style-name="P3"><text:span text:style-name="T7">ŠTERNFELDOVKA: In ti ga tudi ljubiš?</text:span></text:p>
      <text:p text:style-name="P3"><text:span text:style-name="T7">MICKA: Imaš mogoče kaj proti?</text:span></text:p>
      <text:p text:style-name="P3"><text:span text:style-name="T7">ŠTERNFELDOVKA: In ti se boš poročila z njim?</text:span></text:p>
      <text:p text:style-name="P3"><text:span text:style-name="T7">MICKA: Kaj te pa to zanima? Rajši mi daj prstan.</text:span></text:p>
      <text:p text:style-name="P3"><text:span text:style-name="T7">ŠTERNFELDOVKA: Saj ti ga bom dala, samo še nekaj bi te rada prej vprašala.</text:span></text:p>
      <text:p text:style-name="P3"><text:span text:style-name="T7">MICKA: Kaj te pa še zanima?</text:span></text:p>
      <text:p text:style-name="P3"><text:span text:style-name="T7">ŠTERNFELDOVKA: Praviš, da se bosta poročila?</text:span></text:p>
      <text:p text:style-name="P3"><text:span text:style-name="T7">MICKA: Ja! Potem bom tudi jaz plemenita gospa, kot si ti. Nosila bom še lepše obleke kot gospoda v Ljubljani.</text:span></text:p>
      <text:p text:style-name="P3"><text:span text:style-name="T7">ŠTERNFELDOVKA: (zase) Ubogo dekle! Kako se mi smiliš! Še te bom lahko rešila. (Micki) Ali ima tvoj ženin dobro službo? Ali je bogat?</text:span></text:p>
      <text:p text:style-name="P3"><text:span text:style-name="T7">MICKA: Seveda, saj je plemič.</text:span></text:p>
      <text:p text:style-name="P3"><text:span text:style-name="T7">ŠTERNFELDOVKA: Kdaj pa bo poroka?</text:span></text:p>
      <text:p text:style-name="P3"><text:span text:style-name="T7">MICKA: Takoj, ko bo umrl njegov stric. Zdaj pa mi že vrni prstan!</text:span></text:p>
      <text:p text:style-name="P3"><text:span text:style-name="T7">ŠTERNFELDOVKA: Tukaj ga imaš. (zase) O zapeljivec pokvarjeni. (začne jokati)</text:span></text:p>
      <text:p text:style-name="P3"><text:span text:style-name="T7">MICKA: Zakaj jokaš? Kaj ti je?</text:span></text:p>
      <text:p text:style-name="P3"><text:span text:style-name="T7">ŠTERNFELDOVKA: (objame Micko) Ljuba moja, zahvali se Bogu, da sem prišla jaz. Znašla se boš v veliki nevarnosti.</text:span></text:p>
      <text:p text:style-name="P3"><text:span text:style-name="T7">MICKA: Jojmene! V kakšni nevarnosti?</text:span></text:p>
      <text:p text:style-name="P3"><text:span text:style-name="T7">ŠTERNFELDOVKA: Tvoj ljubi je goljuf.</text:span></text:p>
      <text:p text:style-name="P3"><text:span text:style-name="T7">MICKA: Schönheim - goljuf? Ti, ti si goljufivka, ker to praviš.</text:span></text:p>
      <text:p text:style-name="P3"><text:span text:style-name="T7">ŠTERNFELDOVKA: On je goljuf. Njegovo ime ni Schönheim.</text:span></text:p>
      <text:p text:style-name="P3"><text:span text:style-name="T7">MICKA: To ni mogoče. Pusti me pri miru! Ne brij norcev iz mene!</text:span></text:p>
      <text:p text:style-name="P3"><text:span text:style-name="T7">ŠTERNFELDOVKA: On je že zaročen z drugo.</text:span></text:p>
      <text:p text:style-name="P3"><text:span text:style-name="T7">MICKA: To moraš najprej meni dokazati.</text:span></text:p>
      <text:p text:style-name="P3"><text:soft-page-break/><text:span text:style-name="T7">ŠTERNFELDOVKA: (potegne prstan s prsta) Najprej poglej ta prstan, nato pa še svojega. Ali nista oba enaka? Vidiš, tega, ki ga imaš ti, sem dala jaz njemu in tega je Tulpenheim, to je njegovo pravo ime, dal meni. Ta je moj in ta je njegov.</text:span></text:p>
      <text:p text:style-name="P3"><text:span text:style-name="T7">MICKA: Ti si torej tista gospa?</text:span></text:p>
      <text:p text:style-name="P3"><text:span text:style-name="T7">ŠTERNFELDOVKA: Ja, jaz sem. Vidiš, in ta, ki se je hotel poročiti s tabo, je moj zaročenec.</text:span></text:p>
      <text:p text:style-name="P3"><text:span text:style-name="T7">MICKA: (se ustraši)</text:span></text:p>
      <text:p text:style-name="P3"><text:span text:style-name="T7">ŠTERNFELDOVKA: Nikar se ne boj. Midve mu bova vrnili, saj naju je obe ogoljufal.</text:span></text:p>
      <text:p text:style-name="P3"><text:span text:style-name="T7">MICKA: Ti še ne veš vsega. Nocoj od osmih bo prišel skupaj z notarjem in še nekom, da bi napisali ženitno pismo. V treh dneh naj bi bila poroka.</text:span></text:p>
      <text:p text:style-name="P3"><text:span text:style-name="T7">ŠTERNFELDOVKA: Naj le pride! Midve mu bova tako zagodli, da ga bo hitro minilo zapeljevati lepa dekleta.</text:span></text:p>
      <text:p text:style-name="P3"><text:span text:style-name="T7">MICKA: Tukaj imaš njegov prstan. Mene je ogoljufal, čeprav sem ga tako močno ljubila.</text:span></text:p>
      <text:p text:style-name="P3"><text:span text:style-name="T7">ŠTERNFELDOVKA: Ali tvoj oče ve o vajini ljubezni?</text:span></text:p>
      <text:p text:style-name="P3"><text:span text:style-name="T7">MICKA: Ne. Ta goljuf mi je prepovedal njemu govoriti o tem. Saj oče tako ali tako ne bi pustil, da bi se poročila.</text:span></text:p>
      <text:p text:style-name="P3"><text:span text:style-name="T7">ŠTERNFELDOVKA: Sedaj pa me pelji v hišo, da tam v miru razmisliva, kako mu bova zagodli.</text:span></text:p>
      <text:p text:style-name="P3"><text:span text:style-name="T7">MICKA: Z veseljem. Vse bom naredila, samo da bo plačal dolg, ki nama ga je dolžan.</text:span></text:p>
      <text:p text:style-name="P3"><text:span text:style-name="T7">ŠTERNFELDOVKA: Skoraj je že osem. Pojdiva.</text:span></text:p>
      <text:p text:style-name="P3"><text:span text:style-name="T7">MICKA: Mene je hotel ogoljufati. O ti nesramnež pokvarjeni! (odide s Šternfeldovko)</text:span></text:p>
      <text:p text:style-name="P4"/>
      <text:p text:style-name="P7"><text:span text:style-name="T3">Četrti prizor</text:span></text:p>
      <text:p text:style-name="P7"><text:span text:style-name="T8">Jaka in Anže</text:span></text:p>
      <text:p text:style-name="P4"/>
      <text:p text:style-name="P3"><text:span text:style-name="T7">JAKA: Pregrob si z njo. Ko jo pri plesu primeš okrog pasu, ji pokajo rebra.</text:span></text:p>
      <text:p text:style-name="P3"><text:span text:style-name="T7">ANŽE: Kaj pa jaz morem, če mi je všeč!</text:span></text:p>
      <text:p text:style-name="P3"><text:span text:style-name="T7">JAKA: Nikoli ji ne poveš nič lepega. Ko ji boš na primer hotel reči, da je lepa, ji reci, da je taka kot roža.</text:span></text:p>
      <text:p text:style-name="P3"><text:span text:style-name="T7">ANŽE: Kaj?</text:span></text:p>
      <text:p text:style-name="P3"><text:span text:style-name="T7">JAKA: Reci, da je njeno telo podobno smreki.</text:span></text:p>
      <text:p text:style-name="P3"><text:span text:style-name="T7">ANŽE: Ha, ha, ha!</text:span></text:p>
      <text:p text:style-name="P3"><text:span text:style-name="T7">JAKA: Kadar pa boš hotel pohvaliti lepoto njenih oči, ji reci, da nekdo v očeh sedi in ven strelja.</text:span></text:p>
      <text:p text:style-name="P3"><text:span text:style-name="T7">ANŽE: Potem mi bo rekla, da sem znorel.</text:span></text:p>
      <text:p text:style-name="P3"><text:span text:style-name="T7">JAKA: Anže, rečem ti, dekle ima več pameti kot midva skupaj. Ona že ve, kako se tej stvari streže. Tako govorijo zaljubljenci v Ljubljani.</text:span></text:p>
      <text:p text:style-name="P3"><text:span text:style-name="T7">ANŽE: Naj ti bo. Bom videl, če se bom lahko naučil na pamet. Ampak, oče, povem ti, da bom težko ostal resen. Veliko lažje bi mi šlo, če bi govoril po pravici in ji rekel: “Dekle, ti si meni všeč. Imam te tako rad, da bi te kar ugriznil.” Presneto, oče, takrat mi srce kar poskakuje!</text:span></text:p>
      <text:p text:style-name="P3"><text:span text:style-name="T7">JAKA: Prav imaš! Ampak taka je ljubljanska navada. Micka mora že vedeti.</text:span></text:p>
      <text:p text:style-name="P3"><text:span text:style-name="T7">ANŽE: Naj bo! Bomo videli, kako se bo ta neumnost obnesla.</text:span></text:p>
      <text:p text:style-name="P3"><text:span text:style-name="T7">JAKA: Prav! Pridi z mano, bova še malo pokramljala; v hiši naju čaka nekaj vina.</text:span></text:p>
      <text:p text:style-name="P3"><text:span text:style-name="T7">ANŽE: Takoj bom prišel, samo pogledam še, če so moji hlapci in dekle že opravili delo.</text:span></text:p>
      <text:p text:style-name="P3"><text:span text:style-name="T7">JAKA: Pa pohiti! (gre v hišo)</text:span></text:p>
      <text:p text:style-name="P3"><text:span text:style-name="T7">ANŽE: Bom, bom! (zase) Presneti norci ljubljanski!</text:span></text:p>
      <text:p text:style-name="P4"/>
      <text:p text:style-name="P7"><text:span text:style-name="T3">Peti prizor</text:span></text:p>
      <text:p text:style-name="P7"><text:span text:style-name="T8">Tulpenheim, Monkof</text:span></text:p>
      <text:p text:style-name="P4"/>
      <text:p text:style-name="P3"><text:span text:style-name="T7">TULPENHEIM: Ali se je res odpeljala?</text:span></text:p>
      <text:p text:style-name="P3"><text:span text:style-name="T7">MONKOF: Res, eno uro pred tabo je odšla. Na lastne oči sem jo videl. Odšla je skozi vrtna vrata in tam sedla v kočijo.</text:span></text:p>
      <text:p text:style-name="P3"><text:span text:style-name="T7">TULPENHEIM: Le kam neki je šla?</text:span></text:p>
      <text:p text:style-name="P3"><text:span text:style-name="T7">MONKOF: Proti Ljubljani. Mogoče k tvojemu stricu.</text:span></text:p>
      <text:p text:style-name="P3"><text:span text:style-name="T7">TULPENHEIM: Če bi slučajno izvedela, bi bil hudič.</text:span></text:p>
      <text:p text:style-name="P3"><text:span text:style-name="T7">MONKOF: Le česa se domisliš! Saj ji vendar nisi povedal?</text:span></text:p>
      <text:p text:style-name="P3"><text:span text:style-name="T7">TULPENHEIM: Kaj pa če ji je Glažek vse povedal?</text:span></text:p>
      <text:p text:style-name="P3"><text:span text:style-name="T7">MONKOF: Za njega jamčim.</text:span></text:p>
      <text:p text:style-name="P3"><text:span text:style-name="T7">TULPENHEIM: Ali si ga pripeljal?</text:span></text:p>
      <text:p text:style-name="P3"><text:soft-page-break/><text:span text:style-name="T7">MONKOF: Je že tukaj. Odšel je še v gostilno. Kmalu bo prišel.</text:span></text:p>
      <text:p text:style-name="P3"><text:span text:style-name="T7">TULPENHEIM: Kakšne vrste človek pa je?</text:span></text:p>
      <text:p text:style-name="P3"><text:span text:style-name="T7">MONKOF: Bratec, veš tak je, kot si ga le moreš želeti! Včasih je na deželi urejal pravne zadeve, eno leto so mu to početje celo prepovedali. Zdaj potihem podpihuje kmete in pisari prošnje. Nedavno so ga vrgli v ječo. Za denar bo storil, kar hočeš.</text:span></text:p>
      <text:p text:style-name="P3"><text:span text:style-name="T7">TULPENHEIM: Ali zna molčati?</text:span></text:p>
      <text:p text:style-name="P3"><text:span text:style-name="T7">MONKOF: Kot grob.</text:span></text:p>
      <text:p text:style-name="P3"><text:span text:style-name="T7">TULPENHEIM: Ne želim, da bi se stvar razvedela.</text:span></text:p>
      <text:p text:style-name="P3"><text:span text:style-name="T7">MONKOF: Bog obvaruj! Mestni gospodje bi grdo gledali!</text:span></text:p>
      <text:p text:style-name="P3"><text:span text:style-name="T7">TULPENHEIM: Kaj bi še lahko naredil? Drugače je ni mogoče dobiti. Vse sem ji že ponujal, obljubil in jo prepričeval z lepimi besedami, vendar se ji ni mogoče približati.</text:span></text:p>
      <text:p text:style-name="P3"><text:span text:style-name="T7">MONKOF: Če ne gre drugače, sila kola lomi.</text:span></text:p>
      <text:p text:style-name="P3"><text:span text:style-name="T7">TULPENHEIM: Da le moja vdova ničesar ne izve! Ti veš, da sem s tabo vred revež. Če jo dobim, bova obogatela, razumeš?</text:span></text:p>
      <text:p text:style-name="P3"><text:span text:style-name="T7">MONKOF: Prav imaš. Drugače si ne bi nakopala takšnih težav. Poglej, Glažek!</text:span></text:p>
      <text:p text:style-name="P4"/>
      <text:p text:style-name="P7"><text:span text:style-name="T3">Šesti prizor</text:span></text:p>
      <text:p text:style-name="P7"><text:span text:style-name="T8">Tulpenheim, Monkof, Glažek</text:span></text:p>
      <text:p text:style-name="P4"/>
      <text:p text:style-name="P3"><text:span text:style-name="T7">GLAŽEK: Sluga pokorni!</text:span></text:p>
      <text:p text:style-name="P3"><text:span text:style-name="T7">TULPENHEIM: Dober večer, Glažek!</text:span></text:p>
      <text:p text:style-name="P3"><text:span text:style-name="T7">GLAŽEK: Dušo sem si privezal s poličem vina, zdaj sem vama na voljo.</text:span></text:p>
      <text:p text:style-name="P3"><text:span text:style-name="T7">MICKA: Ali nisi utopil vesti?</text:span></text:p>
      <text:p text:style-name="P3"><text:span text:style-name="T7">GLAŽEK: Ljubček, vest in pravo ne gresta nič kaj skupaj.</text:span></text:p>
      <text:p text:style-name="P3"><text:span text:style-name="T7">TULPENHEIM: Potem se bomo pa mi trije ujeli.</text:span></text:p>
      <text:p text:style-name="P3"><text:span text:style-name="T7">GLAŽEK: Posebna čast.</text:span></text:p>
      <text:p text:style-name="P3"><text:span text:style-name="T7">TULPENHEIM: Ali že vse veš?</text:span></text:p>
      <text:p text:style-name="P3"><text:span text:style-name="T7">GLAŽEK: Vem, ljubček. Monkof mi je vse razložil. Prosim vaju, da me ne kličeta po imenu, ko bo kdo zraven. Jaz že vem, zakaj. Vsak ima svoje sovražnike. Ljubljanski gospodje mi mojo učenost kar malo zavidajo, razumeta?</text:span></text:p>
      <text:p text:style-name="P3"><text:span text:style-name="T7">TULPENHEIM: Nič se ne boj! Tišina, nekdo prihaja! Monkof, ti se skrij v tej ulici, Glažek, ti pa v pšenico! Ne bi bilo dobro, če bi nas našli skupaj.</text:span></text:p>
      <text:p text:style-name="P3"><text:span text:style-name="T7">GLAŽEK: Ojoj, moja lasulja!</text:span></text:p>
      <text:p text:style-name="P3"><text:span text:style-name="T7">TULPENHEIM: Jo boš že uredil.</text:span></text:p>
      <text:p text:style-name="P3"><text:span text:style-name="T7">MICKA in GLAŽEK: (odideta vsak na svojo stran)</text:span></text:p>
      <text:p text:style-name="P4"/>
      <text:p text:style-name="P7"><text:span text:style-name="T3">Sedmi prizor</text:span></text:p>
      <text:p text:style-name="P7"><text:span text:style-name="T8">Tulpenheim</text:span></text:p>
      <text:p text:style-name="P4"/>
      <text:p text:style-name="P3"><text:span text:style-name="T7">TULPENHEIM: Dekle, še malo, pa boš v mojih pesteh. Obljubil sem ji, da bom prišel ob osmih. Zdaj je že skoraj devet. Nič kaj prijetno mi ni pri srcu. Če Šternfeldovka izve, je moja stvar končana. Vrag bo vzel bogato vdovo in še Micko povrhu. Njo bi že pozabil, bogate vdove pa se ne pobirajo na cesti.</text:span></text:p>
      <text:p text:style-name="P4"/>
      <text:p text:style-name="P7"><text:span text:style-name="T3">Osmi prizor</text:span></text:p>
      <text:p text:style-name="P7"><text:span text:style-name="T8">Micka, Tulpenheim</text:span></text:p>
      <text:p text:style-name="P4"/>
      <text:p text:style-name="P3"><text:span text:style-name="T7">TULPENHEIM: Micka, Micka!</text:span></text:p>
      <text:p text:style-name="P3"><text:span text:style-name="T7">MICKA: Sch</text:span><text:span text:style-name="T9">ö</text:span><text:span text:style-name="T7">nheim!</text:span></text:p>
      <text:p text:style-name="P3"><text:span text:style-name="T7">TULPENHEIM: Ljubezniva Micka!</text:span></text:p>
      <text:p text:style-name="P3"><text:span text:style-name="T7">MICKA: Ali so že vsi prišli?</text:span></text:p>
      <text:p text:style-name="P3"><text:span text:style-name="T7">TULPENHEIM: Vsi, ljubica!</text:span></text:p>
      <text:p text:style-name="P3"><text:span text:style-name="T7">MICKA: Čez uro se vsi zberite pri ograji, jaz pa vas bom spustila na vrt, ko bo oče že spal.</text:span></text:p>
      <text:p text:style-name="P3"><text:span text:style-name="T7">TULPENHEIM: Oh, Micka! Kako težko bom dočakal to srečno uro! Srce mi bo zgorelo od prevelike želje!</text:span></text:p>
      <text:p text:style-name="P3"><text:span text:style-name="T7">MICKA: Ali me res tako močno ljubiš?</text:span></text:p>
      <text:p text:style-name="P3"><text:span text:style-name="T7">TULPENHEIM: Še znorel bom od ljubezni!</text:span></text:p>
      <text:p text:style-name="P3"><text:soft-page-break/><text:span text:style-name="T7">MICKA: Ti si zanesljivo zapeljeval ljubljanska dekleta!</text:span></text:p>
      <text:p text:style-name="P3"><text:span text:style-name="T7">TULPENHEIM: Jaz? Naj se spremenim v kamen, če sem imel rad katero drugo razen tebe!</text:span></text:p>
      <text:p text:style-name="P3"><text:span text:style-name="T7">MICKA: Nikar se ne zaklinjaj! Škoda bi bila, če bi tak lep gospod postal kamen. Ali je tvoj stric že umrl?</text:span></text:p>
      <text:p text:style-name="P3"><text:span text:style-name="T7">TULPENHEIM: Ne bo več dolgo živel. Ima že šest zdravnikov okoli sebe.</text:span></text:p>
      <text:p text:style-name="P3"><text:span text:style-name="T7">MICKA: Tišina, oče me kliče. Se vidiva čez uro, Sch</text:span><text:span text:style-name="T9">ö</text:span><text:span text:style-name="T7">nheim!</text:span></text:p>
      <text:p text:style-name="P3"><text:span text:style-name="T7">TULPENHEIM: Bog te obvaruj, angelček!</text:span></text:p>
      <text:p text:style-name="P4"/>
      <text:p text:style-name="P7"><text:span text:style-name="T3">Deveti prizor</text:span></text:p>
      <text:p text:style-name="P7"><text:span text:style-name="T8"><text:s/>Monkof, Tulpenheim</text:span></text:p>
      <text:p text:style-name="P4"/>
      <text:p text:style-name="P3"><text:span text:style-name="T7">MONKOF: Bratec, če ne boš nehal vzdihovati, bom odšel domov!</text:span></text:p>
      <text:p text:style-name="P3"><text:span text:style-name="T7">TULPENHEIM: Ne bodi neumen! Ti si naredil veliko zmedo. Govoril sem z dekletom; čez eno uro moramo biti pri ograji.</text:span></text:p>
      <text:p text:style-name="P3"><text:span text:style-name="T7">MONKOF: Mene tako zebe, da se ves tresem. Nisem navajen na ponočevanje. Ušš, kakšen veter veje od Kamnika!</text:span></text:p>
      <text:p text:style-name="P3"><text:span text:style-name="T7">TULPENHEIM: Sram te naj bo! Obnašaš se, kot bi bil star osemdeset let! Ko se vasuje, se ne gleda na vreme, če tudi ti beseda zmrzuje v ustih! Če je zunaj mraz, je znotraj vročina!</text:span></text:p>
      <text:p text:style-name="P3"><text:span text:style-name="T7">MONKOF: Prav imaš! Ampak zamenjajva vlogi!</text:span></text:p>
      <text:p text:style-name="P3"><text:span text:style-name="T7">TULPENHEIM: Pozabi, bratec!</text:span></text:p>
      <text:p text:style-name="P4"/>
      <text:p text:style-name="P7"><text:span text:style-name="T3">Deseti prizor</text:span></text:p>
      <text:p text:style-name="P7"><text:span text:style-name="T8">Glažek, Tulpenheim, Monkof</text:span></text:p>
      <text:p text:style-name="P4"/>
      <text:p text:style-name="P3"><text:span text:style-name="T7">GLAŽEK: Ne zamerita, mogoče sem prišel prezgodaj. Zlezel sem v pšenico, kot sta mi ukazala. Kmalu sem zašlišal štiri fante z gorjačami, ki niso imeli dobrih namenov.</text:span></text:p>
      <text:p text:style-name="P3"><text:span text:style-name="T7">TULPENHEIM: Korajža velja!</text:span></text:p>
      <text:p text:style-name="P3"><text:span text:style-name="T7">GLAŽEK: Ne bi jim smeli zaupati.</text:span></text:p>
      <text:p text:style-name="P3"><text:span text:style-name="T7">MONKOF: Ušš! (hodi gor in dol) Te kaj zebe, Glažek?</text:span></text:p>
      <text:p text:style-name="P3"><text:span text:style-name="T7">GLAŽEK: Malo, malo.</text:span></text:p>
      <text:p text:style-name="P3"><text:span text:style-name="T7">MONKOF: Samo malo? Potem mi daj plašč!</text:span></text:p>
      <text:p text:style-name="P3"><text:span text:style-name="T7">GLAŽEK: Za božjo voljo, prosim, nikar! Moja suknja je zadaj ... </text:span></text:p>
      <text:p text:style-name="P3"><text:span text:style-name="T7">MONKOF: (na silo mu vzame plašč in se poskuša zaviti vanj. Ugotovi, da suknja nima zadnjega dela) Kakšna suknja je to?</text:span></text:p>
      <text:p text:style-name="P3"><text:span text:style-name="T7">VSI: (se smejejo)</text:span></text:p>
      <text:p text:style-name="P3"><text:span text:style-name="T7">GLAŽEK: Dobil sem jo po pokojnem, ki je bankrotiral. Iz zadnjega dela sem si naredil hlače.</text:span></text:p>
      <text:p text:style-name="P3"><text:span text:style-name="T7">MONKOF: Ti, gospod doktor, si si naredil hlače?</text:span></text:p>
      <text:p text:style-name="P3"><text:span text:style-name="T7">GLAŽEK: Zakaj pa ne? Pomisli, kako je vse drago. Vino je že po pet krajcarjev. V teh časih se učenost ne izplača.</text:span></text:p>
      <text:p text:style-name="P3"><text:span text:style-name="T7">TULPENHEIM: Tišina, ne povzročajta hrupa! Za eno uro se moramo odmakniti od hiše.</text:span></text:p>
      <text:p text:style-name="P3"><text:span text:style-name="T7">GLAŽEK: Jaz si bom še malo privezal dušo, če ne zameriš.</text:span></text:p>
      <text:p text:style-name="P3"><text:span text:style-name="T7">TULPENHEIM: Da le ne boš zamudi!</text:span></text:p>
      <text:p text:style-name="P3"><text:span text:style-name="T7">GLAŽEK: Ne boj se, uro imam v glavi! (grejo)</text:span></text:p>
      <text:p text:style-name="P4"/>
      <text:p text:style-name="P9"><text:span text:style-name="T3">Enajsti prizor</text:span></text:p>
      <text:p text:style-name="P7"><text:span text:style-name="T8">Anže</text:span></text:p>
      <text:p text:style-name="P4"/>
      <text:p text:style-name="P3"><text:span text:style-name="T7">ANŽE: Kaj neki iščejo tukaj te ljubljanske srajce? Mogoče hočejo vasovati pri moji Micki. Kako bi jih okopal! Ni čudno, da je dekle začela govoriti v primerah. To mi ne gre v glavo. Ko je kje kaj dobrega, se pojavijo Ljubljančani! (gre v hišo)</text:span></text:p>
      <text:p text:style-name="P5"/>
      <text:p text:style-name="P7">Zastor</text:p>
      <text:p text:style-name="P7"/>
      <text:p text:style-name="P7"/>
      <text:p text:style-name="P7"><text:span text:style-name="T4">Drugo dejanje</text:span></text:p>
      <text:p text:style-name="P7"><text:span text:style-name="T5">Spalnica v županovi hiši</text:span></text:p>
      <text:p text:style-name="P8"/>
      <text:p text:style-name="P7"><text:span text:style-name="T3">Prvi prizor</text:span></text:p>
      <text:p text:style-name="P7"><text:span text:style-name="T6">Jaka, Micka (jokajoče)</text:span></text:p>
      <text:p text:style-name="P4"/>
      <text:p text:style-name="P3"><text:span text:style-name="T7">JAKA: Kaj si le mislila, da si se hotela naskrivaj poročiti? Tako razžaliti svojega očeta! Ali sem te kdaj silil v poroko z Anžetom? No, Micka, nikar ne jokaj. Saj ti le govorim. Sem ti že odpustil. Ti si vendar moja Micka. Žal bi mi bilo, če bi tako zabredla. A vendar te ne bi mogel sovražiti. (zajoka) No, Micka, obriši solze, da te Anže ne bo videl takšne!</text:span></text:p>
      <text:p text:style-name="P3"><text:span text:style-name="T7">MICKA: Nihče mi ni povedal, da je tak goljuf!</text:span></text:p>
      <text:p text:style-name="P3"><text:span text:style-name="T7">JAKA: Ali nisi vedela, da gopoda nas kmete le vleče za nos?</text:span></text:p>
      <text:p text:style-name="P3"><text:span text:style-name="T7">MICKA: Tako se mi je prilizoval. Tako lepe stvari mi ji pravil!</text:span></text:p>
      <text:p text:style-name="P3"><text:span text:style-name="T7">JAKA: Taki so ti gospodje! Sladki kot med, a brezsrčni! Ko mi kdo reče: ”Jaka, ti si mož, imaš najlepše žito in najboljše vino,” si mislim, da laže, in mu ne zaupam več. Pustiva to. Zagodli mu jo bomo, da nas bo še dolgo pomnil! Tako lepo vdovo ima, pa vendar zalezuje še druga dekleta! Z veseljem bi vse tri okopal! Zakaj Anžeta toliko časa ni? Saj boš prijazna z njim, ko pride, a ne, Micka?</text:span></text:p>
      <text:p text:style-name="P3"><text:span text:style-name="T7">MICKA: Seveda bom! Sedaj vidim, da me iz srca ljubi!</text:span></text:p>
      <text:p text:style-name="P3"><text:span text:style-name="T7">JAKA: Če je to res, bom živel deset let dlje!</text:span></text:p>
      <text:p text:style-name="P4"/>
      <text:p text:style-name="P7"><text:span text:style-name="T3">Drugi prizor</text:span></text:p>
      <text:p text:style-name="P7"><text:span text:style-name="T8">Anže, Micka, Jaka</text:span></text:p>
      <text:p text:style-name="P4"/>
      <text:p text:style-name="P3"><text:span text:style-name="T7">ANŽE: (se po gosposko, a nerodno priklanja) Lepa si kot roža, dolga kot smreka, brhka kot hrast, v tvojih tatinskih očeh pa sedi fant, ki vame strelja. No, kako ti je to všeč?</text:span></text:p>
      <text:p text:style-name="P3"><text:span text:style-name="T7">MICKA: Ljubi Anže, pusti te norčije! Nikar me še ti ne jezi!</text:span></text:p>
      <text:p text:style-name="P3"><text:span text:style-name="T7">ANŽE: Kako, saj še ni dolgo, ko ti je to ugajalo!</text:span></text:p>
      <text:p text:style-name="P3"><text:span text:style-name="T7">JAKA: Anže, ne bodi siten. Kar se je zgodilo, se je zgodilo. Ne jezi je zdaj še ti!</text:span></text:p>
      <text:p text:style-name="P3"><text:span text:style-name="T7">ANŽE: Ne boj se. (Micki) Kajne Micka, saj nisi huda?</text:span></text:p>
      <text:p text:style-name="P3"><text:span text:style-name="T7">MICKA: Če hočeš, da bom prijazna s tabo, mi nikar ne očitaj!</text:span></text:p>
      <text:p text:style-name="P3"><text:span text:style-name="T7">ANŽE: Saj nisem tako hudo mislil. Ti je všeč moja obleka?</text:span></text:p>
      <text:p text:style-name="P3"><text:span text:style-name="T7">MICKA: Stran jo vrzi! Kmečka je lepša! Takšnega te ne morem gledati!</text:span></text:p>
      <text:p text:style-name="P3"><text:span text:style-name="T7">ANŽE: Res, Micka? Tega ne verjamem!</text:span></text:p>
      <text:p text:style-name="P3"><text:span text:style-name="T7">MICKA: Tudi klobuk mi ni všeč. Obdrži svoj star klobuk.</text:span></text:p>
      <text:p text:style-name="P3"><text:span text:style-name="T7">ANŽE: Saj hočeš imeti gospoda, kajne?</text:span></text:p>
      <text:p text:style-name="P3"><text:span text:style-name="T7">JAKA: Anže, utihni že!</text:span></text:p>
      <text:p text:style-name="P3"><text:span text:style-name="T7">ANŽE: No, potem pa ne bom nioč več rekel. (zase) Ta presneta gospoda mi ne gre iz glave!</text:span></text:p>
      <text:p text:style-name="P3"><text:span text:style-name="T7">JAKA: Svetujem ti, da molčiš, drugače ti ne dam dekleta! Saj je na vasi še nekaj lepih fantov! Ni se ti treba napihovati. Bodi pameten, Anže. Obnašaj se kot mož! Saj veš, kaj moraš storiti. Z gospo sva ti že povedala. Ne bodi grob z njimi, ko pridejo!</text:span></text:p>
      <text:p text:style-name="P3"><text:span text:style-name="T7">ANŽE: To kar meni prepusti, oče!</text:span></text:p>
      <text:p text:style-name="P3"><text:span text:style-name="T7">JAKA: Takoj bo mu žal, ko bo uvidel, da si mu pred nosom speljal dekle!</text:span></text:p>
      <text:p text:style-name="P3"><text:span text:style-name="T7">ANŽE: Ha, ha! To bo debelo gledal!</text:span></text:p>
      <text:p text:style-name="P3"><text:span text:style-name="T7">JAKA: Pazi, da se ne boš zagovoril. Pomagaj mi nesti mizo na vrt. (Micki) Ti pa prinesi dve steklenici vina.</text:span></text:p>
      <text:p text:style-name="P3"><text:span text:style-name="T7">ANŽE: Ali naj grem s tabo, če se bojiš?</text:span></text:p>
      <text:p text:style-name="P3"><text:soft-page-break/><text:span text:style-name="T7">MICKA: Ne bojim se! Kar tukaj ostani, kmalu bom nazaj!</text:span></text:p>
      <text:p text:style-name="P3"><text:span text:style-name="T7">ANŽE: (potiho, da ga Jaka ne sliši) Da te ne bo srečal kakšen gosposki duh!</text:span></text:p>
      <text:p text:style-name="P3"><text:span text:style-name="T7">JAKA: (postavlja stole okoli mize) Tukaj bo sedel notar, tukaj jaz, tukaj Anže, tukaj Micka, narobe, Micka mora sedeti med mano in Anžetom, tukaj bo ena priča in tam druga. Tako. (na mizo položi papir, peresa,...) Anže, poglej skozi okno, ali so že pri ograji in mi pridi povedat!</text:span></text:p>
      <text:p text:style-name="P3"><text:span text:style-name="T7">ANŽE: Takoj!</text:span></text:p>
      <text:p text:style-name="P3"><text:span text:style-name="T7">MICKA: (prinese vino)</text:span></text:p>
      <text:p text:style-name="P3"><text:span text:style-name="T7">JAKA: Sem ga postavi, Micka! Steklenica mora biti zraven mene. Dekle, bodi korajžna! Gospodje bodo zelo začudeni, ko nas bodo zagledali, ha, ha!</text:span></text:p>
      <text:p text:style-name="P4"/>
      <text:p text:style-name="P7"><text:span text:style-name="T3">Tretji prizor</text:span></text:p>
      <text:p text:style-name="P7"><text:span text:style-name="T8">Šternfeldovka, Micka, Jaka</text:span></text:p>
      <text:p text:style-name="P4"/>
      <text:p text:style-name="P3"><text:span text:style-name="T7">ŠTERNFELDOVKA: Je že vse pripravljeno? Zdaj bodo prišli.</text:span></text:p>
      <text:p text:style-name="P3"><text:span text:style-name="T7">JAKA: Kot si naročila, gospa. Bog ti bo povrnil, ker si mojo hči obvarovala pred nevarnostjo.</text:span></text:p>
      <text:p text:style-name="P3"><text:span text:style-name="T7">ŠTERNFELDOVKA: Ne zahvaljuj se, največ sem storila zase. Rešila se bom malopridneža, ki bi me onesrečil. (Micki) Pred tabo bo spet skušnjava. Ali mu upaš stopiti pred oči? Ali te srce ne bo zapeljalo?</text:span></text:p>
      <text:p text:style-name="P3"><text:span text:style-name="T7">MICKA: Obljubim, da ne. Tako me je razžalil, da mu nikole ne bom odpustila.</text:span></text:p>
      <text:p text:style-name="P3"><text:span text:style-name="T7">ŠTERNFELDOVKA: Bojim se, da bi nam kaj ne pokvarila?</text:span></text:p>
      <text:p text:style-name="P3"><text:span text:style-name="T7">MICKA: Zanesljivo ne, plemenita gospa!</text:span></text:p>
      <text:p text:style-name="P3"><text:span text:style-name="T7">JAKA: Jamčim za svojo hči!</text:span></text:p>
      <text:p text:style-name="P3"><text:span text:style-name="T7">ŠTERNFELDOVKA: Skrila se bom. Ko bo treba, se bom prikazala.</text:span></text:p>
      <text:p text:style-name="P3"><text:span text:style-name="T7">JAKA: Mi mu bomo tako zagodli, da ga bo minila vsa ljubezen.</text:span></text:p>
      <text:p text:style-name="P4"/>
      <text:p text:style-name="P7"><text:span text:style-name="T3">Četrti prizor</text:span></text:p>
      <text:p text:style-name="P7"><text:span text:style-name="T8">Anže, Jaka, Micka</text:span></text:p>
      <text:p text:style-name="P4"/>
      <text:p text:style-name="P3"><text:span text:style-name="T7">ANŽE: Hi, hi, hi!</text:span></text:p>
      <text:p text:style-name="P3"><text:span text:style-name="T7">JAKA: Kaj se smejiš?</text:span></text:p>
      <text:p text:style-name="P3"><text:span text:style-name="T7">ANŽE: Ha, ha, ha!</text:span></text:p>
      <text:p text:style-name="P3"><text:span text:style-name="T7">JAKA: Daj povej mi no, Anže.</text:span></text:p>
      <text:p text:style-name="P3"><text:span text:style-name="T7">ANŽE: To so prave šeme, ha.</text:span></text:p>
      <text:p text:style-name="P3"><text:span text:style-name="T7">JAKA: Si jih videl?</text:span></text:p>
      <text:p text:style-name="P3"><text:span text:style-name="T7">ANŽE: Videl im slišal, ha, en (Micki), mislim, da je ravno tvoj ženin, hodi pri ograji v krogu, kot da bi ga sršeni pikali in vzdihuje: “Micka, Micka, ali si ti, Micka?” Drugi se jezi, preklinja Micko, mraz, ljubezen in v pest piha: “Ušš, ušš!” in poskakuje, kot bi ga pikali komarji.</text:span></text:p>
      <text:p text:style-name="P3"><text:span text:style-name="T7">JAKA: Ha, ha. In notar?</text:span></text:p>
      <text:p text:style-name="P3"><text:span text:style-name="T7">ANŽE: Sedi na kamnu, kot bi bil privezan. Ob sebi ima polič vina, ki ga pije kozarec za kozarcem.</text:span></text:p>
      <text:p text:style-name="P3"><text:span text:style-name="T7">JAKA: Micka, pojdi sedaj ponje!</text:span></text:p>
      <text:p text:style-name="P3"><text:span text:style-name="T7">MICKA: Že grem.</text:span></text:p>
      <text:p text:style-name="P3"><text:span text:style-name="T7">JAKA: Bodi resna, da ne bodo kaj zasumili.</text:span></text:p>
      <text:p text:style-name="P3"><text:span text:style-name="T7">MICKA: Nič se ne bojta, to je moja skrb.</text:span></text:p>
      <text:p text:style-name="P4"/>
      <text:p text:style-name="P7"><text:span text:style-name="T3">Peti prizor</text:span></text:p>
      <text:p text:style-name="P7"><text:span text:style-name="T8">Anže, Jaka</text:span></text:p>
      <text:p text:style-name="P4"/>
      <text:p text:style-name="P3"><text:span text:style-name="T7">JAKA: Sediva za mizo!</text:span></text:p>
      <text:p text:style-name="P3"><text:span text:style-name="T7">ANŽE: Zelo smešno bo, ha, ha!</text:span></text:p>
      <text:p text:style-name="P3"><text:span text:style-name="T7">JAKA: Le mene pusti govoriti! Razumeš, Anže?</text:span></text:p>
      <text:p text:style-name="P3"><text:span text:style-name="T7">ANŽE: Že prav, oče!</text:span></text:p>
      <text:p text:style-name="P3"><text:span text:style-name="T7">JAKA: Ne vmešavaj se v pogovor!</text:span></text:p>
      <text:p text:style-name="P3"><text:span text:style-name="T7">ANŽE: Niti besede ne bom rekel.</text:span></text:p>
      <text:p text:style-name="P3"><text:span text:style-name="T7">JAKA: Spij kozarec vina za pogum!</text:span></text:p>
      <text:p text:style-name="P3"><text:span text:style-name="T7">ANŽE: Ali meniš, da ga nimam?</text:span></text:p>
      <text:p text:style-name="P3"><text:soft-page-break/><text:span text:style-name="T7">JAKA: Vem, ampak vseeno. Ne zna se vsak družiti z gospodo in notarji. Če si prijazen z njimi, ali jim kaj prineseš, so prijazni in ponižni, in ti teče jezik kot namazan, ko pa si v težavah, te stisnejo in mučijo, da ti zastane beseda.</text:span></text:p>
      <text:p text:style-name="P3"><text:span text:style-name="T7">ANŽE: Res je. Nedavno me je notar v graščini strašil z dajatvami. Povedal sem, kar sem vedel, potem pa sem molčal in držal figo v žepu.</text:span></text:p>
      <text:p text:style-name="P3"><text:span text:style-name="T7">JAKA: Tiho! Zdaj prihajajo.</text:span></text:p>
      <text:p text:style-name="P4"/>
      <text:p text:style-name="P7"><text:span text:style-name="T3">Šesti prizor</text:span></text:p>
      <text:p text:style-name="P7"><text:span text:style-name="T8">Tulpenheim, Monkof, Glažek, Micka, Anže, Jaka</text:span></text:p>
      <text:p text:style-name="P4"/>
      <text:p text:style-name="P3"><text:span text:style-name="T7">MICKA: Le vstopite!</text:span></text:p>
      <text:p text:style-name="P3"><text:span text:style-name="T7">TULPENHEIM: Ampak nekdo je v sobi.</text:span></text:p>
      <text:p text:style-name="P3"><text:span text:style-name="T7">MONKOF: Dva kmečka.</text:span></text:p>
      <text:p text:style-name="P3"><text:span text:style-name="T7">MICKA: Kar naprej, saj moj oče vse ve!</text:span></text:p>
      <text:p text:style-name="P3"><text:span text:style-name="T7">JAKA: Le noter gospodje, le noter! Počutite se, kot doma. Veseli me, da gostim takšne gospode.</text:span></text:p>
      <text:p text:style-name="P3"><text:span text:style-name="T7">TULPENHEIM:(Micki) A res vse ve?</text:span></text:p>
      <text:p text:style-name="P3"><text:span text:style-name="T7">MICKA: Natanko vse.</text:span></text:p>
      <text:p text:style-name="P3"><text:span text:style-name="T7">TULPENHEIM: (s strahom) Ne zamerite, oče.</text:span></text:p>
      <text:p text:style-name="P3"><text:span text:style-name="T7">MONKOF: Dober večer.</text:span></text:p>
      <text:p text:style-name="P3"><text:span text:style-name="T7">GLAŽEK: (Tulpenhemu) Ali ve?</text:span></text:p>
      <text:p text:style-name="P3"><text:span text:style-name="T7">TULPENHEIM: Zdi se mi.</text:span></text:p>
      <text:p text:style-name="P3"><text:span text:style-name="T7">GLAŽEK: Oče župan, pozdravljeni!</text:span></text:p>
      <text:p text:style-name="P3"><text:span text:style-name="T7">JAKA: Sedite, plemeniti gospodje. Ne zameriti, da ste našli takšen nered.</text:span></text:p>
      <text:p text:style-name="P3"><text:span text:style-name="T7">ANŽE: Tako je na kmetih.</text:span></text:p>
      <text:p text:style-name="P3"><text:span text:style-name="T7">JAKA: To je prevelika čast zame. Ne vem, kako sem jo zaslužil.</text:span></text:p>
      <text:p text:style-name="P3"><text:span text:style-name="T7">TULPENHEIM: (Monkofu) Ne vem, pri čem smo.</text:span></text:p>
      <text:p text:style-name="P3"><text:span text:style-name="T7">MICKA: (Tulpenheimu) Bodi pogumen. Stari bo vesel, ko bo dekle odšlo.</text:span></text:p>
      <text:p text:style-name="P3"><text:span text:style-name="T7">TULPENHEIM: Že dolgo sem želel spoznati očeta te lepe deklice.</text:span></text:p>
      <text:p text:style-name="P3"><text:span text:style-name="T7">JAKA: Naj gredo.</text:span></text:p>
      <text:p text:style-name="P3"><text:span text:style-name="T7">TULPENHEIM: Si mož, ki mu ni enakega v kranjski deželi!</text:span></text:p>
      <text:p text:style-name="P3"><text:span text:style-name="T7">JAKA: Kaj ne poveš!</text:span></text:p>
      <text:p text:style-name="P3"><text:span text:style-name="T7">MONKOF: Takšne punčke, kot je vaša Micka, ni mogoče najti nikjer na svetu.</text:span></text:p>
      <text:p text:style-name="P3"><text:span text:style-name="T7">JAKA: Pa ne, da se norčujete?</text:span></text:p>
      <text:p text:style-name="P3"><text:span text:style-name="T7">GLAŽEK: Ona je rožica! Ona je cvet! Ona je kraljica žensk!</text:span></text:p>
      <text:p text:style-name="P3"><text:span text:style-name="T7">JAKA: Dekle, šele zdaj vem, kaj imam! Ne zamerite, plemeniti gospodje, predlagam, da najprej opravimo z zaroko. Gospod notar, ti sedi tja. Micka, ti pa k meni.</text:span></text:p>
      <text:p text:style-name="P3"><text:span text:style-name="T7">TULPENHEIM: Jaz pa k Micki!</text:span></text:p>
      <text:p text:style-name="P3"><text:span text:style-name="T7">ANŽE: (ga odrine) Tukaj bom sedel jaz!</text:span></text:p>
      <text:p text:style-name="P3"><text:span text:style-name="T7">JAKA: Tukaj Anže. (Tulpenheimu) Vidva, plemenita gospoda, pa na drugi strani.</text:span></text:p>
      <text:p text:style-name="P3"><text:span text:style-name="T7">Vsi: (sedejo)</text:span></text:p>
      <text:p text:style-name="P3"><text:span text:style-name="T7">JAKA: (nalije vino; Glažku) Midva bova najprej trčila, kajne? Jamčim vam, da je vino dobro. Sam sem ga pripeljal iz Vipave.</text:span></text:p>
      <text:p text:style-name="P3"><text:span text:style-name="T7">GLAŽEK: Ljubček, rad verjamem! (spije) Še en kozarček, prosim, da se ne bo roka tresla!</text:span></text:p>
      <text:p text:style-name="P3"><text:span text:style-name="T7">JAKA: Me veseli, da vam je všeč. No, gospodje, na zdravje neveste!</text:span></text:p>
      <text:p text:style-name="P3"><text:span text:style-name="T7">TULPENHEIM: Iz srca rad.</text:span></text:p>
      <text:p text:style-name="P3"><text:span text:style-name="T7">MONKOF: Z veseljem.</text:span></text:p>
      <text:p text:style-name="P3"><text:span text:style-name="T7">JAKA: Vsi hkrati in do dna!</text:span></text:p>
      <text:p text:style-name="P3"><text:span text:style-name="T7">GLAŽEK: Tudi jaz sem zraven.</text:span></text:p>
      <text:p text:style-name="P3"><text:span text:style-name="T7">VSI: Na zdravje Micke! (pijejo)</text:span></text:p>
      <text:p text:style-name="P3"><text:span text:style-name="T7">GLAŽEK: Še eno zdravico.</text:span></text:p>
      <text:p text:style-name="P3"><text:span text:style-name="T7">JAKA: Ženinovo, kajne? (nalije) Jaz bom prvi, potem pa vsi za mano. Hoj! Na zdravje Anžeta!</text:span></text:p>
      <text:p text:style-name="P3"><text:span text:style-name="T7">TULPENHEIM, MONKOF, GLAŽEK: (se čudijo) Anžeta?</text:span></text:p>
      <text:p text:style-name="P3"><text:span text:style-name="T7">JAKA: Le pijte! A vam ne diši?</text:span></text:p>
      <text:p text:style-name="P3"><text:span text:style-name="T7">ANŽE: Ali vas mogoče boli glava?</text:span></text:p>
      <text:p text:style-name="P3"><text:span text:style-name="T7">TULPENHEIM: Bom že, bom že. (zase) To mi ni všeč.</text:span></text:p>
      <text:p text:style-name="P3"><text:span text:style-name="T7">MONKOF: Danes sem preveč kosil. (zase) Da bi le bil zunaj!</text:span></text:p>
      <text:p text:style-name="P3"><text:span text:style-name="T7">GLAŽEK: Škoda bi bilo, če bi se vino ogrelo. Na zdravje Anžeta! (pije)</text:span></text:p>
      <text:p text:style-name="P3"><text:span text:style-name="T7">JAKA: Gospod notar, sedaj sestavi ženitno pismo.</text:span></text:p>
      <text:p text:style-name="P3"><text:soft-page-break/><text:span text:style-name="T7">ANŽE: Pa hitro! Gospoda bi rada odšla domov. Vidiš, Micka, kako žalostno gledata! Pojdi ju malo potolažit! </text:span></text:p>
      <text:p text:style-name="P3"><text:span text:style-name="T7">MICKA: Kaj vama manjka? Danes, ko je moja zaroka, bodita dobre volje!</text:span></text:p>
      <text:p text:style-name="P3"><text:span text:style-name="T7">TULPENHEIM:(skriva jezo) O, saj sem dobre volje! (zase) Da bi te zlodej!</text:span></text:p>
      <text:p text:style-name="P3"><text:span text:style-name="T7">MONKOF: Znočilo se je že. Mislim, da bi lahko nadaljevali jutri. Lahko se nam še kaj zgodi. Noč ima svojo moč.</text:span></text:p>
      <text:p text:style-name="P3"><text:span text:style-name="T7">TULPENHEIM: Prav imaš, bratec. Jutri bomo spet prišli!</text:span></text:p>
      <text:p text:style-name="P3"><text:span text:style-name="T7">ANŽE: Kar brez strahu, vam bomo že svetili.</text:span></text:p>
      <text:p text:style-name="P3"><text:span text:style-name="T7">GLAŽEK: (županu) Oče, bolje bi bilo, če bi pisanje ženitnega pisma nadaljevali jutri. Ljubček, ponoči se težko piše. Nekaterim se pri luči vse meša pred očmi. (Monkofu in Tulpenheimu) Spijmo še vsak kozarec in se poskusimo drug za drugim izmuzniti.</text:span></text:p>
      <text:p text:style-name="P3"><text:span text:style-name="T7">JAKA: Plemeniti gospodje, sem le kmet, ampak za norca se ne pustim imeti. Zaroka mora biti končana še danes!</text:span></text:p>
      <text:p text:style-name="P3"><text:span text:style-name="T7">ANŽE: Obljubim, da nas ne boste imeli za norca. Gospod notar, piši, ali pa te okopam!</text:span></text:p>
      <text:p text:style-name="P3"><text:span text:style-name="T7">GLAŽEK: Kaj, jaz okopan? (zase) Tiho bodi, Glažek! S kmečkimi fanti ni dobro norce briti.</text:span></text:p>
      <text:p text:style-name="P3"><text:span text:style-name="T7">JAKA: Anže, bodi pameten! Ne smeš razžaliti gospodov, ki bodo tvoje priče.</text:span></text:p>
      <text:p text:style-name="P3"><text:span text:style-name="T7">TULPENHEIM, MONKOF, GLAŽEK: Priče?</text:span></text:p>
      <text:p text:style-name="P3"><text:span text:style-name="T7">JAKA: Mislim, da, sicer ne vem, zakaj ste me obiskali. Gospod notar, ali nisi zato prišel, da boš sestavil ženitno pismo za mojo hči?</text:span></text:p>
      <text:p text:style-name="P3"><text:span text:style-name="T7">GLAŽEK: To je že res.</text:span></text:p>
      <text:p text:style-name="P3"><text:span text:style-name="T7">JAKA: Zakaj botem odlašaš?</text:span></text:p>
      <text:p text:style-name="P3"><text:span text:style-name="T7">GLAŽEK: Ne zamerite, očka. Zdi se mi, da smo se zmotili pri ženinovem imenu.</text:span></text:p>
      <text:p text:style-name="P3"><text:span text:style-name="T7">ANŽE: Kaj, pri mojem imenu ste se zmotili?</text:span></text:p>
      <text:p text:style-name="P3"><text:span text:style-name="T7">GLAŽEK: Torej si ti ženin in bodoči Mickin zakonski mož? Hm, hm, </text:span><text:span text:style-name="T6">ut censeo stulti habemur.</text:span></text:p>
      <text:p text:style-name="P3"><text:span text:style-name="T7">TULPENHEIM: (zase) Opravil sem!</text:span></text:p>
      <text:p text:style-name="P3"><text:span text:style-name="T7">MONKOF: Kaj bi dal, da ne bi bil tukaj!</text:span></text:p>
      <text:p text:style-name="P3"><text:span text:style-name="T7">TULPENHEIM: Ne vzdržim več tukaj!</text:span></text:p>
      <text:p text:style-name="P3"><text:span text:style-name="T7">GLAŽEK: Zdaj šele razumem. Hm, hm, bolje bo držati z županom. Vaše ime, oče župan?</text:span></text:p>
      <text:p text:style-name="P3"><text:span text:style-name="T7">JAKA: Jaka Zanetovec.</text:span></text:p>
      <text:p text:style-name="P3"><text:span text:style-name="T7">GLAŽEK: (piše) In ženinovo ime?</text:span></text:p>
      <text:p text:style-name="P3"><text:span text:style-name="T7">ANŽE: Anže Hudoba.</text:span></text:p>
      <text:p text:style-name="P3"><text:span text:style-name="T7">GLAŽEK: To je grozno ime! (Jaku) Kaj mislite dati svoji hčeri?</text:span></text:p>
      <text:p text:style-name="P3"><text:span text:style-name="T7">JAKA: Ne preveč. Saj veste, revščina je na kmetih. Dal ji bom devetsto goldinarjev, enega vola, dve kravi in štiri svinje. Po moji smrti pa bo vse premoženje njeno.</text:span></text:p>
      <text:p text:style-name="P3"><text:span text:style-name="T7">GLAŽEK: In kaj ji doda Anže Hudoba?</text:span></text:p>
      <text:p text:style-name="P3"><text:span text:style-name="T7">ANŽE: Drugih devetsto. Kar bova pa pridelala, bo pripadalo obema, kajne, Micka?</text:span></text:p>
      <text:p text:style-name="P3"><text:span text:style-name="T7">MICKA: To se ve, da.</text:span></text:p>
      <text:p text:style-name="P3"><text:span text:style-name="T7">GLAŽEK: Anže Hudoba in Micka Zanetovka se bosta najprej tukaj podpisala.</text:span></text:p>
      <text:p text:style-name="P3"><text:span text:style-name="T7">ANŽE: Z Micko ne znava pisati.</text:span></text:p>
      <text:p text:style-name="P3"><text:span text:style-name="T7">GLAŽEK: Vajini imeni bom zapisal jaz, vidva pa bosta zraven naredila križe.</text:span></text:p>
      <text:p text:style-name="P3"><text:span text:style-name="T7">ANŽE in MICKA: (naredita križ, Glažek ju drži za roko)</text:span></text:p>
      <text:p text:style-name="P3"><text:span text:style-name="T7">GLAŽEK: Zdaj pa ti, oče!</text:span></text:p>
      <text:p text:style-name="P3"><text:span text:style-name="T7">JAKA: Že prav (Glažku) Mene ni treba držati za roko, saj sem že bolj navajen. (naredi križ) Zdaj pa priči. (Tulpenheimu) Najprej ti, plemeniti gospod!</text:span></text:p>
      <text:p text:style-name="P3"><text:span text:style-name="T7">TULPENHEIM: Jaz? Saj bom. Roka mi je zaspala. (z jezo prime pero in nič kaj mu ne gre od rok)</text:span></text:p>
      <text:p text:style-name="P3"><text:span text:style-name="T7">MONKOF: Mene je zagrabil krč.</text:span></text:p>
      <text:p text:style-name="P4"/>
      <text:p text:style-name="P7"><text:span text:style-name="T3">Sedmi prizor</text:span></text:p>
      <text:p text:style-name="P7"><text:span text:style-name="T8">Vsi</text:span></text:p>
      <text:p text:style-name="P4"/>
      <text:p text:style-name="P3"><text:span text:style-name="T7">ŠTERNFELDOVKA: Tako je prav, gospoda moja! Vi sklepate zaroke, mene bo pa doma konec od dolčasa.</text:span></text:p>
      <text:p text:style-name="P3"><text:span text:style-name="T7">TULPENHEIM: (se sramuje) Milostna gospa! Tako se je zgodilo. Jaz nisem mislil, jaz ne vem.</text:span></text:p>
      <text:p text:style-name="P3"><text:span text:style-name="T7">MONKOF: Zdaj bo pravi zlodej!</text:span></text:p>
      <text:p text:style-name="P3"><text:span text:style-name="T7">ŠTERNFELDOVKA: Ti se čudiš, Tulpenheim! Ali nisi mislil, da bom prišla za tabo? Saj veš, da ne morem živeti brez tebe.</text:span></text:p>
      <text:p text:style-name="P3"><text:span text:style-name="T7">TULPENHEIM:(ves zmeden) Milostna gospa, tvoja dobrota.</text:span></text:p>
      <text:p text:style-name="P3"><text:span text:style-name="T7">MONKOF: Nikoli več se nem podal v takšne zmešnjave.</text:span></text:p>
      <text:p text:style-name="P3"><text:soft-page-break/><text:span text:style-name="T7">ŠTERNFELDOVKA: Vesel bodi, gospod Sch</text:span><text:span text:style-name="T9">ö</text:span><text:span text:style-name="T7">nheim! Vidiš, kako je punčka vesela! (pokaže Anžeta) Njen ženin, kajne?</text:span></text:p>
      <text:p text:style-name="P3"><text:span text:style-name="T7">ANŽE: Ja, milostna gospa.</text:span></text:p>
      <text:p text:style-name="P3"><text:span text:style-name="T7">ŠTERNFELDOVKA: No, ste že končali?</text:span></text:p>
      <text:p text:style-name="P3"><text:span text:style-name="T7">JAKA: Ne še. Ta dva gospoda nočeta podpisati.</text:span></text:p>
      <text:p text:style-name="P3"><text:span text:style-name="T7">ANŽE: Enemu je zaspala roka, drugega pa je zagrabil krč.</text:span></text:p>
      <text:p text:style-name="P3"><text:span text:style-name="T7">ŠTERNFELDOVKA: Kaj se branita. Prosim vaju, že zaradi mene podpišita.</text:span></text:p>
      <text:p text:style-name="P3"><text:span text:style-name="T7">TULPENHEIM: Od jeze in sramote me bo konec. (podpiše)</text:span></text:p>
      <text:p text:style-name="P3"><text:span text:style-name="T7">ŠTERNFELDOVKA: In ti, Monkof?</text:span></text:p>
      <text:p text:style-name="P3"><text:span text:style-name="T7">MONKOF: Že pišem. (podpiše) Od jeze ne vem, kaj delam.</text:span></text:p>
      <text:p text:style-name="P3"><text:span text:style-name="T7">ANŽE: Krč je že popustil.</text:span></text:p>
      <text:p text:style-name="P3"><text:span text:style-name="T7">ŠTERNFELDOVKA: Zdaj pa bosta moja gospoda prispevala za Mickino doto, kajne?</text:span></text:p>
      <text:p text:style-name="P3"><text:span text:style-name="T7">TULPENHEIM: Res je. Kot ukažeš, milostljiva gospa. Izvolite. (mošnjo položi na mizo)</text:span></text:p>
      <text:p text:style-name="P3"><text:span text:style-name="T7">ŠTERNFELDOVKA: To je za nevesto. Vidiš, Micka, to je k doti dodal ta gospod. Kaj pa ti, Monkof?</text:span></text:p>
      <text:p text:style-name="P3"><text:span text:style-name="T7">MONKOF: Še to mi je manjkalo! (zase) Ta ženska je hudičeva! Tukaj! (vrže mošnjo na mizo)</text:span></text:p>
      <text:p text:style-name="P3"><text:span text:style-name="T7">ANŽE: Najlepša hvala.</text:span></text:p>
      <text:p text:style-name="P3"><text:span text:style-name="T7">ŠTERNFELDOVKA: (Micki) Tudi jaz ti moram nekaj dati. (s prsta sname prstan in ji ga da) To je zlat prstan, vidiš, kako se sveti? (Tulpenheimu) Povej, ali je pravi!</text:span></text:p>
      <text:p text:style-name="P3"><text:span text:style-name="T7">TULPENHEIM: Moj prstan. (se udari po čelu)</text:span></text:p>
      <text:p text:style-name="P3"><text:span text:style-name="T7">MICKA: Do konca življenja mi bo v čast.</text:span></text:p>
      <text:p text:style-name="P3"><text:span text:style-name="T7">ŠTERNFELDOVKA: Anže še tebi enega. No, lepi Sch</text:span><text:span text:style-name="T9">ö</text:span><text:span text:style-name="T7">nheim! (Tulpenheimu) Vidiš, to je tisti prstan, s katerim sem ti obljubila zvestobo, a ti je tako malo pomenil. (da prstan Anžetu)</text:span></text:p>
      <text:p text:style-name="P3"><text:span text:style-name="T7">TULPENHEIM: Oh!</text:span></text:p>
      <text:p text:style-name="P3"><text:span text:style-name="T7">ŠTERNFELDOVKA: Spodobi se, da zdaj nazdravimo ženinu in nevesti.</text:span></text:p>
      <text:p text:style-name="P3"><text:span text:style-name="T7">GLAŽEK: Na zdravje ženina in neveste! (pije)</text:span></text:p>
      <text:p text:style-name="P3"><text:span text:style-name="T7">TULPENHEIM: Na zdravje! (pije in jezno postavi kozarec na mizo)</text:span></text:p>
      <text:p text:style-name="P3"><text:span text:style-name="T7">MONKOF:(zase) Da bi krepnil!</text:span></text:p>
      <text:p text:style-name="P3"><text:span text:style-name="T7">JAKA: (nalije) Plemenita gospa, ne zameri. Bog naj ti da vso srečo. Anže, Micka, pijta še vidva!</text:span></text:p>
      <text:p text:style-name="P3"><text:span text:style-name="T7">ANŽE, MICKA, GLAŽEK: Na zdravje, plemenita gospa!</text:span></text:p>
      <text:p text:style-name="P3"><text:span text:style-name="T7">ŠTERNFELDOVKA: Lepa hvala. Ljubi moji ljudje, Bog vas obvaruj! Pojdimo domov, pozno je že. Gospod Glažek, jutri se vidiva, razumeš?</text:span></text:p>
      <text:p text:style-name="P3"><text:span text:style-name="T7">GLAŽEK: (zase) Jojmene, pozna me! Kaj bo?</text:span></text:p>
      <text:p text:style-name="P3"><text:span text:style-name="T7">ŠTERNFELDOVKA: Nikar se ne boj. Sestavili bomo ženitno pismo - z gospodom Sch</text:span><text:span text:style-name="T9">ö</text:span><text:span text:style-name="T7">nheimom. (pokaže na Tulpenheima, kot bi se norčevala)</text:span></text:p>
      <text:p text:style-name="P3"><text:span text:style-name="T7">TULPENHEIM: Milostljiva gospa! (hoče pasti na kolena)</text:span></text:p>
      <text:p text:style-name="P3"><text:span text:style-name="T7">ŠTERNFELDOVKA: Ne igraj komedije! Poberi se! Midva sva se razšla!</text:span></text:p>
      <text:p text:style-name="P3"><text:span text:style-name="T7">TULPENHEIM: Ampak - moj stric.</text:span></text:p>
      <text:p text:style-name="P3"><text:span text:style-name="T7">ŠTERNFELDOVKA: Vse bo zvedel. Lahko noč, oče župan. Micka, lahko noč! Dobro se imejte. Sporočite mi, ko bo poroka. (gredo)</text:span></text:p>
      <text:p text:style-name="P3"><text:span text:style-name="T7">ANŽE, JAKA, MICKA: (jo spremijo) Če si lahko drznemo, srečno pot domov! Bog povrni! Bog te obvaruj!</text:span></text:p>
      <text:p text:style-name="P3"><text:span text:style-name="T7">JAKA: (Tulpenheimu in Monkofu) Vidva pa nikoli ne pozabita županove Micke!</text:span></text:p>
      <text:p text:style-name="P3"><text:span text:style-name="T7">ANŽE: In Anžeta!</text:span></text:p>
      <text:p text:style-name="P3"><text:span text:style-name="T7">VSI: Lahko noč, lahko noč!</text:span></text:p>
      <text:p text:style-name="P3"><text:span text:style-name="T7">GLAŽEK: (steče k mizi in skrije pod plašč steklenico) Škoda bi bilo, če bi še ostala kakšna kapljica. (steče)</text:span></text:p>
      <text:p text:style-name="P4"/>
      <text:p text:style-name="P7">Konec</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4925in" fo:margin-right="0in" fo:margin-top="0.3335in" fo:margin-bottom="0.1252in" loext:contextual-spacing="false" fo:text-align="start" style:justify-single-word="false" fo:text-indent="-0.4925in"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left="0.4925in" fo:margin-right="0in" fo:margin-top="0.25in" fo:margin-bottom="0.0835in" loext:contextual-spacing="false" fo:text-align="start" style:justify-single-word="false" fo:text-indent="-0.4925in" style:auto-text-indent="false" fo:keep-with-next="always"/>
      <style:text-properties fo:text-transform="uppercase" fo:font-size="13pt" fo:font-weight="bold" style:font-size-asian="13pt" style:font-weight-asian="bold"/>
    </style:style>
    <style:style style:name="Heading_20_3" style:display-name="Heading 3" style:family="paragraph" style:parent-style-name="Standard" style:next-style-name="Standard" style:default-outline-level="3" style:list-style-name="" style:class="text">
      <style:paragraph-properties fo:margin-left="0.4925in" fo:margin-right="0in" fo:margin-top="0.25in" fo:margin-bottom="0.1252in" loext:contextual-spacing="false" fo:text-align="start" style:justify-single-word="false" fo:text-indent="-0.4925in" style:auto-text-indent="false" fo:keep-with-next="always"/>
      <style:text-properties fo:font-weight="bold" style:font-weight-asian="bold"/>
    </style:style>
    <style:style style:name="Alineja" style:family="paragraph" style:parent-style-name="Standard" style:default-outline-level="">
      <style:paragraph-properties fo:margin-left="0.7484in" fo:margin-right="0in" fo:text-indent="-0.2563in" style:auto-text-indent="false"/>
    </style:style>
    <style:style style:name="Contents_20_2" style:display-name="Contents 2" style:family="paragraph" style:parent-style-name="Standard" style:next-style-name="Standard" style:auto-update="true" style:default-outline-level="" style:class="index">
      <style:paragraph-properties fo:margin-left="0.7874in" fo:margin-right="0in" fo:text-align="start" style:justify-single-word="false" fo:text-indent="-0.65in" style:auto-text-indent="false">
        <style:tab-stops>
          <style:tab-stop style:position="6.1654in" style:type="right"/>
        </style:tab-stops>
      </style:paragraph-properties>
      <style:text-properties fo:font-variant="small-caps" fo:font-size="11pt" fo:font-weight="bold" style:font-size-asian="11pt" style:font-weight-asian="bold"/>
    </style:style>
    <style:style style:name="Contents_20_3" style:display-name="Contents 3" style:family="paragraph" style:parent-style-name="Standard" style:next-style-name="Standard" style:auto-update="true" style:default-outline-level="" style:class="index">
      <style:paragraph-properties fo:margin-left="0.7874in" fo:margin-right="0in" fo:text-align="start" style:justify-single-word="false" fo:text-indent="-0.5118in" style:auto-text-indent="false">
        <style:tab-stops>
          <style:tab-stop style:position="6.1654in" style:type="right"/>
        </style:tab-stops>
      </style:paragraph-properties>
      <style:text-properties fo:font-variant="small-caps" fo:font-size="11pt" style:font-size-asian="11pt"/>
    </style:style>
    <style:style style:name="Contents_20_1" style:display-name="Contents 1" style:family="paragraph" style:parent-style-name="Standard" style:next-style-name="Standard" style:auto-update="true" style:default-outline-level="" style:class="index">
      <style:paragraph-properties fo:margin-top="0.25in" fo:margin-bottom="0.0835in" loext:contextual-spacing="false" fo:text-align="start" style:justify-single-word="false">
        <style:tab-stops>
          <style:tab-stop style:position="6.1028in" style:type="right"/>
        </style:tab-stops>
      </style:paragraph-properties>
      <style:text-properties fo:text-transform="uppercase" fo:font-size="11pt" style:text-underline-style="solid" style:text-underline-width="auto" style:text-underline-color="font-color" fo:font-weight="bold" style:font-size-asian="11pt" style:font-weight-asian="bold"/>
    </style:style>
    <style:style style:name="Besedilo" style:family="paragraph" style:parent-style-name="Standard" style:default-outline-level=""/>
    <style:style style:name="nastej" style:family="paragraph" style:parent-style-name="Standard" style:default-outline-level="">
      <style:paragraph-properties fo:margin-left="0.2957in" fo:margin-right="0in" fo:text-indent="-0.0984in" style:auto-text-indent="false"/>
      <style:text-properties style:font-name="Arial" fo:font-family="Arial" style:font-family-generic="roman" style:font-pitch="variable" fo:font-size="10pt" style:font-size-asian="10pt"/>
    </style:style>
    <style:style style:name="Zamik" style:family="paragraph" style:parent-style-name="Zamik1" style:default-outline-level="">
      <style:paragraph-properties fo:margin-left="0.4925in" fo:margin-right="0in" fo:margin-top="0in" fo:margin-bottom="0.0417in" loext:contextual-spacing="false" fo:text-indent="0in" style:auto-text-indent="false">
        <style:tab-stops>
          <style:tab-stop style:position="0.748in"/>
        </style:tab-stops>
      </style:paragraph-properties>
    </style:style>
    <style:style style:name="clen" style:family="paragraph" style:parent-style-name="Alineja" style:default-outline-level="">
      <style:paragraph-properties fo:margin-top="0.111in" fo:margin-bottom="0.028in" loext:contextual-spacing="false" fo:text-align="center" style:justify-single-word="false"/>
      <style:text-properties style:font-name="Arial" fo:font-family="Arial" style:font-family-generic="roman" style:font-pitch="variable"/>
    </style:style>
    <style:style style:name="Zamik1" style:family="paragraph" style:parent-style-name="Standard" style:default-outline-level="">
      <style:paragraph-properties fo:margin-left="0.7484in" fo:margin-right="0in" fo:margin-top="0.0417in" fo:margin-bottom="0in" loext:contextual-spacing="false" fo:text-indent="-0.2563in" style:auto-text-indent="false"/>
    </style:style>
    <style:style style:name="Okvir1" style:family="paragraph" style:parent-style-name="Standard" style:default-outline-level="">
      <style:paragraph-properties fo:text-align="center" style:justify-single-word="false" fo:padding="0.0138in" fo:border="0.74pt solid #000000" style:shadow="#000000 0.0102in 0.0102in"/>
      <style:text-properties fo:font-size="14pt" style:font-size-asian="14pt"/>
    </style:style>
    <style:style style:name="Okvir2" style:family="paragraph" style:parent-style-name="Okvir1" style:default-outline-level=""/>
    <style:style style:name="Opomba" style:family="paragraph" style:parent-style-name="Zamik" style:default-outline-level="">
      <style:paragraph-properties fo:margin-top="0.0835in" fo:margin-bottom="0in" loext:contextual-spacing="false"/>
    </style:style>
    <style:style style:name="Zamik0" style:family="paragraph" style:parent-style-name="Zamik1" style:default-outline-level="">
      <style:paragraph-properties fo:margin-left="0.2756in" fo:margin-right="0in" fo:margin-top="0in" fo:margin-bottom="0in" loext:contextual-spacing="false" fo:text-indent="-0.2756in" style:auto-text-indent="false"/>
    </style:style>
    <style:style style:name="Komentar" style:family="paragraph" style:parent-style-name="Standard" style:default-outline-level="">
      <style:paragraph-properties fo:margin-top="0.0835in" fo:margin-bottom="0in" loext:contextual-spacing="false"/>
      <style:text-properties fo:font-size="11pt" style:font-size-asian="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Sprememba" style:family="text">
      <style:text-properties fo:color="#008000" style:font-name="Arial" fo:font-family="Arial" style:font-family-generic="roman" style:font-pitch="variable" fo:font-weight="bold" style:font-weight-asian="bold"/>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9pt" style:font-size-asian="9pt"/>
    </style:style>
    <style:page-layout style:name="Mpm1">
      <style:page-layout-properties fo:page-width="8.2681in" fo:page-height="11.6929in" style:num-format="1" style:print-orientation="portrait" fo:margin-top="0.3937in" fo:margin-bottom="0.5909in" fo:margin-left="0.9846in" fo:margin-right="0.9846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page-layout>
    <style:page-layout style:name="Mpm2">
      <style:page-layout-properties fo:page-width="8.2681in" fo:page-height="11.6929in" style:num-format="1" style:print-orientation="portrait" fo:margin-top="0.7874in" fo:margin-bottom="0.5909in" fo:margin-left="0.9846in" fo:margin-right="0.9846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tab/><text:tab/>Stran </text:span><text:span text:style-name="page_20_number"><text:span text:style-name="MT1"><text:page-number text:select-page="current">10</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0" meta:paragraph-count="405" meta:word-count="4627" meta:character-count="25923" meta:non-whitespace-character-count="216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