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509" svg:font-family="font509" style:font-family-generic="system" style:font-pitch="variable"/>
  </office:font-face-decls>
  <office:automatic-styles>
    <style:style style:name="P1" style:family="paragraph" style:parent-style-name="Standard" style:master-page-name="Standard">
      <style:paragraph-properties fo:margin-left="-0.8862in" fo:margin-right="-0.3902in" fo:text-align="justify" style:justify-single-word="false" fo:text-indent="0in" style:auto-text-indent="false" style:page-number="auto">
        <style:tab-stops>
          <style:tab-stop style:position="-1.4772in" style:type="center"/>
          <style:tab-stop style:position="-1.3783in" style:type="center"/>
        </style:tab-stops>
      </style:paragraph-properties>
    </style:style>
    <style:style style:name="P2" style:family="paragraph" style:parent-style-name="Standard">
      <style:paragraph-properties fo:margin-left="0in" fo:margin-right="0.4917in" fo:text-align="justify" style:justify-single-word="false" fo:text-indent="0in" style:auto-text-indent="false">
        <style:tab-stops>
          <style:tab-stop style:position="-0.5909in" style:type="center"/>
          <style:tab-stop style:position="-0.4925in" style:type="center"/>
        </style:tab-stops>
      </style:paragraph-properties>
    </style:style>
    <style:style style:name="P3" style:family="paragraph" style:parent-style-name="Standard">
      <style:paragraph-properties fo:margin-left="0in" fo:margin-right="0.4917in" fo:text-align="justify" style:justify-single-word="false" fo:text-indent="0in" style:auto-text-indent="false">
        <style:tab-stops>
          <style:tab-stop style:position="-0.5909in" style:type="center"/>
        </style:tab-stops>
      </style:paragraph-properties>
    </style:style>
    <style:style style:name="P4" style:family="paragraph" style:parent-style-name="Standard">
      <style:paragraph-properties fo:margin-left="0in" fo:margin-right="0.2307in" fo:text-align="justify" style:justify-single-word="false" fo:text-indent="0in" style:auto-text-indent="false">
        <style:tab-stops>
          <style:tab-stop style:position="-0.5909in" style:type="center"/>
          <style:tab-stop style:position="0.4925in"/>
          <style:tab-stop style:position="8.5646in"/>
        </style:tab-stops>
      </style:paragraph-properties>
    </style:style>
    <style:style style:name="P5" style:family="paragraph" style:parent-style-name="Standard">
      <style:paragraph-properties fo:margin-left="0in" fo:margin-right="0.4917in" fo:text-align="justify" style:justify-single-word="false" fo:text-indent="0.5909in" style:auto-text-indent="false">
        <style:tab-stops>
          <style:tab-stop style:position="-0.5909in" style:type="center"/>
        </style:tab-stops>
      </style:paragraph-properties>
      <style:text-properties style:font-name="Times New Roman" fo:font-size="14pt" fo:language="sl" fo:country="SI" style:font-size-asian="14pt" style:font-name-complex="Times New Roman1" style:font-size-complex="14pt"/>
    </style:style>
    <style:style style:name="P6" style:family="paragraph">
      <loext:graphic-properties draw:fill="solid" draw:fill-color="#99ccff"/>
      <style:paragraph-properties fo:text-align="center"/>
    </style:style>
    <style:style style:name="T1" style:family="text">
      <style:text-properties style:font-name="Times New Roman" fo:font-size="14pt" fo:language="sl" fo:country="SI" style:font-size-asian="14pt" style:font-name-complex="Times New Roman1" style:font-size-complex="14pt"/>
    </style:style>
    <style:style style:name="T2" style:family="text">
      <style:text-properties style:font-name="Times New Roman" fo:font-size="16pt" fo:language="sl" fo:country="SI" style:font-size-asian="16pt" style:font-name-complex="Times New Roman1" style:font-size-complex="16pt"/>
    </style:style>
    <style:style style:name="T3" style:family="text">
      <style:text-properties fo:color="#000000" style:font-name="Arial Black" fo:font-size="16pt" fo:language="sl" fo:country="SI" fo:font-style="italic" style:font-size-asian="16pt" style:font-style-asian="italic" style:font-name-complex="Times New Roman1" style:font-size-complex="16pt"/>
    </style:style>
    <style:style style:name="gr1" style:family="graphic">
      <style:graphic-properties draw:stroke="solid" svg:stroke-width="0in" svg:stroke-color="#000000" draw:stroke-linejoin="round" draw:fill="solid" draw:fill-color="#99ccff" draw:textarea-horizontal-align="center" draw:textarea-vertical-align="middle"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raw:rect text:anchor-type="as-char" draw:z-index="0" draw:style-name="gr1" draw:text-style-name="P6" svg:width="0.0398in" svg:height="0.0398in"><text:p/></draw:rect><draw:rect text:anchor-type="as-char" draw:z-index="1" draw:style-name="gr1" draw:text-style-name="P6" svg:width="0.0398in" svg:height="0.0398in"><text:p/></draw:rect><draw:rect text:anchor-type="as-char" draw:z-index="2" draw:style-name="gr1" draw:text-style-name="P6" svg:width="0.0398in" svg:height="0.0398in"><text:p/></draw:rect></text:p>
      <text:p text:style-name="P2"><text:span text:style-name="T1">Napisala</text:span><text:span text:style-name="T2">-</text:span><text:span text:style-name="T3">Svetlana Makarovič</text:span></text:p>
      <text:p text:style-name="P3"><text:span text:style-name="T1">Naslov knjige</text:span><text:span text:style-name="T2">-</text:span><text:span text:style-name="T3">Kosovirja na leteči žlici</text:span></text:p>
      <text:p text:style-name="P4"><text:span text:style-name="T1">Naslov odlomka</text:span><text:span text:style-name="T2">-</text:span><text:span text:style-name="T3">Snežna sova,ki je ni bilo nič treba</text:span></text:p>
      <text:p text:style-name="P5"/>
      <text:p text:style-name="P3"><text:span text:style-name="T1">Ponoči se je prebudila snežna sova z rdečimi očmi.Bila je čisto bela samo njene oči so se videle.Letala je okoli drevesa in je videla kako pada sneg.Zelo ga je bila vesela,saj je komaj čakala nanj.Malo je zaprhutala.Ker je vesela sova in rada pleše,si je rekla,da bo odšla na travnik snežnih sov plesat.</text:span></text:p>
      <text:p text:style-name="P3"><text:span text:style-name="T1">Ko je plesala na travniku je zagledala kosovirja.Začela se je smejati,ker je imel eden iz med njiju tako smešne uhlje.Ker se je tako glasno smejala sta se kosovirja prebudila.</text:span></text:p>
      <text:p text:style-name="P3"><text:span text:style-name="T1">Prvi se je prebudil Glil za njim pa še Glal.Sove sta se tako vstrašila,da sta hotela zbežati.Zato jima je sova rekla ,da ju ne bo pojedla.Mogoče pa bi lahko poskusila paradižnik,ki ga že dolgo ni.Kar daj sta ji odgovorila kosovirja.Mmmm kako so okusni je odgovorila sova.</text:span></text:p>
      <text:p text:style-name="P3"><text:span text:style-name="T1">Potem se je odpravila na travnik plesat in prepevat svojo najljubšo pesem Huhuuu huču su mu plusutu,,,.nakar je rekla kosovirjema.Sove in kosovirji smo že dolgo tega živeli skupaj v eni deželi imeli smo se zelo lepo dokler se ni začela vojna.Gal je bil čisto presenečen.Ali ni več kosovirjov v kosoviriji vpraša sova.Nekaj jih je še vstalo ji odgovorita Glil in Glal.</text:span></text:p>
      <text:p text:style-name="P3"><text:span text:style-name="T1">In tako so se pogovarjali o kosoviriji vse do jutra.Začelo se je daniti zato se je sova poslovila od kosovirjev in se odpravila spat na vejo drev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509" svg:font-family="font509"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en" fo:country="AU" style:letter-kerning="true" style:font-name-asian="Lucida Sans Unicode" style:font-family-asian="'Lucida Sans Unicode'" style:font-family-generic-asian="system" style:font-pitch-asian="variable" style:font-size-asian="11pt" style:language-asian="ar" style:country-asian="SA" style:font-name-complex="font509" style:font-family-complex="font509"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in" fo:margin-bottom="0in" loext:contextual-spacing="false"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style:line-height-at-least="0.0693in"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25in" fo:margin-bottom="0.4925in" fo:margin-left="0.9846in" fo:margin-right="0.5264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9" meta:word-count="230" meta:character-count="1381" meta:non-whitespace-character-count="1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