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6">
      <loext:graphic-properties draw:fill="solid" draw:fill-color="#ffffff"/>
      <style:paragraph-properties fo:margin-top="0.1945in" fo:margin-bottom="0.05in" loext:contextual-spacing="false" fo:line-height="100%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margin-top="0in" fo:margin-bottom="0.05in" loext:contextual-spacing="false" fo:line-height="100%" fo:background-color="#ffffff"/>
      <style:text-properties fo:font-size="10pt" style:font-name-asian="Times New Roman1" style:font-size-asian="10pt" style:language-asian="sl" style:country-asian="SI" style:font-name-complex="Arial" style:font-size-complex="10pt"/>
    </style:style>
    <style:style style:name="P4" style:family="paragraph" style:parent-style-name="Standard" style:list-style-name="WWNum6">
      <loext:graphic-properties draw:fill="solid" draw:fill-color="#ffffff"/>
      <style:paragraph-properties fo:margin-top="0.1945in" fo:margin-bottom="0.0165in" loext:contextual-spacing="false" fo:line-height="100%" fo:background-color="#ffffff"/>
    </style:style>
    <style:style style:name="P5" style:family="paragraph" style:parent-style-name="Normal_20__28_Web_29_" style:list-style-name="WWNum5">
      <loext:graphic-properties draw:fill="solid" draw:fill-color="#ffffff"/>
      <style:paragraph-properties fo:margin-top="0.0665in" fo:margin-bottom="0.0835in" loext:contextual-spacing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.0665in" fo:margin-bottom="0.0835in" loext:contextual-spacing="false" fo:background-color="#ffffff"/>
      <style:text-properties style:font-name="Calibri" fo:font-size="10pt" style:font-size-asian="10pt" style:font-name-complex="Arial" style:font-size-complex="10pt"/>
    </style:style>
    <style:style style:name="P7" style:family="paragraph" style:parent-style-name="List_20_Paragraph" style:list-style-name="WWNum5">
      <style:paragraph-properties fo:line-height="100%"/>
    </style:style>
    <style:style style:name="P8" style:family="paragraph" style:parent-style-name="List_20_Paragraph" style:list-style-name="">
      <loext:graphic-properties draw:fill="solid" draw:fill-color="#ffffff"/>
      <style:paragraph-properties fo:margin-top="0in" fo:margin-bottom="0.05in" loext:contextual-spacing="true" fo:line-height="100%" fo:background-color="#ffffff"/>
    </style:style>
    <style:style style:name="P9" style:family="paragraph" style:parent-style-name="List_20_Paragraph" style:list-style-name="">
      <loext:graphic-properties draw:fill="solid" draw:fill-color="#ffffff"/>
      <style:paragraph-properties fo:margin-top="0.1945in" fo:margin-bottom="0.05in" loext:contextual-spacing="true" fo:line-height="100%" fo:background-color="#ffffff"/>
    </style:style>
    <style:style style:name="P10" style:family="paragraph" style:parent-style-name="List_20_Paragraph" style:list-style-name="WWNum6">
      <loext:graphic-properties draw:fill="solid" draw:fill-color="#ffffff"/>
      <style:paragraph-properties fo:margin-top="0.1945in" fo:margin-bottom="0.0165in" loext:contextual-spacing="true" fo:line-height="100%" fo:background-color="#ffffff"/>
    </style:style>
    <style:style style:name="P11" style:family="paragraph" style:parent-style-name="List_20_Paragraph" style:list-style-name="WWNum6">
      <loext:graphic-properties draw:fill="solid" draw:fill-color="#ffffff"/>
      <style:paragraph-properties fo:margin-top="0in" fo:margin-bottom="0.0165in" loext:contextual-spacing="true" fo:line-height="100%" fo:background-color="#ffffff"/>
    </style:style>
    <style:style style:name="P12" style:family="paragraph" style:parent-style-name="List_20_Paragraph" style:list-style-name="WWNum5" style:master-page-name="Standard">
      <style:paragraph-properties fo:line-height="100%" style:page-number="auto"/>
    </style:style>
    <style:style style:name="T1" style:family="text">
      <style:text-properties fo:font-size="10pt" style:font-name-asian="Times New Roman1" style:font-size-asian="10pt" style:language-asian="sl" style:country-asian="SI" style:font-name-complex="Arial" style:font-size-complex="10pt"/>
    </style:style>
    <style:style style:name="T2" style:family="text">
      <style:text-properties fo:font-size="10pt" style:font-name-asian="Times New Roman1" style:font-size-asian="10pt" style:language-asian="sl" style:country-asian="SI" style:font-name-complex="Arial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style:font-size-asian="10pt" style:font-name-complex="Arial" style:font-size-complex="10pt" style:font-weight-complex="bold"/>
    </style:style>
    <style:style style:name="T6" style:family="text">
      <style:text-properties style:font-name="Calibri" fo:font-size="10pt" fo:background-color="#ffffff" loext:char-shading-value="0" style:font-size-asian="10pt" style:font-name-complex="Arial" style:font-size-complex="10pt"/>
    </style:style>
    <style:style style:name="T7" style:family="text">
      <style:text-properties style:use-window-font-color="true" style:font-name="Calibri" fo:font-size="10pt" style:text-underline-style="none" style:font-size-asian="10pt" style:font-name-complex="Arial" style:font-size-complex="10pt"/>
    </style:style>
    <style:style style:name="T8" style:family="text">
      <style:text-properties style:use-window-font-color="true" style:font-name="Calibri" fo:font-size="10pt" style:text-underline-style="none" fo:background-color="#ffffff" loext:char-shading-value="0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1587453" text:style-name="WWNum5">
        <text:list-item>
          <text:p text:style-name="P12"><text:bookmark text:name="_GoBack"/><text:span text:style-name="T1">Vsi znamo ustvarjati le da se za nekatere stvari tega sploh ne zavedamo</text:span></text:p>
        </text:list-item>
        <text:list-item>
          <text:p text:style-name="P7"><text:span text:style-name="T3">Teta Magda je skrbnica svoje nečakinje (ki pripoveduje zgodbo). Rada si izmišljuje stvari in vedno želi imeti zadnjo besedo. Je zelo samovšečna. Zase pravi da je strašna v svoji jezi. Zelo rada ima barve. Je v skrivnem razmerju s gospodom Poglajnom.</text:span></text:p>
        </text:list-item>
        <text:list-item>
          <text:p text:style-name="P7"><text:span text:style-name="T3">Teta Magda ne mara učiteljev čeprav pravi da so tudi ljudje. Ne mara šole, saj pravi, da učijo narobe. Njena (ne najprijetnejša izkušnja) z učitelji je da je morala iti v šolo in plačati razbiti pepelnik, ki ji je oživel v roki.</text:span></text:p>
        </text:list-item>
        <text:list-item>
          <text:p text:style-name="P7"><text:span text:style-name="T3">Najbolj všeč mi je bilo, ko je prebarvala psa v rožnato marogasto barvo.</text:span></text:p>
        </text:list-item>
        <text:list-item>
          <text:p text:style-name="P7"><text:span text:style-name="T3">Njen odnos je rahlo zaničljiv. Krivi jo za reči, ki jih je naredila sama.</text:span></text:p>
        </text:list-item>
        <text:list-item>
          <text:p text:style-name="P7"><text:span text:style-name="T1">»Meni vse uspe. Tudi če bi hotela, da bi mi kaj spodletelo...«</text:span></text:p>
        </text:list-item>
        <text:list-item>
          <text:p text:style-name="P7"><text:span text:style-name="T3">Med prepirom med Teto Magdo in gospo Kunčevo pride policist z mlado žensko, ki je bila mama tega otroka. Teta Magda jo je takoj obrožila, češ kako si dovoli pustit otroka samega ona pa reče da je le za hip skočila v drogerijo. Teta Magda je na koncu spila </text:span><text:span text:style-name="T1">krepak požirek iz stekleničke z doma narejenim eliksirjem Universalmedicin.</text:span></text:p>
        </text:list-item>
        <text:list-item>
          <text:p text:style-name="P5"><text:span text:style-name="T5">Svetlana Makarovič</text:span><text:span text:style-name="T4">,</text:span><text:span text:style-name="apple-converted-space"><text:span text:style-name="T4"> </text:span></text:span><text:a xlink:type="simple" xlink:href="http://sl.wikipedia.org/wiki/Slovenke" office:target-frame-name="Slovenke" xlink:show="replace" text:style-name="ListLabel_20_31" text:visited-style-name="ListLabel_20_31"><text:span text:style-name="Internet_20_link"><text:span text:style-name="T7">slovenska</text:span></text:span></text:a><text:span text:style-name="apple-converted-space"><text:span text:style-name="T4"> </text:span></text:span><text:a xlink:type="simple" xlink:href="http://sl.wikipedia.org/wiki/Pesnik" office:target-frame-name="Pesnik" xlink:show="replace" text:style-name="ListLabel_20_31" text:visited-style-name="ListLabel_20_31"><text:span text:style-name="Internet_20_link"><text:span text:style-name="T7">pesnica</text:span></text:span></text:a><text:span text:style-name="T4">, mladinska</text:span><text:span text:style-name="apple-converted-space"><text:span text:style-name="T4"> </text:span></text:span><text:a xlink:type="simple" xlink:href="http://sl.wikipedia.org/wiki/Pisateljica" office:target-frame-name="Pisateljica" xlink:show="replace" text:style-name="ListLabel_20_31" text:visited-style-name="ListLabel_20_31"><text:span text:style-name="Internet_20_link"><text:span text:style-name="T7">pisateljica</text:span></text:span></text:a><text:span text:style-name="T4"> in </text:span><text:span text:style-name="apple-converted-space"><text:span text:style-name="T4"> </text:span></text:span><text:a xlink:type="simple" xlink:href="http://sl.wikipedia.org/wiki/Gledali%C5%A1ki_igralec" office:target-frame-name="Gledališki igralec" xlink:show="replace" text:style-name="ListLabel_20_31" text:visited-style-name="ListLabel_20_31"><text:span text:style-name="Internet_20_link"><text:span text:style-name="T7">igralka</text:span></text:span></text:a><text:span text:style-name="T4">. <text:s/>Rodila se je </text:span><text:a xlink:type="simple" xlink:href="http://sl.wikipedia.org/wiki/1._januar" office:target-frame-name="1. januar" xlink:show="replace" text:style-name="ListLabel_20_31" text:visited-style-name="ListLabel_20_31"><text:span text:style-name="Internet_20_link"><text:span text:style-name="T7">1. januar</text:span></text:span></text:a><text:span text:style-name="T4">ja </text:span><text:span text:style-name="apple-converted-space"><text:span text:style-name="T4"> </text:span></text:span><text:a xlink:type="simple" xlink:href="http://sl.wikipedia.org/wiki/1939" office:target-frame-name="1939" xlink:show="replace" text:style-name="ListLabel_20_31" text:visited-style-name="ListLabel_20_31"><text:span text:style-name="Internet_20_link"><text:span text:style-name="T7">1939</text:span></text:span></text:a><text:span text:style-name="T4">,</text:span><text:span text:style-name="apple-converted-space"><text:span text:style-name="T4"> </text:span></text:span><text:a xlink:type="simple" xlink:href="http://sl.wikipedia.org/wiki/Maribor" office:target-frame-name="Maribor" xlink:show="replace" text:style-name="ListLabel_20_31" text:visited-style-name="ListLabel_20_31"><text:span text:style-name="Internet_20_link"><text:span text:style-name="T7">Maribor</text:span></text:span></text:a><text:span text:style-name="T4">. V Sloveniji je znana avtorica za odrasle in mladinske naslovnike. Njena mladinska besedila so postala del sodobne klasike in mladinskega kanona, ki imajo posebno mesto v zgodovini slovenske mladinske književnosti. </text:span><text:span text:style-name="T6">V Ljubljani je končala srednjo vzgojiteljsko šolo in leta 1968 diplomirala na AGRFT. Nekaj časa je bila gledališka igralka najprej v Mestnem gledališču, nato pa v Drami. Na začetku šestdesetih let dvajsetega stoletja je začela s študijem različnih humanističnih ved (</text:span><text:a xlink:type="simple" xlink:href="http://sl.wikipedia.org/wiki/Psihologija" office:target-frame-name="Psihologija" xlink:show="replace" text:style-name="ListLabel_20_32" text:visited-style-name="ListLabel_20_32"><text:span text:style-name="Internet_20_link"><text:span text:style-name="T8">psihologija</text:span></text:span></text:a><text:span text:style-name="T6">,</text:span><text:span text:style-name="apple-converted-space"><text:span text:style-name="T6"> </text:span></text:span><text:a xlink:type="simple" xlink:href="http://sl.wikipedia.org/wiki/Pedagogika" office:target-frame-name="Pedagogika" xlink:show="replace" text:style-name="ListLabel_20_32" text:visited-style-name="ListLabel_20_32"><text:span text:style-name="Internet_20_link"><text:span text:style-name="T8">pedagogika</text:span></text:span></text:a><text:span text:style-name="T6">,</text:span><text:span text:style-name="apple-converted-space"><text:span text:style-name="T6"> </text:span></text:span><text:a xlink:type="simple" xlink:href="http://sl.wikipedia.org/wiki/Etnologija" office:target-frame-name="Etnologija" xlink:show="replace" text:style-name="ListLabel_20_32" text:visited-style-name="ListLabel_20_32"><text:span text:style-name="Internet_20_link"><text:span text:style-name="T8">etnologija</text:span></text:span></text:a><text:span text:style-name="apple-converted-space"><text:span text:style-name="T6"> </text:span></text:span><text:span text:style-name="T6">in tuji jeziki), igrala</text:span><text:span text:style-name="apple-converted-space"><text:span text:style-name="T6"> </text:span></text:span><text:a xlink:type="simple" xlink:href="http://sl.wikipedia.org/wiki/Klavir" office:target-frame-name="Klavir" xlink:show="replace" text:style-name="ListLabel_20_32" text:visited-style-name="ListLabel_20_32"><text:span text:style-name="Internet_20_link"><text:span text:style-name="T8">klavir</text:span></text:span></text:a><text:span text:style-name="apple-converted-space"><text:span text:style-name="T6"> </text:span></text:span><text:span text:style-name="T6">v kavarnah ter nekaj časa delo opravljala kot tajnica in vzgojiteljica</text:span><text:span text:style-name="apple-converted-space"><text:span text:style-name="T6"> </text:span></text:span><text:a xlink:type="simple" xlink:href="http://sl.wikipedia.org/wiki/Osebe_s_posebnimi_potrebami" office:target-frame-name="Osebe s posebnimi potrebami" xlink:show="replace" text:style-name="ListLabel_20_32" text:visited-style-name="ListLabel_20_32"><text:span text:style-name="Internet_20_link"><text:span text:style-name="T8">otrok s posebnimi potrebami</text:span></text:span></text:a><text:span text:style-name="T6">. Leta 1968 je končala študij na</text:span><text:span text:style-name="apple-converted-space"><text:span text:style-name="T6"> </text:span></text:span><text:a xlink:type="simple" xlink:href="http://sl.wikipedia.org/wiki/Akademija_za_gledali%C5%A1%C4%8De,_radio,_film_in_televizijo_v_Ljubljani" office:target-frame-name="Akademija za gledališče, radio, film in televizijo v Ljubljani" xlink:show="replace" text:style-name="ListLabel_20_32" text:visited-style-name="ListLabel_20_32"><text:span text:style-name="Internet_20_link"><text:span text:style-name="T8">Akademiji za gledališče, radio, film in televizijo</text:span></text:span></text:a><text:span text:style-name="T6">. Bila je igralka v</text:span><text:span text:style-name="apple-converted-space"><text:span text:style-name="T6"> </text:span></text:span><text:a xlink:type="simple" xlink:href="http://sl.wikipedia.org/wiki/Mestno_gledali%C5%A1%C4%8De_ljubljansko" office:target-frame-name="Mestno gledališče ljubljansko" xlink:show="replace" text:style-name="ListLabel_20_32" text:visited-style-name="ListLabel_20_32"><text:span text:style-name="Internet_20_link"><text:span text:style-name="T8">Mestnem gledališču Ljubljana</text:span></text:span></text:a><text:span text:style-name="apple-converted-space"><text:span text:style-name="T6"> </text:span></text:span><text:span text:style-name="T6">in</text:span><text:span text:style-name="apple-converted-space"><text:span text:style-name="T6"> </text:span></text:span><text:a xlink:type="simple" xlink:href="http://sl.wikipedia.org/wiki/Ljubljanska_Drama" office:target-frame-name="Ljubljanska Drama" xlink:show="replace" text:style-name="ListLabel_20_32" text:visited-style-name="ListLabel_20_32"><text:span text:style-name="Internet_20_link"><text:span text:style-name="T8">Slovenskem narodnem gledališču Drama</text:span></text:span></text:a><text:span text:style-name="T6">. Leta 1970 se je odločila za pot svobodne književnice. Poleg poezije in proze se je uveljavila tudi v radijskih in lutkovnih igrah za otroke ter dramah za odrasle</text:span><text:span text:style-name="T4">. </text:span><text:span text:style-name="T6">Zgodbe: Sovica Oka, Pekarna Mišmaš, Sapramiška, Kosovirja na leteči žlici, Kam pa kam, Kosovirja?.</text:span></text:p>
        </text:list-item>
      </text:list>
      <text:h text:style-name="P8" text:outline-level="3"><text:span text:style-name="T2">Priznanja:</text:span></text:h>
      <text:list xml:id="list904891956" text:style-name="WWNum6">
        <text:list-item>
          <text:h text:style-name="P2" text:outline-level="3"><text:span text:style-name="T1">2011, </text:span><text:a xlink:type="simple" xlink:href="http://sl.wikipedia.org/wiki/Seznam_%C4%8Dastnih_me%C5%A1%C4%8Danov_Ljubljane" office:target-frame-name="Seznam častnih meščanov Ljubljane" xlink:show="replace" text:style-name="ListLabel_20_33" text:visited-style-name="ListLabel_20_33"><text:span text:style-name="T1">Naziv častne meščanke Ljubljane</text:span></text:a></text:h>
        </text:list-item>
      </text:list>
      <text:h text:style-name="P9" text:outline-level="3"><text:span text:style-name="T2">Nagrade</text:span></text:h>
      <text:list xml:id="list150516320826603" text:continue-numbering="true" text:style-name="WWNum6">
        <text:list-item>
          <text:p text:style-name="P10"><text:span text:style-name="T1">1968, jugoslovanska nagrada </text:span><text:a xlink:type="simple" xlink:href="http://sl.wikipedia.org/w/index.php?title=Sterijino_pozorje&amp;action=edit&amp;redlink=1" office:target-frame-name="Sterijino pozorje (stran ne obstaja)" xlink:show="replace" text:style-name="ListLabel_20_33" text:visited-style-name="ListLabel_20_33"><text:span text:style-name="T1">Sterijino pozorje</text:span></text:a><text:span text:style-name="T1"> v </text:span><text:a xlink:type="simple" xlink:href="http://sl.wikipedia.org/wiki/Novi_Sad" office:target-frame-name="Novi Sad" xlink:show="replace" text:style-name="ListLabel_20_33" text:visited-style-name="ListLabel_20_33"><text:span text:style-name="T1">Novem Sadu</text:span></text:a><text:span text:style-name="T1"> </text:span></text:p>
        </text:list-item>
        <text:list-item>
          <text:p text:style-name="P11"><text:span text:style-name="T1">1973, 1975 (za pesniški list Vojskin čas), 2011 (za življenjsko delo) </text:span><text:a xlink:type="simple" xlink:href="http://sl.wikipedia.org/wiki/Levstikova_nagrada" office:target-frame-name="Levstikova nagrada" xlink:show="replace" text:style-name="ListLabel_20_33" text:visited-style-name="ListLabel_20_33"><text:span text:style-name="T1">Levstikova nagrada</text:span></text:a></text:p>
        </text:list-item>
        <text:list-item>
          <text:p text:style-name="P11"><text:span text:style-name="T1">1975, jugoslovanska nagrada </text:span><text:a xlink:type="simple" xlink:href="http://sl.wikipedia.org/w/index.php?title=Zmajeve_dje%C4%8Dje_igre&amp;action=edit&amp;redlink=1" office:target-frame-name="Zmajeve dječje igre (stran ne obstaja)" xlink:show="replace" text:style-name="ListLabel_20_33" text:visited-style-name="ListLabel_20_33"><text:span text:style-name="T1">Zmajeve dječje igre</text:span></text:a></text:p>
        </text:list-item>
        <text:list-item>
          <text:p text:style-name="P11"><text:span text:style-name="T1">1976, (za pesniški list Vojskin čas), </text:span><text:a xlink:type="simple" xlink:href="http://sl.wikipedia.org/wiki/Nagrada_Pre%C5%A1ernovega_sklada" office:target-frame-name="Nagrada Prešernovega sklada" xlink:show="replace" text:style-name="ListLabel_20_33" text:visited-style-name="ListLabel_20_33"><text:span text:style-name="T1">nagrada Prešernovega sklada</text:span></text:a></text:p>
        </text:list-item>
        <text:list-item>
          <text:p text:style-name="P11"><text:span text:style-name="T1">1987, </text:span><text:a xlink:type="simple" xlink:href="http://sl.wikipedia.org/w/index.php?title=Janusz_Korczak_Honour_List&amp;action=edit&amp;redlink=1" office:target-frame-name="Janusz Korczak Honour List (stran ne obstaja)" xlink:show="replace" text:style-name="ListLabel_20_33" text:visited-style-name="ListLabel_20_33"><text:span text:style-name="T1">Janusz Korczak Honour List</text:span></text:a></text:p>
        </text:list-item>
        <text:list-item>
          <text:p text:style-name="P11"><text:span text:style-name="T1">1994, </text:span><text:a xlink:type="simple" xlink:href="http://sl.wikipedia.org/wiki/Jenkova_nagrada" office:target-frame-name="Jenkova nagrada" xlink:show="replace" text:style-name="ListLabel_20_33" text:visited-style-name="ListLabel_20_33"><text:span text:style-name="T1">Jenkova nagrada</text:span></text:a></text:p>
        </text:list-item>
        <text:list-item>
          <text:p text:style-name="P11"><text:span text:style-name="T1">1994, </text:span><text:a xlink:type="simple" xlink:href="http://www.ibby.si/index.php/int-ibby/nagrade/castna-lista" text:style-name="ListLabel_20_33" text:visited-style-name="ListLabel_20_33"><text:span text:style-name="T1">IBBY Honour List</text:span></text:a></text:p>
        </text:list-item>
        <text:list-item>
          <text:p text:style-name="P11"><text:span text:style-name="T1">1998, </text:span><text:a xlink:type="simple" xlink:href="http://sl.wikipedia.org/wiki/2000" office:target-frame-name="2000" xlink:show="replace" text:style-name="ListLabel_20_33" text:visited-style-name="ListLabel_20_33"><text:span text:style-name="T1">2000</text:span></text:a><text:span text:style-name="T1">, 2002 nominacija za </text:span><text:a xlink:type="simple" xlink:href="http://sl.wikipedia.org/w/index.php?title=Andersenova_nagrada&amp;action=edit&amp;redlink=1" office:target-frame-name="Andersenova nagrada (stran ne obstaja)" xlink:show="replace" text:style-name="ListLabel_20_33" text:visited-style-name="ListLabel_20_33"><text:span text:style-name="T1">Andersenovo nagrado</text:span></text:a></text:p>
        </text:list-item>
        <text:list-item>
          <text:p text:style-name="P11"><text:span text:style-name="T1">2000, </text:span><text:a xlink:type="simple" xlink:href="http://sl.wikipedia.org/wiki/Pre%C5%A1ernova_nagrada" office:target-frame-name="Prešernova nagrada" xlink:show="replace" text:style-name="ListLabel_20_33" text:visited-style-name="ListLabel_20_33"><text:span text:style-name="T1">Prešernova nagrada</text:span></text:a></text:p>
        </text:list-item>
        <text:list-item>
          <text:p text:style-name="P11"><text:span text:style-name="T1">2002, </text:span><text:a xlink:type="simple" xlink:href="http://sl.wikipedia.org/wiki/Viktor_(nagrada)" office:target-frame-name="Viktor (nagrada)" xlink:show="replace" text:style-name="ListLabel_20_33" text:visited-style-name="ListLabel_20_33"><text:span text:style-name="T1">viktor</text:span></text:a><text:span text:style-name="T1"> za življenjsko delo</text:span></text:p>
        </text:list-item>
      </text:list>
      <text:h text:style-name="P3" text:outline-level="3"/>
      <text:h text:style-name="P8" text:outline-level="3"><text:span text:style-name="T2">Odlikovanja</text:span></text:h>
      <text:list xml:id="list150515320373561" text:continue-numbering="true" text:style-name="WWNum6">
        <text:list-item>
          <text:p text:style-name="P4"><text:span text:style-name="T1">2009, </text:span><text:a xlink:type="simple" xlink:href="http://sl.wikipedia.org/wiki/Seznam_nosilcev_reda_za_zasluge_Republike_Slovenije#Zlati_red_za_zasluge" office:target-frame-name="Seznam nosilcev reda za zasluge Republike Slovenije" xlink:show="replace" text:style-name="ListLabel_20_33" text:visited-style-name="ListLabel_20_33"><text:span text:style-name="T1">Zlati red za zasluge Republike Slovenije</text:span></text:a><text:span text:style-name="T1"> </text:span>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Calibri" fo:font-family="Calibri" style:font-family-generic="roman" style:font-pitch="variable" fo:font-size="10pt" style:text-underline-style="none" style:font-size-asian="10pt" style:font-name-complex="Arial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style:use-window-font-color="true" style:font-name="Calibri" fo:font-family="Calibri" style:font-family-generic="roman" style:font-pitch="variable" fo:font-size="10pt" style:text-underline-style="none" fo:background-color="#ffffff" style:font-size-asian="10pt" style:font-name-complex="Arial" style:font-family-complex="Arial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Arial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1:00</meta:creation-date>
    <dc:date>2019-05-27T12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466" meta:character-count="2862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