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GaramondPro-Bold" svg:font-family="AGaramondPro-Bold" style:font-family-generic="system" style:font-pitch="variable"/>
    <style:font-face style:name="AGaramondPro-Italic" svg:font-family="AGaramondPro-Italic" style:font-family-generic="system" style:font-pitch="variable"/>
    <style:font-face style:name="AGaramondPro-Regular" svg:font-family="AGaramondPro-Regular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T1" style:family="text">
      <style:text-properties fo:color="#000000" style:font-name="Times New Roman" fo:font-size="14pt" fo:font-weight="bold" style:font-name-asian="AGaramondPro-Regular" style:font-size-asian="14pt" style:font-weight-asian="bold" style:font-size-complex="10pt" style:font-weight-complex="bold"/>
    </style:style>
    <style:style style:name="T2" style:family="text">
      <style:text-properties fo:color="#000000" style:font-name="Times New Roman" fo:font-size="14pt" fo:font-weight="bold" style:font-name-asian="AGaramondPro-Bold" style:font-size-asian="14pt" style:font-weight-asian="bold" style:font-size-complex="10pt" style:font-weight-complex="bold"/>
    </style:style>
    <style:style style:name="T3" style:family="text">
      <style:text-properties fo:color="#000000" style:font-name="Times New Roman" fo:font-size="14pt" style:font-name-asian="AGaramondPro-Regular" style:font-size-asian="14pt" style:font-size-complex="10pt"/>
    </style:style>
    <style:style style:name="T4" style:family="text">
      <style:text-properties fo:color="#000000" style:font-name="Times New Roman" fo:font-size="14pt" fo:font-style="italic" style:font-name-asian="AGaramondPro-Italic" style:font-size-asian="14pt" style:font-style-asian="italic" style:font-size-complex="10pt" style:font-style-complex="italic"/>
    </style:style>
    <style:style style:name="T5" style:family="text">
      <style:text-properties fo:color="#ffffff" style:font-name="Times New Roman" fo:font-size="14pt" style:font-name-asian="AGaramondPro-Regular" style:font-size-asian="14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akine, Andrei: Francoski testament</text:span></text:p>
      <text:p text:style-name="P2"/>
      <text:p text:style-name="P1"><text:span text:style-name="T3">Dogajanje v romanu se dogaja večinoma </text:span><text:span text:style-name="T2">v Sibiriji </text:span><text:span text:style-name="T3">v kraju Saranza,</text:span></text:p>
      <text:p text:style-name="P1"><text:span text:style-name="T3">delno pa tudi v Franciji, predvsem v Parizu. Skozi oči pripovedovalca,</text:span></text:p>
      <text:p text:style-name="P1"><text:span text:style-name="T3">ki je le enkrat v romanu imenovan kot </text:span><text:span text:style-name="T2">Aljoša</text:span><text:span text:style-name="T3">, izvemo zgodbo njegove</text:span></text:p>
      <text:p text:style-name="P1"><text:span text:style-name="T3">babice </text:span><text:span text:style-name="T2">Charlotte</text:span><text:span text:style-name="T3">, ki je iz Francije odšla v Rusijo. Preživela je najbolj</text:span></text:p>
      <text:p text:style-name="P1"><text:span text:style-name="T3">stresna obdobja 20. stoletja, bila je kruto posiljena, trpela je lakoto, moža</text:span></text:p>
      <text:p text:style-name="P1"><text:span text:style-name="T3">so ji zaprli, predvsem pa je bila izgubljena v širnem in neznanem svetu.</text:span></text:p>
      <text:p text:style-name="P1"><text:span text:style-name="T3">Njen vnuk (avtor romana) hodi k njej večinoma s sestro na poletne</text:span></text:p>
      <text:p text:style-name="P1"><text:span text:style-name="T3">počitnice, kjer ga je babica navdušila nad Francijo in francoščino, zaradi</text:span></text:p>
      <text:p text:style-name="P1"><text:span text:style-name="T3">česar se je pozneje tudi preselil v Pariz.</text:span></text:p>
      <text:p text:style-name="P1"><text:span text:style-name="T3">Charlotte Lemonnier je svojima vnukoma vsako poletje brala</text:span></text:p>
      <text:p text:style-name="P1"><text:span text:style-name="T3">francosko književnost, prebirala jima je tudi stare časopisne izrezke</text:span></text:p>
      <text:p text:style-name="P1"><text:span text:style-name="T3">in pripovedovala o svoji mladosti, ki jo je preživela v Franciji. Prvi</text:span></text:p>
      <text:p text:style-name="P1"><text:span text:style-name="T3">konflikt sta pri njej doživela, ko sta razmetavala kamenčke, ki jih je</text:span></text:p>
      <text:p text:style-name="P1"><text:span text:style-name="T3">babica zbirala. Takrat še nista vedela, kaj ji pomenijo na videz nesmiselni</text:span></text:p>
      <text:p text:style-name="P1"><text:span text:style-name="T3">kamenčki. Pred pripovedovalcem je skrivala tudi nekatere slike, ki so</text:span></text:p>
      <text:p text:style-name="P1"><text:span text:style-name="T3">njega še posebej zanimale, a jih pojasni šele pozneje. Francijo iz njene</text:span></text:p>
      <text:p text:style-name="P1"><text:span text:style-name="T3">mladosti sta najstnika dojemala kot Atlantido, ki je rasla iz babičinih</text:span></text:p>
      <text:p text:style-name="P1"><text:span text:style-name="T3">besed. Izrezke iz časopisa je shranjevala v kovčku, shranjenem pod</text:span></text:p>
      <text:p text:style-name="P1"><text:span text:style-name="T3">posteljo. Pomotoma ga je vzela na begu na začetku druge svetovne</text:span></text:p>
      <text:p text:style-name="P1"><text:span text:style-name="T3">vojne, zdaj pa ga je hranila kot dragoceno relikvijo.</text:span></text:p>
      <text:p text:style-name="P1"><text:span text:style-name="T3">Charlotte se je rodila v Neuilly-sur-Seine, in ko je bila mlada, naj</text:span></text:p>
      <text:p text:style-name="P1"><text:span text:style-name="T3">bi videla igrati tenis tudi Prousta. Pripovedovala je o poplavah, ki so</text:span></text:p>
      <text:p text:style-name="P1"><text:span text:style-name="T3">prizadele Pariz, o obisku ruskega carja Nikolaja II. in o ljubezenskem</text:span></text:p>
      <text:p text:style-name="P1"><text:span text:style-name="T3">razmerju francoskega predsednika Faureja. Informacije je pisatelj</text:span></text:p>
      <text:p text:style-name="P1"><text:span text:style-name="T3">izbrskal tudi sam iz babičinega kovčka. Charlotte se je v Rusijo preselila</text:span></text:p>
      <text:p text:style-name="P1"><text:span text:style-name="T3">z materjo Albertine, a je v njej ostala želja po Franciji. Živeli sta v veliki</text:span></text:p>
      <text:p text:style-name="P1"><text:span text:style-name="T3">revščini, mati pa je bila odvisna od morfija. Rusija je na obe vplivala</text:span></text:p>
      <text:p text:style-name="P1"><text:span text:style-name="T3">nekako čudežno, saj je kljub veliki stiski hotela zelo hitro nazaj iz Pariza,</text:span></text:p>
      <text:p text:style-name="P1"><text:span text:style-name="T3">ki ga je obiskala. Albertine se je na začetku 20. stoletja sama vrnila v</text:span></text:p>
      <text:p text:style-name="P1"><text:span text:style-name="T3">Sibirijo, 20-letna Charlotte pa je to storila po koncu prve svetovne vojne</text:span></text:p>
      <text:p text:style-name="P1"><text:span text:style-name="T3">kot prostovoljka, da bi pomagala ljudem. Albertine nad njeno vrnitvijo</text:span></text:p>
      <text:p text:style-name="P1"><text:span text:style-name="T3">ni bila navdušena, saj je čutila, da dežele ne bo mogla več zapustiti.</text:span></text:p>
      <text:p text:style-name="P1"><text:span text:style-name="T3">Naivna Charlotte je vseeno hotela urediti dokumente, da bi z materjo</text:span></text:p>
      <text:p text:style-name="P1"><text:span text:style-name="T3">odšli, vendar jima ni uspelo, papirje so jima zaplenili in bili sta obsojeni</text:span></text:p>
      <text:p text:style-name="P1"><text:span text:style-name="T3">na hudo lakoto in boj za preživetje v neizprosni Sibiriji. Delali sta pri</text:span></text:p>
      <text:p text:style-name="P1"><text:span text:style-name="T3">nekem kmetu, da sta lahko preživeli, čez dve leti pa je Albertine umrla.</text:span></text:p>
      <text:p text:style-name="P1"><text:span text:style-name="T3">Kmalu se je Charlotte poročila z ljudskim sodnikom Fjodorjem, ki so</text:span></text:p>
      <text:p text:style-name="P1"><text:span text:style-name="T5">POVZETEK</text:span></text:p>
      <text:p text:style-name="P1"><text:span text:style-name="T3">FRANCOSKI TESTAMENT </text:span><text:span text:style-name="T2">9</text:span></text:p>
      <text:p text:style-name="P1"><text:span text:style-name="T3">ga premestili na drug kraj države, prepovedal ji je govoriti o njenem</text:span></text:p>
      <text:p text:style-name="P1"><text:span text:style-name="T3">francoskem življenju, s sabo pa ji je dovolil vzeti kovček z izrezki.</text:span></text:p>
      <text:p text:style-name="P1"><text:soft-page-break/><text:span text:style-name="T3">O njenem življenju so vsi zelo radi govorili, a skrivnosti sama ni delila</text:span></text:p>
      <text:p text:style-name="P1"><text:span text:style-name="T3">z Aljošo, ampak je lahko poslušal zgodbe ob večerih v njihovi kuhinji.</text:span></text:p>
      <text:p text:style-name="P1"><text:span text:style-name="T3">Izvedel je, da so moža Fjodorja aretirali na novoletni večer, ga zaprli in</text:span></text:p>
      <text:p text:style-name="P1"><text:span text:style-name="T3">pozneje premestili na drug konec države ob poljski meji. Ko se je začela</text:span></text:p>
      <text:p text:style-name="P1"><text:span text:style-name="T3">druga svetovna vojna, je morala pobegniti in je komaj ujela zadnji</text:span></text:p>
      <text:p text:style-name="P1"><text:span text:style-name="T3">tovorni vlak. Pomotoma je s sabo namesto kovčka s hrano in oblačili</text:span></text:p>
      <text:p text:style-name="P1"><text:span text:style-name="T3">vzela tistega s časopisnimi izrezki. Med vojno je delala v bolnišnici, kjer</text:span></text:p>
      <text:p text:style-name="P1"><text:span text:style-name="T3">je skrbela za ranjence s fronte. Dobila je dve obvestili o moževi smrti,</text:span></text:p>
      <text:p text:style-name="P1"><text:span text:style-name="T3">ki pa sta se izkazali za neresnični, saj se je po vojni vrnil. Njegovo telo</text:span></text:p>
      <text:p text:style-name="P1"><text:span text:style-name="T3">je bilo polno brazgotin, odnosi med njima so bili hladni, Skupaj so se</text:span></text:p>
      <text:p text:style-name="P1"><text:span text:style-name="T3">preselili drugam, zelo kmalu pa je umrl.</text:span></text:p>
      <text:p text:style-name="P1"><text:span text:style-name="T3">Pripovedovalec, ki je med obiski pri babici v najstniških letih,</text:span></text:p>
      <text:p text:style-name="P1"><text:span text:style-name="T3">spoznava svojo dvojno identiteto. Ljubi Francijo, prebira vse v tem</text:span></text:p>
      <text:p text:style-name="P1"><text:span text:style-name="T3">skrivnostnem jeziku, postaja odtujen med sošolci in se zapira vase.</text:span></text:p>
      <text:p text:style-name="P1"><text:span text:style-name="T3">Najbolje se je razumel z drugim razrednim izobčencem Paško, ki je</text:span></text:p>
      <text:p text:style-name="P1"><text:span text:style-name="T3">smrdel po ribah. Skupaj sta jih lovila v Volgi, pri tem sta uživala, čeprav</text:span></text:p>
      <text:p text:style-name="P1"><text:span text:style-name="T3">je bilo tudi nevarno – Paški se je v ledu večkrat udrlo in enkrat bi</text:span></text:p>
      <text:p text:style-name="P1"><text:span text:style-name="T3">kmalu utonil. Odnos do babice se je sčasoma spremenil, govorila sta</text:span></text:p>
      <text:p text:style-name="P1"><text:span text:style-name="T3">bolj malo, pogosto pa je hodil tudi sam po stepi in razmišljal. Umrla</text:span></text:p>
      <text:p text:style-name="P1"><text:span text:style-name="T3">mu je tudi mati, oče je postal odtujen, sam pa je razmišljal le o Franciji.</text:span></text:p>
      <text:p text:style-name="P1"><text:span text:style-name="T3">Na pogrebu je bila najbolj hladna Charlotte, ki ga je tudi povabila, naj</text:span></text:p>
      <text:p text:style-name="P1"><text:span text:style-name="T3">jo obišče kadar koli. K njim pa se je preselila očetova starejša sestra z</text:span></text:p>
      <text:p text:style-name="P1"><text:span text:style-name="T3">dvema otrokoma. Oče je imel nad levim ušesom zelo tanko kožo, ki</text:span></text:p>
      <text:p text:style-name="P1"><text:span text:style-name="T3">je prekrivala luknjo, in bi lahko že ob manjšem pretepu umrl. To se</text:span></text:p>
      <text:p text:style-name="P1"><text:span text:style-name="T3">sicer ni zgodilo, vendar ga je v mrazu zadela kap, in ko so ga peljali</text:span></text:p>
      <text:p text:style-name="P1"><text:span text:style-name="T3">na streznitev (mislili so, da je pijan), je res umrl. Pripovedovalec je bil</text:span></text:p>
      <text:p text:style-name="P1"><text:span text:style-name="T3">vedno bolj jezen na Charlotte in na njeno Francijo, ki ga je okužila.</text:span></text:p>
      <text:p text:style-name="P1"><text:span text:style-name="T3">Ljubiti je začenjal Rusijo. Zadnje poletje, ki ga je preživel v Saranzi, mu</text:span></text:p>
      <text:p text:style-name="P1"><text:span text:style-name="T3">je babica pripovedovala o samovarjih, vojnih pohabljencih, ki se jih je</text:span></text:p>
      <text:p text:style-name="P1"><text:span text:style-name="T3">oblast znebila, čeprav so pripomogli k zmagi. Povedala mu je tudi za</text:span></text:p>
      <text:p text:style-name="P1"><text:span text:style-name="T3">svojo prvo ljubezen, za vojaka iz prve svetovne vojne, ki ji je podaril</text:span></text:p>
      <text:p text:style-name="P1"><text:span text:style-name="T3">kamenček Verdun. Ko je odšla v Rusijo, je bila njuna ljubezen obsojena</text:span></text:p>
      <text:p text:style-name="P1"><text:span text:style-name="T3">na propad.</text:span></text:p>
      <text:p text:style-name="P1"><text:span text:style-name="T3">Mož očetove sestre Dmitrič mu je povedal zgodbo o Beriji, človeku,</text:span></text:p>
      <text:p text:style-name="P1"><text:span text:style-name="T3">ki je ugrabljal in posiljeval mlade ženske, po posilstvu pa jih nihče ni</text:span></text:p>
      <text:p text:style-name="P1"><text:span text:style-name="T3">več nikoli videl. Iz pogovorov je izvedel tudi ključno skrivnost celotne</text:span></text:p>
      <text:p text:style-name="P1"><text:span text:style-name="T3">družine, namreč da je neki Uzbek v Centralni Aziji posilil Charlotte in</text:span></text:p>
      <text:p text:style-name="P1"><text:span text:style-name="T3">jo želel ubiti, a mu je zmanjkalo časa. Rešila jo je antilopa. Rojeni otrok</text:span></text:p>
      <text:p text:style-name="P1"><text:span text:style-name="T5">POVZETEK</text:span></text:p>
      <text:p text:style-name="P1"><text:span text:style-name="T2">10 </text:span><text:span text:style-name="T3">ANDRE I MAKINE</text:span></text:p>
      <text:p text:style-name="P1"><text:span text:style-name="T3">je izstopal po svoji temni barvi polti, to je bil njegov stric Sergej, ki pa</text:span></text:p>
      <text:p text:style-name="P1"><text:span text:style-name="T3">so ga vsi v družini popolnoma sprejeli. Po tem poletju se je znova vrnil k</text:span></text:p>
      <text:p text:style-name="P1"><text:span text:style-name="T3">dvojnosti svoje identitete. Babica ga je znova presenetila s poznavanjem</text:span></text:p>
      <text:p text:style-name="P1"><text:soft-page-break/><text:span text:style-name="T3">književnosti in mnenjem o prevodu Baudelairove pesmi.</text:span></text:p>
      <text:p text:style-name="P1"><text:span text:style-name="T3">Pripovedovalec se je v Sibiriji tudi zaljubil, zavrnil je neumnega Paško</text:span></text:p>
      <text:p text:style-name="P1"><text:span text:style-name="T3">in imel prvič spolne odnose. Dekle je sicer povedalo prijateljem, da je</text:span></text:p>
      <text:p text:style-name="P1"><text:span text:style-name="T3">slab ljubimec, kar ga je prizadelo.</text:span></text:p>
      <text:p text:style-name="P1"><text:span text:style-name="T3">Po zadnjem poletju z babico je odšel v Moskvo in pozneje v Francijo.</text:span></text:p>
      <text:p text:style-name="P1"><text:span text:style-name="T3">Roman se nadaljuje dvajset let pozneje, ko je padla železna zavesa in ko</text:span></text:p>
      <text:p text:style-name="P1"><text:span text:style-name="T3">so ukinili radijsko postajo, kjer je pripravljal oddajo v ruščini. V Parizu</text:span></text:p>
      <text:p text:style-name="P1"><text:span text:style-name="T3">je živel skromno in tudi bohemsko, nekaj časa je spal celo v kapelici</text:span></text:p>
      <text:p text:style-name="P1"><text:span text:style-name="T3">na pokopališču. Sčasoma je njegova želja postala pripeljati babico</text:span></text:p>
      <text:p text:style-name="P1"><text:span text:style-name="T3">v Francijo. Spoznal je poslovneža Alexa Bonda, ki je šel v Moskvo,</text:span></text:p>
      <text:p text:style-name="P1"><text:span text:style-name="T3">mimogrede pa mu je naredil še uslugo in šel do Saranze pogledat babico.</text:span></text:p>
      <text:p text:style-name="P1"><text:span text:style-name="T3">Osebno je ni videl, vendar so sosede rekle, da je zelo aktivna in dejavna.</text:span></text:p>
      <text:p text:style-name="P1"><text:span text:style-name="T3">Babice ni mogel pripeljati, ker ni imela francoskega državljanstva, zato</text:span></text:p>
      <text:p text:style-name="P1"><text:span text:style-name="T3">ga je skušal pridobiti. Vmes je najel novo stanovanje in ga uredil tako,</text:span></text:p>
      <text:p text:style-name="P1"><text:span text:style-name="T3">da bi bilo gostji čim bolj všeč. Živel je le še za njen obisk. Pisati je začel</text:span></text:p>
      <text:p text:style-name="P1"><text:span text:style-name="T3">tudi </text:span><text:span text:style-name="T4">Zapiske </text:span><text:span text:style-name="T3">o njenem življenju. Veliko razočaranje je doživel, ko so</text:span></text:p>
      <text:p text:style-name="P1"><text:span text:style-name="T3">njegovo prošnjo za državljanstvo po več mesecih zavrnili. Čez nekaj</text:span></text:p>
      <text:p text:style-name="P1"><text:span text:style-name="T3">mesecev po zavrnitvi mu je neki novopečeni ruski bogataš posredoval</text:span></text:p>
      <text:p text:style-name="P1"><text:span text:style-name="T3">nekakšno zapuščino od nekoga iz Rusije. Izvedel je, da gre za več strani</text:span></text:p>
      <text:p text:style-name="P1"><text:span text:style-name="T3">dolgo besedilo od Charlotte. Umrla je samo mesec dni po obisku Bonda</text:span></text:p>
      <text:p text:style-name="P1"><text:span text:style-name="T3">v Saranzi – tudi če bi bil uspešen pri pridobitvi državljanstva, bi bila</text:span></text:p>
      <text:p text:style-name="P1"><text:span text:style-name="T3">babica takrat že pokojna.</text:span></text:p>
      <text:p text:style-name="P1"><text:span text:style-name="T3">Besedilo oz. pismo je bilo nenavadno in se mu je zdelo nesmiselno.</text:span></text:p>
      <text:p text:style-name="P1"><text:span text:style-name="T3">Babica je opisovala življenje neke hčere ruskega kulaka, ki so jo zaprli v</text:span></text:p>
      <text:p text:style-name="P1"><text:span text:style-name="T3">gulag, tam pa je bila posiljena in je rodila otroka. Povedala mu je, da je</text:span></text:p>
      <text:p text:style-name="P1"><text:span text:style-name="T3">to on. Ljudje, s katerimi je živel, so bili njegovi krušni starši. Šele zdaj</text:span></text:p>
      <text:p text:style-name="P1"><text:span text:style-name="T3">mu je postalo jasno, kdo je bila ženska na fotografiji, ki mu jo je babica</text:span></text:p>
      <text:p text:style-name="P1"><text:span text:style-name="T3">skrila (fotografija je bila priložena). Začutil je prisotnost Charlotte,</text:span></text:p>
      <text:p text:style-name="P1"><text:span text:style-name="T3">njeno ljubezen, a je ostal brez besed.</text:span></text:p>
      <text:p text:style-name="Standard"><text:span text:style-name="T5">POVZET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GaramondPro-Bold" svg:font-family="AGaramondPro-Bold" style:font-family-generic="system" style:font-pitch="variable"/>
    <style:font-face style:name="AGaramondPro-Italic" svg:font-family="AGaramondPro-Italic" style:font-family-generic="system" style:font-pitch="variable"/>
    <style:font-face style:name="AGaramondPro-Regular" svg:font-family="AGaramondPro-Regular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5" meta:word-count="1292" meta:character-count="7524" meta:non-whitespace-character-count="6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