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18pt" fo:language="en" fo:country="US" style:font-size-asian="18pt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style:font-name="Wingdings" fo:font-size="18pt" style:font-name-asian="Wingdings1" style:font-size-asian="18pt" style:font-name-complex="Wingdings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17"/>SOMRAK-Stephenie Meyer</text:span></text:p>
      <text:p text:style-name="Standard"><text:span text:style-name="T2">Sem velika oboževalka zbirke knjig Somrak, ki jih je napisala pisateljica </text:span><text:span text:style-name="T3">Stephenie Meyer</text:span><text:span text:style-name="T2">. Napisala je 5 delov somraka to so: Somrak, Mlada luna, Mrk, Jutranja zarja, in polnočno sonce, ki ga pisateljica ni dokončala.</text:span></text:p>
      <text:p text:style-name="Standard"><text:span text:style-name="T2">Pisateljica je idejo dobila iz sanj. Ko se je zbudila je začela takoj pisati da nebi pozabila. <text:s/>Tako so se iz ene noči razvile štiri uspešnice knjig, in zelo nadarjena in znana pisateljica.</text:span></text:p>
      <text:p text:style-name="P1"/>
      <text:p text:style-name="Standard"><text:span text:style-name="T2">Najbolj všeč sta mi bila <text:s/>somrak in jutranja zarja, zato ju bom tudi opisala.</text:span></text:p>
      <text:p text:style-name="Standard"><text:span text:style-name="T1">Somrak:</text:span><text:span text:style-name="T2">zgodba se začne, ko se </text:span><text:span text:style-name="T4">Bella Swan</text:span><text:span text:style-name="T2"> preseli k očetu v malo in deževno mesto Forks v Washington. To je na majhni šoli v katero hodi največja atrakcija, toda edini, ki jo res zanima je skrivnostni </text:span><text:span text:style-name="T4">Edward Cullen</text:span><text:span text:style-name="T2">, ki ob sončnih dnevih izgine. Zaljubi se vanj, on pa vanj, toda ker je vampir, ga skrbi, da jo bo poškodoval in se ji ne upa približati. Njegova družina se ne prehranjuje z človeško krvjo, ampak s krvjo živali. Vendar se vseeno začneta družiti in nekega dne Bello <text:s/>napade drug vampir, ki želi njeno kri. Zaradi tega mora pobegniti, a Edward jo reši in ubije vampirja.</text:span></text:p>
      <text:p text:style-name="P1"/>
      <text:p text:style-name="Normal_20__28_Web_29_"><text:span text:style-name="T1">Jutranja zarja:</text:span><text:span text:style-name="T2">Edward in Bella se poročita, ter odideta na medene tedne na Esmin otok. Na začetku vse poteka lepo, toda nato Bella zanosi in se mora vrniti v Forks, kjer Bella po enem tednu rodi in skorajda umre, toda jo Edward reši tako da ji vbrizga svoj vampirski strup in jo naredi vampirko. Po tem nekaj mesecev Živijo v miru, toda otrok, deklica Renesmee, predstavlja grožnjo za vampirski svet, ker naj bi bila nekaj novega, neznanega,zato se je družina Volturji želi znebiti.</text:span></text:p>
      <text:p text:style-name="Normal_20__28_Web_29_"><text:soft-page-break/><text:span text:style-name="T2">Toda volkodlaki in vampirji se ji postavijo v bran in preživi, izvedo pa tudi, da lahko0 živi kot vampir ali kot človek in ne bo umrla.</text:span></text:p>
      <text:p text:style-name="Normal_20__28_Web_29_"><text:span text:style-name="T2">Če vas zanima zanimajo fantazijske in romantične knjige, brž v knjižnico. </text:span><text:span text:style-name="T5"></text:span></text:p>
      <text:p text:style-name="Normal_20__28_Web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1:00</meta:creation-date>
    <dc:date>2019-05-27T12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307" meta:character-count="1795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