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style:font-size-asian="18pt"/>
    </style:style>
    <style:style style:name="P4" style:family="paragraph" style:parent-style-name="Standard">
      <style:paragraph-properties fo:text-align="end" style:justify-single-word="false"/>
      <style:text-properties fo:font-size="18pt" style:font-size-asian="18pt"/>
    </style:style>
    <style:style style:name="P5" style:family="paragraph" style:parent-style-name="Standard">
      <style:paragraph-properties fo:text-align="justify" style:justify-single-word="false"/>
      <style:text-properties fo:font-size="18pt" style:font-size-asian="18pt"/>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master-page-name="Standard">
      <style:paragraph-properties fo:text-align="center" style:justify-single-word="false" style:page-number="auto"/>
      <style:text-properties fo:font-size="36pt" style:font-size-asian="36pt"/>
    </style:style>
    <style:style style:name="T1" style:family="text">
      <style:text-properties fo:font-size="36pt" style:font-size-asian="36pt"/>
    </style:style>
    <style:style style:name="T2" style:family="text">
      <style:text-properties style:font-name="Courier New" fo:font-size="36pt" style:font-size-asian="36pt"/>
    </style:style>
    <style:style style:name="T3" style:family="text">
      <style:text-properties style:font-name="Courier New" fo:font-size="45pt" fo:font-weight="bold" style:font-size-asian="45pt" style:font-weight-asian="bold"/>
    </style:style>
    <style:style style:name="T4" style:family="text">
      <style:text-properties fo:font-size="18pt" style:font-size-asian="18pt"/>
    </style:style>
    <style:style style:name="T5"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
      <text:p text:style-name="P1"/>
      <text:p text:style-name="P2"><text:span text:style-name="T1"><text:s/></text:span><text:span text:style-name="T2">MOLIERE</text:span></text:p>
      <text:p text:style-name="P3"/>
      <text:p text:style-name="P2"><text:span text:style-name="T3">TARTUFF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6"><text:span text:style-name="T4"><text:s/></text:span></text:p>
      <text:p text:style-name="P7"><text:span text:style-name="T4">I. Kratka predstavitev dela in avtorja</text:span></text:p>
      <text:p text:style-name="P7"><text:soft-page-break/><text:span text:style-name="T4"><text:tab/></text:span></text:p>
      <text:p text:style-name="P7"><text:span text:style-name="T4"><text:tab/></text:span><text:span text:style-name="T5">Moliere je svojo prvo knjigo napisal v začetku leta 1664, uprizoril pa jo je 12. maja 1664</text:span><text:span text:style-name="T4"> </text:span><text:span text:style-name="T5">v Versaillesu. Ta igra je imela tri dejanja. vsebine pa ne poznamo ker se ni nič ohranilo. Toda nobene ni tako negoval kot je ravno Tartuffa. To zgodbo so uprizorili na število načinov. V Ljubljani je bila predstava takoj vzeta iz seznama, v Beogradu pa je bila prepovedana.</text:span></text:p>
      <text:p text:style-name="P8"/>
      <text:p text:style-name="P7"><text:span text:style-name="T4">II. Strnjena obnova</text:span></text:p>
      <text:p text:style-name="P5"/>
      <text:p text:style-name="P7"><text:span text:style-name="T4"><text:tab/></text:span><text:span text:style-name="T5">Marijani, Orgonovi hčeri, je bil všeč Valer, toda oče je hotel da se poroči s Tartuffom, ker je mislil da je vreden Marijane. Vsi so bili proti tej zvezi. Ker pa se je prilizoval Elmiri ga je Damis, Orgonov sin, zatožil. Orgon tega seveda ni hotel verjeti in je zato razdednil Damisa. K sreči ga je Elmira pregovorila naj bo prisoten pri enem izmed pogovorov. Ko je Orgon spoznal da je Tartuffe navaden prevarant in da mu je Marijana všeč samo zaradi njene dote, ga je hotel vreči iz hiše, toda Tartuffe se je izgovoril na listino s katero ga je Orgon naredil za uradnega lastnika vse njegovega lastnine. Tako je Tartuffe odšel in se vrnil s policijskim uradnikom, kateri naj ga bi areteral. Ker pa je tudi on opazil Tartuffovo zahrbtnost in ga vtaknejo v ječo. <text:s text:c="2"/></text:span></text:p>
      <text:p text:style-name="P5"/>
      <text:p text:style-name="P7"><text:span text:style-name="T4">III. Opis nekaterih pomembnejših oseb</text:span></text:p>
      <text:p text:style-name="P7"><text:span text:style-name="T4"><text:tab/></text:span><text:span text:style-name="T5">Tartuffe je zelo zahrbten in preračunljiv človek, ki gleda le na lastno korist in nič na druge.</text:span></text:p>
      <text:p text:style-name="P7"><text:span text:style-name="T5"><text:tab/>Orgon pa je prezaupljiv in ker je hotel svoji hčeri priskrbeti dobrega moža, bi bil kmalu ob vse svoje premoženje.</text:span></text:p>
      <text:p text:style-name="P5"/>
      <text:p text:style-name="P7"><text:span text:style-name="T4">IV. Lepa misel</text:span></text:p>
      <text:p text:style-name="P8"/>
      <text:p text:style-name="P7"><text:span text:style-name="T5"><text:tab/>Ne spuščajte v nevredno se psovanje.</text:span></text:p>
      <text:p text:style-name="P7"><text:span text:style-name="T5"><text:tab/>Nesrečni mož dovolj je kaznovan, </text:span></text:p>
      <text:p text:style-name="P7"><text:span text:style-name="T5"><text:tab/>nikar srca še bolj ne težite.</text:span></text:p>
      <text:p text:style-name="P7"><text:span text:style-name="T5"><text:tab/>Mar mu želite, da bi se skesan</text:span></text:p>
      <text:p text:style-name="P7"><text:span text:style-name="T5"><text:tab/>zagledal rajši v vzore plemenite,</text:span></text:p>
      <text:p text:style-name="P7"><text:span text:style-name="T5"><text:tab/>da se obrnil bi na prava pota,</text:span></text:p>
      <text:p text:style-name="P7"><text:span text:style-name="T5"><text:tab/>In bi mu knez morda olajšal kazen; </text:span></text:p>
      <text:p text:style-name="P7"><text:span text:style-name="T5"><text:tab/>vam pa je bil pravkar tako prijazen,</text:span></text:p>
      <text:p text:style-name="P7"><text:span text:style-name="T5"><text:tab/>da na kolena sili nas dobrota.</text:span></text:p>
      <text:p text:style-name="P7"><text:span text:style-name="T4">V. Sporočilo dela</text:span></text:p>
      <text:p text:style-name="P7"><text:span text:style-name="T5"><text:tab/></text:span></text:p>
      <text:p text:style-name="P7"><text:soft-page-break/><text:span text:style-name="T5"><text:tab/>Delo nas opozarja na ljudi, ki so zahrbtni in bi storili vse da bi nas spravili ob premoženje, tako kot Tartuffe Orgona.</text:span></text:p>
      <text:p text:style-name="P5"/>
      <text:p text:style-name="P7"><text:span text:style-name="T4">VI. Moja sodba</text:span></text:p>
      <text:p text:style-name="P7"><text:span text:style-name="T5"><text:tab/></text:span></text:p>
      <text:p text:style-name="P7"><text:span text:style-name="T5"><text:tab/>Meni je bila knjiga zelo všeč, ker je polna komičnih prizorov in ker do konca ne vemo kakšna bo usoda Orgona.</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27" meta:word-count="363" meta:character-count="2033" meta:non-whitespace-character-count="1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