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fo:font-weight="bold" style:font-size-asian="16pt" style:font-style-asian="italic" style:font-weight-asian="bold"/>
    </style:style>
    <style:style style:name="P2"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style>
    <style:style style:name="P3" style:family="paragraph" style:parent-style-name="Standard">
      <style:text-properties fo:font-size="16pt" fo:font-style="italic" style:font-size-asian="16pt" style:font-style-asian="italic"/>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style="italic" fo:font-weight="bold" style:font-size-asian="16pt" style:font-style-asian="italic" style:font-weight-asian="bold"/>
    </style:style>
    <style:style style:name="T2"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3" style:family="text">
      <style:text-properties fo:font-size="16pt" fo:font-style="italic" style:font-size-asian="16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oliere, Tartuffe</text:span></text:p>
      <text:p text:style-name="P1"/>
      <text:p text:style-name="P1"/>
      <text:p text:style-name="Standard"><text:span text:style-name="T1">Razčlenitev dela po dejanjih in prizorih.</text:span></text:p>
      <text:p text:style-name="Standard"><text:span text:style-name="T1">Pripravil in uredil </text:span><text:span text:style-name="T2">Anže Lenček</text:span></text:p>
      <text:p text:style-name="Standard"><text:span text:style-name="T3">Anze.Lencek@siol.net</text:span></text:p>
      <text:p text:style-name="Standard"><text:span text:style-name="T3">Anze.Lencek@guest.arnes.si</text:span></text:p>
      <text:p text:style-name="P2"/>
      <text:p text:style-name="P2"/>
      <text:p text:style-name="P2"/>
      <text:p text:style-name="P2"/>
      <text:p text:style-name="Standard"><text:span text:style-name="T2">PRVO DEJANJE</text:span></text:p>
      <text:p text:style-name="P1"/>
      <text:p text:style-name="Standard"><text:span text:style-name="T1">Prvi prizor: (Pernellova, Elmira, Marijana, Kleant, Damis, Dorina, <text:s text:c="23"/></text:span></text:p>
      <text:p text:style-name="Standard"><text:span text:style-name="T1"><text:s text:c="19"/>Flipota) </text:span></text:p>
      <text:p text:style-name="P1"/>
      <text:p text:style-name="Standard"><text:span text:style-name="T3">V prvem prizoru izvemo, kakšen odnos imajo literarne osebe do Tartuffa. Gospa Pernellova se odpravlja domov in mimogrede še ošteje vse prisotne. Beseda nanese na Tartuffa, ki ga je Dorina, Marijanina pomočnica že ugledala v pravi luči in to sedaj meče naprej gospe Pernellovi. Ta ga seveda zagovarja, tako kot tudi svojega sina Orgona. Pernellova pravi, da ga obrekujejo le zato, ker jim pove v obraz kar si misli, v resnici pa zraven igra še svetohlinca.</text:span></text:p>
      <text:p text:style-name="Standard"><text:span text:style-name="T3">Dorina pove, da jih zaradi naivnosti opravljata soseda in njen mož.</text:span></text:p>
      <text:p text:style-name="P3"/>
      <text:p text:style-name="Standard"><text:span text:style-name="T1">Drugi prizor: (Kleant, Dorina)</text:span></text:p>
      <text:p text:style-name="P1"/>
      <text:p text:style-name="Standard"><text:span text:style-name="T3">V drugem prizoru se Kleant in Dorina pogovarjata o Pernellovi, za katero pravita da je čisto prevzeta od Tartuffa. Dorina pa bolj kot njo, graja Orgona, ki je še bolj prevzet in poveličuje in se klanja Tartuffu. Dorina tu že vidi, kakšne namene ima Tartuffe in kaj bo naredil.</text:span></text:p>
      <text:p text:style-name="P3"/>
      <text:p text:style-name="Standard"><text:span text:style-name="T1">Tretji prizor: (Elmira, Marijana, Damis, Kleant, Dorina)</text:span></text:p>
      <text:p text:style-name="P1"/>
      <text:p text:style-name="Standard"><text:span text:style-name="T3">Elmira pove Kleantu, kako jim je Pernellova levite brala. </text:span></text:p>
      <text:p text:style-name="P3"/>
      <text:p text:style-name="Standard"><text:soft-page-break/><text:span text:style-name="T1">Četrti prizor: (Kleant, Damis, Dorina)</text:span></text:p>
      <text:p text:style-name="P1"/>
      <text:p text:style-name="Standard"><text:span text:style-name="T3">Damis prepričuje Dorino, naj Orgonu omeni poroko med Marijano in Valerjem, ko vidi da Tartuffe tej zvezi začne nasprotovati.</text:span></text:p>
      <text:p text:style-name="P3"/>
      <text:p text:style-name="Standard"><text:span text:style-name="T1">Peti prizor: (Orgon, Kleant, Dorina)</text:span></text:p>
      <text:p text:style-name="P1"/>
      <text:p text:style-name="Standard"><text:span text:style-name="T3">Tu se vidi Orgonova zaskrbljenost za Tartuffa, ki je mnogo večja kot za lastno ženo, ki je bila 2 dni bolna, medtem pa se je Tartuffe veselo zabaval, jedel in pil. Bolj ga skrbi Tartuffe kot lastna žena.</text:span></text:p>
      <text:p text:style-name="P3"/>
      <text:p text:style-name="Standard"><text:span text:style-name="T1">Šesti prizor: (Orgon, Kleant)</text:span></text:p>
      <text:p text:style-name="P1"/>
      <text:p text:style-name="Standard"><text:span text:style-name="T3">Kleant takoj napada Orgona, glede Tartuffa, on pa mu nazaj odgovarja, češ naj bo tiho o stvareh o katerih ne ve veliko. Takoj ko mu Kleant skoči v besedo, Orgon Tartuffu poje hvalo. Orgon pove kako je srečal Tartuffa v cerkvi, kjer je ves pobožen molil in Orgona pretental. Kleant mu pove, kakšen je za njegove predstave pravi junak, vsekakor ne tak kot je Tartuffe. Pravi, da Tartuffe le na zunaj igra svetnika, znotraj pa je pokvarjen. Na koncu mu Kleant omeni le še, da bi se Valer rad poročil z Marijano in v tem pogovoru je čutiti veliko omajanost Orgonove prejšnje odločitve tako da je Kleant upravičeno zaskrbljen.</text:span></text:p>
      <text:p text:style-name="P3"/>
      <text:p text:style-name="Standard"><text:span text:style-name="T2">DRUGO DEJANJE:</text:span></text:p>
      <text:p text:style-name="P3"/>
      <text:p text:style-name="P1"/>
      <text:p text:style-name="Standard"><text:span text:style-name="T1">Prvi prizor: (Orgon, Marijana)</text:span></text:p>
      <text:p text:style-name="P1"/>
      <text:p text:style-name="Standard"><text:span text:style-name="T3">Orgon začne Marijano spraševati kako ji je kaj všeč Orgon in jo že napeljuje, da bi ga vzela za moža.</text:span></text:p>
      <text:p text:style-name="P3"/>
      <text:p text:style-name="Standard"><text:span text:style-name="T1">Drugi prizor: (Orgon, Marijana + Dorina)</text:span></text:p>
      <text:p text:style-name="P1"/>
      <text:p text:style-name="Standard"><text:span text:style-name="T3">Dorina je v sobo vstopila po tihem, tako da je Orgon ni opazil. Orgon pa še vedno nagovarja Dorino, ki pa Tartuffa seveda ne mara in se hoče poročiti z Valerjem, a vendar je Orgon že odločen da se </text:span><text:soft-page-break/><text:span text:style-name="T3">bo poročila z Tartuffom in takrat opazi Dorino. Dorina pove Orgonu, kar ji leži na jeziku in se posmehuje njegovemu načrtu in ga opozarja kaj dela Marijani. Tako se sporečeta da ji hoče dati Orgon zaušnico.</text:span></text:p>
      <text:p text:style-name="P3"/>
      <text:p text:style-name="Standard"><text:span text:style-name="T1">Tretji Prizor: (Dorina, Marijana)</text:span></text:p>
      <text:p text:style-name="P1"/>
      <text:p text:style-name="Standard"><text:span text:style-name="T3">Tu Dorina očita Marijani zakaj se ni tudi sama postavila zase, on pa ji odgovarja, da ne ve kako naj se otrok očetu upira. Tu izvemo da Marijana ljubi Valerja in obratno. In če bi njen oče izpeljal svoj načrt, bi se ubila. Dorina se dobro pošali iz Marijane in ji na koncu hoče pomagati.</text:span></text:p>
      <text:p text:style-name="P3"/>
      <text:p text:style-name="Standard"><text:span text:style-name="T1">Četrti prizor: (Valer, Marijana, Dorina)</text:span></text:p>
      <text:p text:style-name="P1"/>
      <text:p text:style-name="Standard"><text:span text:style-name="T3">Valer že ve da hoče Orgon poročiti Marijano z Tartuffom, in meče očitke Marijani, češ da ga ni nikoli zares ljubila, da naj kar vzame tega Tartuffa, Marijana pa mu te očitke vrača tako, kot da ga zares ne ljubi več in da ga noče več videti. Ko Valer že hoče oditi, poseže vmes Dorina in ju le spravi nazaj skupaj in že naklepa načrt kako se bodo ubranili Tartuffa. Tako sta Valer in Marijana spet zaljubljena in se zaneseta drug na drugega.</text:span></text:p>
      <text:p text:style-name="P3"/>
      <text:p text:style-name="P3"/>
      <text:p text:style-name="Standard"><text:span text:style-name="T2">TRETJE DEJANJE</text:span></text:p>
      <text:p text:style-name="P1"/>
      <text:p text:style-name="Standard"><text:span text:style-name="T1">Prvi prizor: (Damis, Dorina)</text:span></text:p>
      <text:p text:style-name="P3"/>
      <text:p text:style-name="Standard"><text:span text:style-name="T3">Damis je pošteno jezen na svojega očeta zaradi njegove zamisli. Dorina tu razkrije svoj načrt, kako bodo ujeli Tartuffa. Pravi da ga morajo dobiti preko Elmire v katero je Tartuffe zaljubljen in tako se bo ujel v past.</text:span></text:p>
      <text:p text:style-name="P3"/>
      <text:p text:style-name="Standard"><text:span text:style-name="T1">Drugi prizor: (Tartuffe, Dorina)</text:span></text:p>
      <text:p text:style-name="P1"/>
      <text:p text:style-name="Standard"><text:soft-page-break/><text:span text:style-name="T3">Takoj na začetku Tartuffe želi da si Dorina zakrije prsi, ker to zanj ni dopustno in tako hoče pokazati svojo vzvišenost in predanost Bogu. Dorina Tartuffu pove, da bi rada gospa z njim govorila in ta nasede.</text:span></text:p>
      <text:p text:style-name="P3"/>
      <text:p text:style-name="Standard"><text:span text:style-name="T1">Tretji prizor: (Elmira, Tartuffe)</text:span></text:p>
      <text:p text:style-name="P1"/>
      <text:p text:style-name="Standard"><text:span text:style-name="T3">Tartuffe se začne Elmiri prilizovati in se jo začne dotikati po kolenih, ovratniku,...vendar tako da izgleda vse čisto nedolžno in sveto. Elmira mu omeni možev načrt, da bi se poročil z njeno hčerjo, vendar Tartuffu ni zanjo ampak za Elmiro. Nato ji razkrije svoja čustva, ki jih goji do nje, pravi da je krasotica, da ga je premamila,...Elmira pa mu pove, da ga lahko zatoži svojemu soprogu, vendar se Tartuffe zanaša na njeno prizanesljivost. Elmira se res odloči, da ne bo ničesar povedala možu, vendar ga v zameno za to prosi naj pusti Marijano in Valerja pri miru. Ta pogovor pa je vseskozi poslušal Damis, skrit v ozadju.</text:span></text:p>
      <text:p text:style-name="P3"/>
      <text:p text:style-name="Standard"><text:span text:style-name="T1">Četrti prizor: (Elmira, Tartuffe, Damis)</text:span></text:p>
      <text:p text:style-name="P1"/>
      <text:p text:style-name="Standard"><text:span text:style-name="T3">Damis stopi iz kabineta, kjer se je skrival in čisto razjarjen pove, da bo vse razkril. Nič ne pomagajo Elmirine prošnje in Damis na vrat na nos odvihra k Orgonu.</text:span></text:p>
      <text:p text:style-name="P3"/>
      <text:p text:style-name="Standard"><text:span text:style-name="T1">Peti prizor: (Orgon, Elmira, Tartuffe, Damis)</text:span></text:p>
      <text:p text:style-name="P1"/>
      <text:p text:style-name="Standard"><text:span text:style-name="T3">Damis pove Orgonu kar je slišal in mu hoče dokazati kako se mu obrestuje njegova ljubezen in dobrota do Tartuffa in kako bi Elmira kaj takega kar prikrila. Elmira pa še vedno taji.</text:span></text:p>
      <text:p text:style-name="P3"/>
      <text:p text:style-name="Standard"><text:span text:style-name="T1">Šesti prizor: (Orgon, Damis, Tartuffe)</text:span></text:p>
      <text:p text:style-name="P3"/>
      <text:p text:style-name="Standard"><text:span text:style-name="T3">V tem prizoru Tartuffe sijajno odigra svojo vlogo svetohlinca in dejanj ne zanika, kot bi pričakovali, ampak jih prizna in se blati. In prav to doseže pri Orgonu nasprotni učinek, tako da se razjezi nad Damisom, češ kakšne bedarije klati naokrog, le da bi oblatil Tartuffa. Situacija, nepristranskemu bralcu izpade prav absurdno, zaradi Orgonove reakcije. Orgon se tako razjezi, da je že čisto </text:span><text:soft-page-break/><text:span text:style-name="T3">odločen, da ga poroči s svojo hčerjo. Orgon napodi Damisa, svojega sina od doma in ga zapovrh še razdedini.</text:span></text:p>
      <text:p text:style-name="P3"/>
      <text:p text:style-name="Standard"><text:span text:style-name="T1">Sedmi prizor: (Orgon, Tartuffe)</text:span></text:p>
      <text:p text:style-name="P1"/>
      <text:p text:style-name="Standard"><text:span text:style-name="T3">Orgon se še vedno huduje nad Damisom, Tartuffe pa ga spet začne ovijati okoli prsta in to pripelje do tega, da se Orgon požene za Damisom in zakriči za njim, da mu je žal da ga ni pobil na tla. </text:span></text:p>
      <text:p text:style-name="Standard"><text:span text:style-name="T3">Tartuffe predlaga Orgonu, da bi se umaknil iz te družine, kjer ga vsi razen njega črnijo, vendar ga Orgon prepriča da ostane in kar je še huje, Tartuffu zapusti vse svoje premoženje.</text:span></text:p>
      <text:p text:style-name="P3"/>
      <text:p text:style-name="P3"/>
      <text:p text:style-name="Standard"><text:span text:style-name="T2">ČETRTO DEJANJE</text:span></text:p>
      <text:p text:style-name="P1"/>
      <text:p text:style-name="P1"/>
      <text:p text:style-name="Standard"><text:span text:style-name="T1">Prvi prizor: (Kleant, Tartuffe)</text:span></text:p>
      <text:p text:style-name="P1"/>
      <text:p text:style-name="Standard"><text:span text:style-name="T3">Kleant roti Tartuffa naj zopet spravi skupaj Orgona in sina in naj zgladi vse spore, kot pravi kristjan. Tartuffe pa pravi, da če pride nazaj v hišo Damis, da gre od hiše on. Kleant mu zabrusi nazaj, in ga vpraša, če ima pravico vzeti nekaj kar ni njegovega, Tartuffe pa spet zaigra na posvetne strune in pravi, da ga bogastvo nič ne mika in da ga je sprejel le zato, da ne bi prišlo v napačne roke. Kleant se ne da, in mu odgovori naj kar prepusti pravemu dediču dediščino namesto da jo obdrži. Tartuffe pa mu ne odgovori, ter se mu izmuzne rekoč, da mora molit.</text:span></text:p>
      <text:p text:style-name="P3"/>
      <text:p text:style-name="Standard"><text:span text:style-name="T1">Drugi prizor: ( Elmira, Marijana, Kleant, Dorina)</text:span></text:p>
      <text:p text:style-name="P1"/>
      <text:p text:style-name="Standard"><text:span text:style-name="T3">Dorina prosi Kleanta naj se jim pridruži k zvijači, s katero bodo odvrnili Orgona od njegove odločitve, da naj se Marijana poroči z Tartuffom.</text:span></text:p>
      <text:p text:style-name="P3"/>
      <text:p text:style-name="Standard"><text:span text:style-name="T1">Tretji prizor: (Orgon, Elmira, Marijana, Kleant, Dorina)</text:span></text:p>
      <text:p text:style-name="P1"/>
      <text:p text:style-name="Standard"><text:soft-page-break/><text:span text:style-name="T3">Marijana, takoj ko zagleda svojega očeta, steče k njemu, pade na kolena in ga začne prositi naj si premisli in naj ji ne uniči življenja. Vmes posežeta Dorina in Kleant vendar ju Orgon gladko zavrne. Zadevo prevzame v svoje roke Elmira, ki hoče Orgonu dokazati Tartuffove zle namene, z lažnim snubenjem Tartuffu.</text:span></text:p>
      <text:p text:style-name="P3"/>
      <text:p text:style-name="Standard"><text:span text:style-name="T1">Četrti prizor: (Orgon, Elmira)</text:span></text:p>
      <text:p text:style-name="P1"/>
      <text:p text:style-name="Standard"><text:span text:style-name="T3">Elmira spravi Orgona pod mizo, kjer bo lahko varno in skrit poslušal njen razgovor z Tartuffom.</text:span></text:p>
      <text:p text:style-name="P3"/>
      <text:p text:style-name="Standard"><text:span text:style-name="T1">Peti prizor: (Tartuffe, Elmira, Orgon)</text:span></text:p>
      <text:p text:style-name="P1"/>
      <text:p text:style-name="Standard"><text:span text:style-name="T3">Elmira se dobi z Tartuffom v sobi, kjer je skrit njen mož. Skrbno zakleneta vsa vrata. Elmira začne igrati na prave strune, a to se Tartuffu zdi še sila nenavadno. Vendar ga Elmira pomiri s tem, da mu pove kako se ženske branijo do konca, čeprav hočejo prav to česar se branijo. Tartuffu je všeč, da si je Elmira premislila in da si ga želi, vendar jo kljub temu vpraša če ne dela vsega tega le za to, da bi ga odvrnila od poroke z Marijano. Elmira med svojim nastopom kašlja, da bi pritegnila moževo pozornost in je tik pred tem da se bo vrgla Tartuffu v objem. Preden pa to stori ga poprosi, če bi lahko natančno preiskal vežo, da ju njen mož ne preseneti.</text:span></text:p>
      <text:p text:style-name="P3"/>
      <text:p text:style-name="Standard"><text:span text:style-name="T1">Šesti prizor: (Orgon, Elmira)</text:span></text:p>
      <text:p text:style-name="P1"/>
      <text:p text:style-name="Standard"><text:span text:style-name="T3">Orgon uvidi, kakšen je Tartuffe v resnici, a ga Elmira prepričuje, da je še prekmalu, da se še ni ujel v past in da naj zleze nazaj pod mizo.</text:span></text:p>
      <text:p text:style-name="P3"/>
      <text:p text:style-name="Standard"><text:span text:style-name="T1">Sedmi prizor: (Tartuffe, Elmira, Orgon)</text:span></text:p>
      <text:p text:style-name="P1"/>
      <text:p text:style-name="Standard"><text:span text:style-name="T3">Orgon stopi za Elmiro tako, da ga Tartuffe ne vidi in ko hoče le ta poljubiti Elmiro, se ta odmakne in Tartuffe pristane pred Orgonom. Orgon mu pove, da sedaj vse ve in da se ne bo pustil še enkrat pretentati. Tartuffe pa mu zabrusi nazaj, da je hiša sedaj njegova in da ga ne bo nihče pregnal.</text:span></text:p>
      <text:p text:style-name="P3"/>
      <text:p text:style-name="Standard"><text:soft-page-break/><text:span text:style-name="T1">Osmi prizor: (Elmira, Orgon)</text:span></text:p>
      <text:p text:style-name="P3"/>
      <text:p text:style-name="Standard"><text:span text:style-name="T3">Elmira in Orgon sta zaskrbljena zaradi Tartuffovih groženj. Orgon odhiti pogledat ako ni Tartuffe morda odnesel sabo neke skrinjice.</text:span></text:p>
      <text:p text:style-name="P3"/>
      <text:p text:style-name="P3"/>
      <text:p text:style-name="Standard"><text:span text:style-name="T2">PETO DEJANJE</text:span></text:p>
      <text:p text:style-name="P3"/>
      <text:p text:style-name="P1"/>
      <text:p text:style-name="Standard"><text:span text:style-name="T1">Prvi prizor: (Orgon, Kleant)</text:span></text:p>
      <text:p text:style-name="P1"/>
      <text:p text:style-name="Standard"><text:span text:style-name="T3">Orgon razloži, kako je skrinjica in njeni papirji prišla k njemu. Skrinjico mu je dal v varstvo njegov prijatelj, češ da naj jo skrbno čuva, kajti od nje zavisi njegova glava. Orgon pa je v svoji lahkomiselnosti to skrivnost odkril tudi Tartuffu.</text:span></text:p>
      <text:p text:style-name="P3"/>
      <text:p text:style-name="Standard"><text:span text:style-name="T1">Drugi prizor: (Damis, Orgon, Kleant)</text:span></text:p>
      <text:p text:style-name="P1"/>
      <text:p text:style-name="Standard"><text:span text:style-name="T3">Damis sprašuje očeta, če je res s čimer mu Tartuffe grozi. Ta le prikimava in na sinov predlog da bi se poslužil nasilja, odgovori negativno.</text:span></text:p>
      <text:p text:style-name="P3"/>
      <text:p text:style-name="Standard"><text:span text:style-name="T1">Tretji prizor: (Pernellova, Orgon, Elmira, Kleant, Marijana, Damis, <text:s text:c="3"/></text:span></text:p>
      <text:p text:style-name="Standard"><text:span text:style-name="T1"><text:s text:c="21"/>Dorina)</text:span></text:p>
      <text:p text:style-name="P1"/>
      <text:p text:style-name="Standard"><text:span text:style-name="T3">Pernellova zve za vse reči ki jih je Tartuffe počenjal a mu ne verjame, kljub temu, da Orgon pove vse kar je videl. Kleant pravi, da se morajo z Tartuffom spoprijeti in ne le čakati ne (ne)milost. Medtem vstopi v sobo birič Loyal.</text:span></text:p>
      <text:p text:style-name="P3"/>
      <text:p text:style-name="Standard"><text:span text:style-name="T1">Četrti prizor: (Orgon, Pernellova, Elmira, Marijana, Kleant, Damis, <text:s text:c="2"/></text:span></text:p>
      <text:p text:style-name="Standard"><text:span text:style-name="T1"><text:s text:c="22"/>Dorina, Loyal)</text:span></text:p>
      <text:p text:style-name="P1"/>
      <text:p text:style-name="Standard"><text:span text:style-name="T3">Loyal hoče prek Dorine navezati stik z Orgonom in ko pove da ga pošilja Tartuffe ga Orgon sprejme in posluša njegove besede. Loyal </text:span><text:soft-page-break/><text:span text:style-name="T3">se predstavi in prenese na poglavarja družine poziv, v katerem razkrije, da se mora Orgon z družino odseliti iz te hiše. Med drugimi navzočimi in Loyalom pride do hude krvi, vendar Loyal pove da le opravlja svojo dolžnost. Do naslednjega dne, naj bi se celotna družina odselila iz hiše. Končno le vzamejo poziv in spustijo Loyala od koder je prišel.</text:span></text:p>
      <text:p text:style-name="P3"/>
      <text:p text:style-name="Standard"><text:span text:style-name="T1">Peti prizor: (Orgon, Pernellova, Elmira, Kleant, Marijana, Damis, </text:span></text:p>
      <text:p text:style-name="Standard"><text:span text:style-name="T1"><text:s text:c="19"/>Dorina)</text:span></text:p>
      <text:p text:style-name="P1"/>
      <text:p text:style-name="Standard"><text:span text:style-name="T3">Pernellova se šele iz razglasa prepriča, da je bil Tartuffe res tako zvit in premeten, saj prej ni verjela kar so ji povedali.</text:span></text:p>
      <text:p text:style-name="P3"/>
      <text:p text:style-name="Standard"><text:span text:style-name="T1">Šesti prizor: (Valer, Orgon, Pernellova, Elmira, Kleant, Marijana, </text:span></text:p>
      <text:p text:style-name="Standard"><text:span text:style-name="T1"><text:s text:c="20"/>Damis, Dorina)</text:span></text:p>
      <text:p text:style-name="P1"/>
      <text:p text:style-name="Standard"><text:span text:style-name="T3">Valer sporoči Orgonu, da je iz trdnih virov izvedel, da je dobil skrinjico, ki je povezana z veleizdajstvom sam kralj in da mu priporočajo naj zbeži. Prišlo je celo do tega, da je zoper Orgona sklenjeno, da se ga uklene in na silo odvede. Valer je njegov pobeg skrbno pripravil in ko se poslovijo in hoče Orgon oditi ga prestreže policijski uradnik.</text:span></text:p>
      <text:p text:style-name="P3"/>
      <text:p text:style-name="Standard"><text:span text:style-name="T1">Sedmi prizor: (Tartuffe, policijski uradnik, Pernellova, Orgon, </text:span></text:p>
      <text:p text:style-name="Standard"><text:span text:style-name="T1"><text:s text:c="23"/>Elmira, Kleant, Marijana, Valer, Damis, Dorina)</text:span></text:p>
      <text:p text:style-name="P1"/>
      <text:p text:style-name="Standard"><text:span text:style-name="T3">Tartuffe prestreže Orgona, ko hoče pobegniti in ga ustrahuje z ječo. Vsi govorijo prek Tartuffa, a on pravi, da ga to nič ne gane in da le opravlja to, kar mu veleva dolžnost. Ni mu mar, da ga je Orgon pobral iz bede in ko mu vsi mečejo naprej očitke, poprosi policijskega uradnika, da naj opravi svojo dolžnost. Ta mu pritrdi, da se mu res mudi in da ga bo z veseljem pospremil do ječe. Tartuffe je začuden, vendar se mož postave ne da. Orgonu pravi, da naj le dvigne glavo, da so podle ukane Tartuffa uvideli in da se nima česa bati. Celo kralj, mu odpušča prestopek, ki mu ga je zakuhal »prijatelj«. Na koncu tega prizora, Orgon pospremi Tartuffa z besedami:«Zdaj pa maš, galjot!...«</text:span></text:p>
      <text:p text:style-name="P1"><text:soft-page-break/></text:p>
      <text:p text:style-name="Standard"><text:span text:style-name="T1">Osmi prizor: (Pernellova, Orgon, Elmira, Marijana, Kleant, Valer, </text:span></text:p>
      <text:p text:style-name="Standard"><text:span text:style-name="T1"><text:s text:c="21"/>Damis, Dorina)</text:span></text:p>
      <text:p text:style-name="P1"/>
      <text:p text:style-name="Standard"><text:span text:style-name="T3">Kleant malce pograja Orgona za njegove zadnje besede Tartuffu. Orgon pa se mu na koncu še zahvali za milost, ki so jo prejeli ter ves zadovoljen sprejme Valerja za ze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9" meta:paragraph-count="85" meta:word-count="2029" meta:character-count="11966" meta:non-whitespace-character-count="9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