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fo:font-style="italic" style:font-style-asian="italic"/>
    </style:style>
    <style:style style:name="P4" style:family="paragraph" style:parent-style-name="Standard">
      <style:paragraph-properties fo:text-align="justify" style:justify-single-word="false"/>
      <style:text-properties fo:font-weight="bold" style:font-weight-asian="bold"/>
    </style:style>
    <style:style style:name="P5" style:family="paragraph" style:parent-style-name="Standard" style:master-page-name="First_20_Page">
      <style:paragraph-properties fo:text-align="center" style:justify-single-word="false" style:page-number="auto"/>
    </style:style>
    <style:style style:name="P6" style:family="paragraph" style:parent-style-name="Text_20_body">
      <style:paragraph-properties fo:text-align="justify" style:justify-single-word="false"/>
    </style:style>
    <style:style style:name="P7" style:family="paragraph" style:parent-style-name="Contents_20_1">
      <style:paragraph-properties>
        <style:tab-stops>
          <style:tab-stop style:position="6.2984in" style:type="right" style:leader-style="dotted" style:leader-text="."/>
        </style:tab-stops>
      </style:paragraph-properties>
    </style:style>
    <style:style style:name="P8" style:family="paragraph" style:parent-style-name="Heading_20_1">
      <style:paragraph-properties fo:text-align="justify" style:justify-single-word="false"/>
    </style:style>
    <style:style style:name="P9" style:family="paragraph" style:parent-style-name="Heading_20_1">
      <style:paragraph-properties fo:margin-left="0.1972in" fo:margin-right="0in" fo:text-align="justify" style:justify-single-word="false" fo:text-indent="-0.1972in" style:auto-text-indent="false"/>
    </style:style>
    <style:style style:name="P10" style:family="paragraph" style:parent-style-name="Heading_20_2">
      <style:paragraph-properties fo:text-align="justify" style:justify-single-word="false"/>
    </style:style>
    <style:style style:name="P11" style:family="paragraph" style:parent-style-name="Contents_20_3">
      <style:paragraph-properties>
        <style:tab-stops>
          <style:tab-stop style:position="6.2984in" style:type="right" style:leader-style="dotted" style:leader-text="."/>
        </style:tab-stops>
      </style:paragraph-properties>
    </style:style>
    <style:style style:name="P12" style:family="paragraph" style:parent-style-name="Contents_20_2">
      <style:paragraph-properties>
        <style:tab-stops>
          <style:tab-stop style:position="6.2984in" style:type="right" style:leader-style="dotted" style:leader-text="."/>
        </style:tab-stops>
      </style:paragraph-properties>
    </style:style>
    <style:style style:name="P13" style:family="paragraph" style:parent-style-name="Header">
      <style:paragraph-properties>
        <style:tab-stops>
          <style:tab-stop style:position="6.3in" style:type="right"/>
        </style:tab-stops>
      </style:paragraph-properties>
    </style:style>
    <style:style style:name="T1" style:family="text">
      <style:text-properties fo:font-size="10pt" style:font-size-asian="10pt"/>
    </style:style>
    <style:style style:name="T2" style:family="text">
      <style:text-properties fo:font-style="italic" style:font-style-asian="italic"/>
    </style:style>
    <style:style style:name="T3" style:family="text">
      <style:text-properties style:font-name="Times New Roman" fo:font-size="10pt" style:font-size-asian="10pt"/>
    </style:style>
    <style:style style:name="T4" style:family="text">
      <style:text-properties style:font-name="Arial" fo:font-style="italic" fo:font-weight="bold" style:font-style-asian="italic" style:font-weight-asian="bold"/>
    </style:style>
    <style:style style:name="T5" style:family="text">
      <style:text-properties fo:font-weight="bold" style:font-weight-asian="bold"/>
    </style:style>
    <style:style style:name="T6" style:family="text"/>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p>
      <text:p text:style-name="P1"/>
      <text:p text:style-name="P1"/>
      <text:p text:style-name="P1"><text:s/></text:p>
      <text:p text:style-name="P1"/>
      <text:p text:style-name="P1"/>
      <text:p text:style-name="P1"/>
      <text:p text:style-name="P1"/>
      <text:p text:style-name="P1"/>
      <text:p text:style-name="P1"/>
      <text:p text:style-name="P1"/>
      <text:p text:style-name="P1"/>
      <text:h text:style-name="Heading_20_7" text:outline-level="7"><text:span text:style-name="T1"><text:s/></text:span></text:h>
      <text:p text:style-name="P1"/>
      <text:p text:style-name="P1"/>
      <text:p text:style-name="P1"/>
      <text:p text:style-name="P1"/>
      <text:p text:style-name="P1"/>
      <text:h text:style-name="Heading_20_9" text:outline-level="9"><text:span text:style-name="T1">TARTUFFE</text:span></text:h>
      <text:p text:style-name="P1"/>
      <text:p text:style-name="Standard"/>
      <text:h text:style-name="Heading_20_7" text:outline-level="7"><text:span text:style-name="T1">DOMAČE BRANJE</text:span></text:h>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h text:style-name="Heading_20_8" text:outline-level="8"><text:span text:style-name="T1"><text:s/></text:span></text:h>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h text:style-name="Heading_20_3" text:outline-level="3"><text:bookmark-start text:name="_Toc484443994"/><text:bookmark-start text:name="__RefHeading___Toc248_2610200460"/><text:span text:style-name="T1">Kazalo</text:span><text:bookmark-end text:name="_Toc484443994"/><text:bookmark-end text:name="__RefHeading___Toc248_2610200460"/></text:h>
      <text:p text:style-name="Standard"/>
      <text:p text:style-name="Standard"/>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11"><text:a xlink:type="simple" xlink:href="#__RefHeading___Toc248_2610200460" text:style-name="Index_20_Link" text:visited-style-name="Index_20_Link">Kazalo<text:tab/>2</text:a></text:p>
          <text:p text:style-name="P7"><text:a xlink:type="simple" xlink:href="#__RefHeading___Toc250_2610200460" text:style-name="Index_20_Link" text:visited-style-name="Index_20_Link">1. Dramski trikotnik<text:tab/>2</text:a></text:p>
          <text:p text:style-name="P12"><text:a xlink:type="simple" xlink:href="#__RefHeading___Toc252_2610200460" text:style-name="Index_20_Link" text:visited-style-name="Index_20_Link">ZASNOVA<text:tab/>2</text:a></text:p>
          <text:p text:style-name="P12"><text:a xlink:type="simple" xlink:href="#__RefHeading___Toc254_2610200460" text:style-name="Index_20_Link" text:visited-style-name="Index_20_Link">ZAPLET<text:tab/>2</text:a></text:p>
          <text:p text:style-name="P12"><text:a xlink:type="simple" xlink:href="#__RefHeading___Toc256_2610200460" text:style-name="Index_20_Link" text:visited-style-name="Index_20_Link">VRH<text:tab/>3</text:a></text:p>
          <text:p text:style-name="P12"><text:a xlink:type="simple" xlink:href="#__RefHeading___Toc258_2610200460" text:style-name="Index_20_Link" text:visited-style-name="Index_20_Link">RAZPLET<text:tab/>3</text:a></text:p>
          <text:p text:style-name="P12"><text:a xlink:type="simple" xlink:href="#__RefHeading___Toc260_2610200460" text:style-name="Index_20_Link" text:visited-style-name="Index_20_Link">RAZSNOVA<text:tab/>3</text:a></text:p>
          <text:p text:style-name="P7"><text:a xlink:type="simple" xlink:href="#__RefHeading___Toc262_2610200460" text:style-name="Index_20_Link" text:visited-style-name="Index_20_Link">2. Prikaz Tartuffa preko drugih oseb<text:tab/>3</text:a></text:p>
          <text:p text:style-name="P12"><text:a xlink:type="simple" xlink:href="#__RefHeading___Toc264_2610200460" text:style-name="Index_20_Link" text:visited-style-name="Index_20_Link">Gospa Pernellova:<text:tab/>3</text:a></text:p>
          <text:p text:style-name="P12"><text:a xlink:type="simple" xlink:href="#__RefHeading___Toc266_2610200460" text:style-name="Index_20_Link" text:visited-style-name="Index_20_Link">Orgon:<text:tab/>3</text:a></text:p>
          <text:p text:style-name="P12"><text:a xlink:type="simple" xlink:href="#__RefHeading___Toc268_2610200460" text:style-name="Index_20_Link" text:visited-style-name="Index_20_Link">Elmira:<text:tab/>3</text:a></text:p>
          <text:p text:style-name="P12"><text:a xlink:type="simple" xlink:href="#__RefHeading___Toc270_2610200460" text:style-name="Index_20_Link" text:visited-style-name="Index_20_Link">Damis:<text:tab/>3</text:a></text:p>
          <text:p text:style-name="P12"><text:a xlink:type="simple" xlink:href="#__RefHeading___Toc272_2610200460" text:style-name="Index_20_Link" text:visited-style-name="Index_20_Link">Valer:<text:tab/>3</text:a></text:p>
          <text:p text:style-name="P12"><text:a xlink:type="simple" xlink:href="#__RefHeading___Toc274_2610200460" text:style-name="Index_20_Link" text:visited-style-name="Index_20_Link">Dorina:<text:tab/>3</text:a></text:p>
          <text:p text:style-name="P7"><text:a xlink:type="simple" xlink:href="#__RefHeading___Toc276_2610200460" text:style-name="Index_20_Link" text:visited-style-name="Index_20_Link">3. Prikaz avtoritete ga. Pernellove<text:tab/>4</text:a></text:p>
          <text:p text:style-name="P7"><text:a xlink:type="simple" xlink:href="#__RefHeading___Toc278_2610200460" text:style-name="Index_20_Link" text:visited-style-name="Index_20_Link">4. Oznaka Dorininega mesta v družini<text:tab/>4</text:a></text:p>
          <text:p text:style-name="P7"><text:a xlink:type="simple" xlink:href="#__RefHeading___Toc280_2610200460" text:style-name="Index_20_Link" text:visited-style-name="Index_20_Link">5. Vedenje Tartuffa ob prvem prihodu na prizorišče<text:tab/>4</text:a></text:p>
          <text:p text:style-name="P7"><text:a xlink:type="simple" xlink:href="#__RefHeading___Toc282_2610200460" text:style-name="Index_20_Link" text:visited-style-name="Index_20_Link">6. Oznaka soočenja Tartuffa in Orgona, ko slednji spregleda<text:tab/>4</text:a></text:p>
          <text:p text:style-name="P7"><text:a xlink:type="simple" xlink:href="#__RefHeading___Toc284_2610200460" text:style-name="Index_20_Link" text:visited-style-name="Index_20_Link">7. Najljubša oseba in citati<text:tab/>4</text:a></text:p>
        </text:index-body>
      </text:table-of-content>
      <text:h text:style-name="Heading_20_1" text:outline-level="1"><text:bookmark-start text:name="_Toc484443995"/><text:bookmark-start text:name="__RefHeading___Toc250_2610200460"/><text:span text:style-name="T1">1. Dramski trikotnik</text:span><text:bookmark-end text:name="_Toc484443995"/><text:bookmark-end text:name="__RefHeading___Toc250_2610200460"/></text:h>
      <text:p text:style-name="P2"/>
      <text:h text:style-name="Heading_20_2" text:outline-level="2"><text:bookmark-start text:name="_Toc484443996"/><text:bookmark-start text:name="__RefHeading___Toc252_2610200460"/><text:span text:style-name="T1">ZASNOVA</text:span><text:bookmark-end text:name="_Toc484443996"/><text:bookmark-end text:name="__RefHeading___Toc252_2610200460"/></text:h>
      <text:p text:style-name="P2">Orgon sprejme Tartuffa v svojo hišo kot gosta in mu uresniči vse kar si poželi, saj ga ima za zelo dobrega in modrega moža (svetnika).</text:p>
      <text:h text:style-name="Heading_20_2" text:outline-level="2"><text:bookmark-start text:name="_Toc484443997"/><text:bookmark-start text:name="__RefHeading___Toc254_2610200460"/><text:span text:style-name="T1">ZAPLET</text:span><text:bookmark-end text:name="_Toc484443997"/><text:bookmark-end text:name="__RefHeading___Toc254_2610200460"/></text:h>
      <text:p text:style-name="P2">Tartuffe se začne vesti kot gospodar hiše, le pred Orgonom hlini nedolžnost in se dela pobožnega mučenika, ki mirno sprejme vse, kar mu »zlobni jeziki zagodejo«. Orgon želi, da se Tartuffe poroči z njegovo hčerjo, čeprav jo je že obljubil Vajeru. Tartuffe se začne dobrikati Orgonovi ženi Elmiri, ki ga zavrača. Sin Damis očetu o tem nečednem početju vse pove, a mu le ta ne verjame. Orgon vse premoženje podari Tartuffu.</text:p>
      <text:h text:style-name="Heading_20_2" text:outline-level="2"><text:bookmark-start text:name="_Toc484443998"/><text:bookmark-start text:name="__RefHeading___Toc256_2610200460"/><text:soft-page-break/><text:span text:style-name="T1">VRH</text:span><text:bookmark-end text:name="_Toc484443998"/><text:bookmark-end text:name="__RefHeading___Toc256_2610200460"/></text:h>
      <text:p text:style-name="P2">Orgon odkrije, da je Tartuffe navaden slepar in ga hoče odgnati, a mu ta odvrne, da naj se oni spravijo s posesti, ki je sedaj njegova. Pošlje jim tudi sodni nalog. Orgona hoče aretirati zaradi nekega zločina in zato vse pove kralju. Odpravi se aretirat Orgona.</text:p>
      <text:h text:style-name="Heading_20_2" text:outline-level="2"><text:bookmark-start text:name="_Toc484443999"/><text:bookmark-start text:name="__RefHeading___Toc258_2610200460"/><text:span text:style-name="T1">RAZPLET</text:span><text:bookmark-end text:name="_Toc484443999"/><text:bookmark-end text:name="__RefHeading___Toc258_2610200460"/></text:h>
      <text:p text:style-name="P2">Tartuffe že misli, da je gospodar, a se zmoti. Policist odpelje njega v ječo, Orgon pa lahko ostane v svojem domu, ki mu spet pripada.</text:p>
      <text:h text:style-name="Heading_20_2" text:outline-level="2"><text:bookmark-start text:name="_Toc484444000"/><text:bookmark-start text:name="__RefHeading___Toc260_2610200460"/><text:span text:style-name="T1">RAZSNOVA</text:span><text:bookmark-end text:name="_Toc484444000"/><text:bookmark-end text:name="__RefHeading___Toc260_2610200460"/></text:h>
      <text:p text:style-name="P2">Srečen razplet proslavijo s poroko Marijane in Valerja.</text:p>
      <text:p text:style-name="P2"/>
      <text:h text:style-name="P8" text:outline-level="1"><text:bookmark-start text:name="_Toc484444001"/><text:bookmark-start text:name="__RefHeading___Toc262_2610200460"/><text:span text:style-name="T1">2. Prikaz Tartuffa preko drugih oseb</text:span><text:bookmark-end text:name="_Toc484444001"/><text:bookmark-end text:name="__RefHeading___Toc262_2610200460"/></text:h>
      <text:h text:style-name="P10" text:outline-level="2"><text:bookmark-start text:name="_Toc484444002"/><text:bookmark-start text:name="__RefHeading___Toc264_2610200460"/><text:span text:style-name="T1">Gospa Pernellova:</text:span><text:bookmark-end text:name="_Toc484444002"/><text:bookmark-end text:name="__RefHeading___Toc264_2610200460"/></text:h>
      <text:p text:style-name="P2">Gospa ga časti kot boga, pred vsemi ga brani in jih krega, ker ga vsi ne marajo. O Tartuffu pravi<text:span text:style-name="T2">: »On naj vas vodi, on je poštenjak; in mene po pravici zgrabi jeza, če tak bedaček obenj se obreza.«</text:span></text:p>
      <text:p text:style-name="P2">Že ko Orgon spregleda ga ona še vedno brani, a tudi ona na koncu spozna, da je njen preljubi Tartufe navaden slepar. Pravi: <text:span text:style-name="T2">»Samo strmim, pala sem iz oblakov!«</text:span></text:p>
      <text:p text:style-name="P3"/>
      <text:h text:style-name="P10" text:outline-level="2"><text:bookmark-start text:name="_Toc484444003"/><text:bookmark-start text:name="__RefHeading___Toc266_2610200460"/><text:span text:style-name="T1">Orgon</text:span><text:span text:style-name="T3">:</text:span><text:bookmark-end text:name="_Toc484444003"/><text:bookmark-end text:name="__RefHeading___Toc266_2610200460"/></text:h>
      <text:p text:style-name="P2">Ga hvali in ga kuje med zvezde. Vse, kar ga skrbi, je Tartuffe. Ne zanima ga ženino počutje, le Tartuffovo. To izraža z vprašanjem: <text:span text:style-name="T2">»Kaj pa Tartuffe?«</text:span> in z besedo, ki kaže, da se mu smili:<text:span text:style-name="T2"> »Ubožček!«</text:span></text:p>
      <text:p text:style-name="P2">Slepo je zaverovan v njegovo dobroto in prepozno spozna svojo zmoto.</text:p>
      <text:p text:style-name="P2"/>
      <text:h text:style-name="P10" text:outline-level="2"><text:bookmark-start text:name="_Toc484444004"/><text:bookmark-start text:name="__RefHeading___Toc268_2610200460"/><text:span text:style-name="T1">Elmira</text:span><text:span text:style-name="T3">:</text:span><text:bookmark-end text:name="_Toc484444004"/><text:bookmark-end text:name="__RefHeading___Toc268_2610200460"/></text:h>
      <text:p text:style-name="P2">Pri njej je res težko vedeti kaj si misli, Tartuffa ne sovraži, pa tudi všeč ji ni. Ko jo zavaja ga zagovarja, da ni nič slabega hotel, potem pa možu pokaže njegovo slabo stran in ga razkrinka. Svojega moža noče razburjati in zato pravi: <text:span text:style-name="T2">»Damis, dovolj je, če se pokesa in vrednega dobrote se izkaže. Kar sem mu obljubila, naj velja. In hrupa delati zato ne kaže: ženska se <text:s/>takim bedarijam roga in z njimi noče trapiti soproga.«</text:span></text:p>
      <text:p text:style-name="P3"/>
      <text:h text:style-name="P10" text:outline-level="2"><text:bookmark-start text:name="_Toc484444005"/><text:bookmark-start text:name="__RefHeading___Toc270_2610200460"/><text:span text:style-name="T1">Damis</text:span><text:span text:style-name="T3">:</text:span><text:bookmark-end text:name="_Toc484444005"/><text:bookmark-end text:name="__RefHeading___Toc270_2610200460"/></text:h>
      <text:p text:style-name="P2">On ga ne mara, ker ve da je slepar. Sliši namreč, kako Tartuffe zavaja njegovo mater in to hoče povedati očetu, a ta ga ne posluša in ga vrže iz hiše.</text:p>
      <text:p text:style-name="P2">Pravi: »Kaj naj zares ta pobožnjaška zgaga tu prisvoji tiransko si oblast? Veselje vse podimo naj od praga, le ker ne gre gospodu temu v slast?« Na koncu, ko oče spozna svojo zmoto, se vrne v hišo in takrat pravi: » Nesramnež se norčuje iz nebes!«</text:p>
      <text:p text:style-name="P2"/>
      <text:p text:style-name="P2"><text:span text:style-name="T4">Marijana:</text:span></text:p>
      <text:p text:style-name="P2">Mislim, da se ga Marijana kar malce boji, ko jo hoče oče poročiti z njim, čeprav je bila že obljubljena Valeru. Ko ji oče reče, naj bo vesela, ker ji je namenil tako dobrega moža mu odvrne: <text:span text:style-name="T2">»Za norčka, oče, me imaš: kako želiš, da zinem tako laž?«</text:span> Očetu tudi pravi, da naj da Tartuffu tudi njeno premoženje, le da se ji ne bo treba poročiti z njim.</text:p>
      <text:p text:style-name="P2"/>
      <text:h text:style-name="P10" text:outline-level="2"><text:bookmark-start text:name="_Toc484444006"/><text:bookmark-start text:name="__RefHeading___Toc272_2610200460"/><text:span text:style-name="T1">Valer:</text:span><text:bookmark-end text:name="_Toc484444006"/><text:bookmark-end text:name="__RefHeading___Toc272_2610200460"/></text:h>
      <text:p text:style-name="P2">Jezen in ljubosumen je, ker misli, da se hoče Marijana poročiti s Tartuffom, kot želi jen oče.</text:p>
      <text:p text:style-name="P2"/>
      <text:h text:style-name="P10" text:outline-level="2"><text:bookmark-start text:name="_Toc484444007"/><text:bookmark-start text:name="__RefHeading___Toc274_2610200460"/><text:span text:style-name="T1">Dorina:</text:span><text:bookmark-end text:name="_Toc484444007"/><text:bookmark-end text:name="__RefHeading___Toc274_2610200460"/></text:h>
      <text:p text:style-name="P2">Tartuffa ne mara in to odkrito pokaže. Pravi si: <text:span text:style-name="T2">» Poglejte svetohlinstvo to naduto!«</text:span></text:p>
      <text:p text:style-name="P3"/>
      <text:h text:style-name="P9" text:outline-level="1"><text:bookmark-start text:name="_Toc484444008"/><text:bookmark-start text:name="__RefHeading___Toc276_2610200460"/><text:soft-page-break/><text:span text:style-name="T1">3. Prikaz avtoritete ga. Pernellove</text:span><text:bookmark-end text:name="_Toc484444008"/><text:bookmark-end text:name="__RefHeading___Toc276_2610200460"/></text:h>
      <text:p text:style-name="P2"/>
      <text:p text:style-name="P6"><text:span text:style-name="T1">To pokaže z rezkimi besedami in prekinjanjem drugih, ko govorijo. Vsakomur pove , kar si o njem misli, tudi svoji družini.</text:span></text:p>
      <text:p text:style-name="P2"><text:span text:style-name="T2">»Le stran, Flipota, stran od teh priskut.«</text:span></text:p>
      <text:p text:style-name="P2"/>
      <text:h text:style-name="P8" text:outline-level="1"><text:bookmark-start text:name="_Toc484444009"/><text:bookmark-start text:name="__RefHeading___Toc278_2610200460"/><text:span text:style-name="T1">4. Oznaka Dorininega mesta v družini</text:span><text:bookmark-end text:name="_Toc484444009"/><text:bookmark-end text:name="__RefHeading___Toc278_2610200460"/></text:h>
      <text:p text:style-name="P2"/>
      <text:p text:style-name="P2">Dorina je preprosto kmečko dekle in pove tisto, kar misli, da je prav. Je Marijanina služabnica in se za dekle potegne kadar more. Orgonu hoče odpreti oči, da se o Tartuffu moti in je vesela, ko ga na koncu razkrinkajo.</text:p>
      <text:p text:style-name="P2"/>
      <text:h text:style-name="P8" text:outline-level="1"><text:bookmark-start text:name="_Toc484444010"/><text:bookmark-start text:name="__RefHeading___Toc280_2610200460"/><text:span text:style-name="T1">5. Vedenje Tartuffa ob prvem prihodu na prizorišče</text:span><text:bookmark-end text:name="_Toc484444010"/><text:bookmark-end text:name="__RefHeading___Toc280_2610200460"/></text:h>
      <text:p text:style-name="P2"/>
      <text:p text:style-name="P2">Vede se kot kakšen svetnik, ko zagleda Dorino pravi, da gre blagoslavljat jetnike. Ko da ruto Dorini, da si zakrije prsi zame izpade kot slabič, a mu ona dobro pove nazaj, da se ona nič ne boji, da bi jo zaneslo.</text:p>
      <text:h text:style-name="Heading_20_1" text:outline-level="1"><text:bookmark-start text:name="_Toc484444011"/><text:bookmark-start text:name="__RefHeading___Toc282_2610200460"/><text:span text:style-name="T1">6. Oznaka soočenja Tartuffa in Orgona, ko slednji spregleda</text:span><text:bookmark-end text:name="_Toc484444011"/><text:bookmark-end text:name="__RefHeading___Toc282_2610200460"/></text:h>
      <text:p text:style-name="P2"/>
      <text:p text:style-name="P2">Soočita se ravno, ko hoče Tartuffe objeti Elmiro, pa se mu ta odmakne in se pred njim pokaže Orgon. Le ta noče slišati pojasnil in ga takoj nažene iz hiše, ta pa mu reče, da naj on in njegova družina odide, ker je sedaj to njegova hiša.</text:p>
      <text:p text:style-name="P2"/>
      <text:h text:style-name="P8" text:outline-level="1"><text:bookmark-start text:name="_Toc484444012"/><text:bookmark-start text:name="__RefHeading___Toc284_2610200460"/><text:span text:style-name="T1">7. Najljubša oseba in citati</text:span><text:bookmark-end text:name="_Toc484444012"/><text:bookmark-end text:name="__RefHeading___Toc284_2610200460"/></text:h>
      <text:p text:style-name="P4"/>
      <text:p text:style-name="P2">Najbolj smešna se mi zdi Dorina. Smešne pa so mi tele izjave:</text:p>
      <text:p text:style-name="P2"><text:span text:style-name="T2">Elmira: »Hitite, kakor da vas veter goni.«</text:span></text:p>
      <text:p text:style-name="P2"><text:span text:style-name="T2">Orgon: »Ne boš molčala, ti strupena kača!«</text:span></text:p>
      <text:p text:style-name="P2"><text:span text:style-name="T2">Dorina: »Le kdo tu ne bi iz kože skočil!«</text:span></text:p>
      <text:p text:style-name="P2"><text:span text:style-name="T2">Orgon: »Res ni zapeljivec, vendar gospod Tartuffe…</text:span></text:p>
      <text:p text:style-name="P2"><text:span text:style-name="T2">Dorina: »Je svinjski rivec!«</text:span></text:p>
      <text:p text:style-name="P2"><text:span text:style-name="T2">Dorina: »Tartuffe je vaš možiček-dober tek.«</text:span></text:p>
      <text:p text:style-name="P2"><text:span text:style-name="T2">Dorina: »Ne, Tartuffka ste-na vek!«</text:span></text:p>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2pt" style:font-size-asian="12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4pt" fo:font-weight="bold" style:letter-kerning="true" style:font-size-asian="14pt" style:font-weight-asian="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Arial" fo:font-family="Arial" style:font-family-generic="roman" style:font-pitch="variable" fo:font-size="12pt" fo:font-style="italic" fo:font-weight="bold" style:font-size-asian="12pt" style:font-style-asian="italic" style:font-weight-asian="bold"/>
    </style:style>
    <style:style style:name="Heading_20_3" style:display-name="Heading 3" style:family="paragraph" style:parent-style-name="Standard" style:next-style-name="Standard" style:default-outline-level="3" style:list-style-name="" style:class="text">
      <style:paragraph-properties fo:text-align="center" style:justify-single-word="false" fo:keep-with-next="always"/>
      <style:text-properties fo:font-variant="small-caps" fo:font-size="20pt" style:font-size-asian="20pt"/>
    </style:style>
    <style:style style:name="Heading_20_7" style:display-name="Heading 7" style:family="paragraph" style:parent-style-name="Standard" style:next-style-name="Standard" style:default-outline-level="7" style:list-style-name="" style:class="text">
      <style:paragraph-properties fo:text-align="center" style:justify-single-word="false" fo:keep-with-next="always"/>
      <style:text-properties fo:font-size="14pt" style:font-size-asian="14pt"/>
    </style:style>
    <style:style style:name="Heading_20_8" style:display-name="Heading 8" style:family="paragraph" style:parent-style-name="Standard" style:next-style-name="Standard" style:default-outline-level="8" style:list-style-name="" style:class="text">
      <style:paragraph-properties fo:text-align="center" style:justify-single-word="false" fo:keep-with-next="always"/>
      <style:text-properties fo:font-size="13pt" style:font-size-asian="13pt"/>
    </style:style>
    <style:style style:name="Heading_20_9" style:display-name="Heading 9" style:family="paragraph" style:parent-style-name="Standard" style:next-style-name="Standard" style:default-outline-level="9" style:list-style-name="" style:class="text">
      <style:paragraph-properties fo:text-align="center" style:justify-single-word="false" fo:keep-with-next="always"/>
      <style:text-properties fo:font-size="24pt" fo:font-weight="bold" style:font-size-asian="24pt" style:font-weight-asian="bold"/>
    </style:style>
    <style:style style:name="Contents_20_3" style:display-name="Contents 3" style:family="paragraph" style:parent-style-name="Standard" style:next-style-name="Standard" style:auto-update="true" style:default-outline-level="" style:class="index">
      <style:text-properties fo:font-variant="small-caps" fo:font-size="11pt" style:font-size-asian="11pt"/>
    </style:style>
    <style:style style:name="Contents_20_1" style:display-name="Contents 1" style:family="paragraph" style:parent-style-name="Standard" style:next-style-name="Standard" style:auto-update="true" style:default-outline-level="" style:class="index">
      <style:paragraph-properties fo:margin-top="0.25in" fo:margin-bottom="0.25in" loext:contextual-spacing="false"/>
      <style:text-properties fo:text-transform="uppercase" fo:font-size="11pt" style:text-underline-style="solid" style:text-underline-width="auto" style:text-underline-color="font-color" fo:font-weight="bold" style:font-size-asian="11pt" style:font-weight-asian="bold"/>
    </style:style>
    <style:style style:name="Contents_20_2" style:display-name="Contents 2" style:family="paragraph" style:parent-style-name="Standard" style:next-style-name="Standard" style:auto-update="true" style:default-outline-level="" style:class="index">
      <style:text-properties fo:font-variant="small-caps" fo:font-size="11pt" fo:font-weight="bold" style:font-size-asian="11pt" style:font-weight-asian="bold"/>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text-properties fo:font-weight="bold" style:font-weight-asian="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tab-stops>
          <style:tab-stop style:position="6.3in" style:type="right"/>
        </style:tab-stops>
      </style:paragraph-properties>
    </style:style>
    <style:style style:name="MT1" style:family="text"/>
    <style:page-layout style:name="Mpm1">
      <style:page-layout-properties fo:page-width="8.2681in" fo:page-height="11.6929in" style:num-format="1" style:print-orientation="portrait" fo:margin-top="0.4917in" fo:margin-bottom="0.4917in" fo:margin-left="0.9846in" fo:margin-right="0.9846in" style:writing-mode="lr-tb" style:layout-grid-color="#c0c0c0" style:layout-grid-lines="2469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9in" fo:margin-left="0in" fo:margin-right="0in" fo:margin-bottom="0.4535in" style:dynamic-spacing="true"/>
      </style:header-style>
      <style:footer-style>
        <style:header-footer-properties fo:min-height="0.4929in" fo:margin-left="0in" fo:margin-right="0in" fo:margin-top="0.4535in" style:dynamic-spacing="true"/>
      </style:footer-style>
    </style:page-layout>
    <style:page-layout style:name="Mpm2">
      <style:page-layout-properties fo:page-width="8.2681in" fo:page-height="11.6929in" style:num-format="1" style:print-orientation="portrait" fo:margin-top="0.9846in" fo:margin-bottom="0.9846in" fo:margin-left="0.9846in" fo:margin-right="0.9846in" style:writing-mode="lr-tb" style:layout-grid-color="#c0c0c0" style:layout-grid-lines="2469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tab/>Stran <text:span text:style-name="page_20_number"><text:page-number text:select-page="current">4</text:page-number></text:span></text:p>
      </style:header>
      <style:footer>
        <text:p text:style-name="Footer">Tartuffe, domače branje</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0:00</meta:creation-date>
    <dc:date>2019-05-14T12:30:00</dc:date>
    <meta:editing-duration>P0D</meta:editing-duration>
    <meta:generator>LibreOffice/6.0.7.3$Linux_X86_64 LibreOffice_project/00m0$Build-3</meta:generator>
    <meta:document-statistic meta:table-count="0" meta:image-count="0" meta:object-count="0" meta:page-count="4" meta:paragraph-count="74" meta:word-count="896" meta:character-count="4958" meta:non-whitespace-character-count="412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