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artuffe</text:span></text:p>
      <text:p text:style-name="Standard"/>
      <text:p text:style-name="Standard">1. Označi dramske osebe, ki nastopajo v 1. dejanju!</text:p>
      <text:p text:style-name="Standard"/>
      <text:p text:style-name="Standard"><text:span text:style-name="T2">Pernellova:</text:span> Obožuje <text:s/>Tartuffa, posega v osebno svobodo družine in posameznikov, je oblastna, agresivna, staromodna in arogantna.</text:p>
      <text:p text:style-name="Standard"><text:span text:style-name="T2">Elmira:</text:span> Je elegantna in zelo bistra ženska, ki zna razrešiti stvari, nerada se izpostavlja, godi ji ko se igra s Tartuffom in ga vrti okoli prsta.</text:p>
      <text:p text:style-name="Standard"><text:span text:style-name="T2">Marijana: </text:span>Marijana je plašno dekle, ki hitro menja razpoloženje in mišljenje. S Tartuffom se ne bi nikoli poročila in bi šla zaradi tega tudi v smrt, očetu pa se ne upa oporekati.</text:p>
      <text:p text:style-name="P1"><text:span text:style-name="T2">Kleant:</text:span> Dobro presoja, pri tem pa je objektiven. Skuša ljudi pomiriti in zagovarja razum, ne pa naglega ravnanja. Pravi človek razsvetljenstva.</text:p>
      <text:p text:style-name="Standard"><text:span text:style-name="T2">Damis:</text:span> Damis je strašno jezljiv in preprost mlad človek in je eden izmed prvih, ki spoznajo, kdo je Tartuffe. Očeta tako močno razjezi, da ga je razdedini in izžene iz hiše, ker mu je le hotel pokazati kakšen je Tartuffe v resnici. To je hotel poskusiti tudi z nasiljem, od katerega ga odvrne Kleant.</text:p>
      <text:p text:style-name="Standard"><text:span text:style-name="T2">Dorina:</text:span> Dorina je služabnica, ki bi ji lahko rekli tudi živo srebro, ker enostavno ne more biti tiho. Je preprosta, naravna, prikupna in s svojim trdnim in neomajnim značajem pobudnica mnogih načrtov in pasti za Tartuffa. </text:p>
      <text:p text:style-name="Standard"><text:span text:style-name="T2">Flipota:</text:span> Je boječa služkinja, ki vedno uboga Pernellovo. Je tiha in si ne upa ugovarjati. Je popolno nasprotje Dorine.</text:p>
      <text:p text:style-name="Standard"><text:span text:style-name="T2">Oregon:</text:span> Orgon je gospodar svoje hiše hkrati pa tudi lahkoveren in pobožen človek. Je zelo naiven, saj se Tartuffu popolnoma preda. Dolgo časa je močno prepričan, da je Tartuffe popoln mož, dokler mu Elmira ne dokaže nasprotno, kar ga zelo razjezi. Tako se naenkrat iz naivnega spremeni v jeznega in maščevalnega meščana ter spozna, da je njegova glavna naloga biti dober oče in ljubeč mož. </text:p>
      <text:p text:style-name="Standard"/>
      <text:p text:style-name="P1">2. Označi zaljubljenca v 2. dejanju!</text:p>
      <text:p text:style-name="P1"/>
      <text:p text:style-name="Standard">Zelo sta neodločna in hitro menjata razpoloženje. Najprej jo Valer malo izziva, a Marijana to vzame precej resno in ga ostro zavrne. Valer ji oprosti a vseeno ne potlači svojega ponosa in tudi od nje zahteva opravičilo. Ker ona še naprej poudarja njegovo napako, se on brani s tem da mu je za vse skupaj vseeno. Ona naredi isto in s tem tako užali Valerjev ponos, da hoče oditi. Če zraven ne bi bilo Dorine bi se verjetno razšla.</text:p>
      <text:p text:style-name="Standard"/>
      <text:p text:style-name="Standard">3. Vloga Dorine v 2. dejanju?</text:p>
      <text:p text:style-name="Standard"/>
      <text:p text:style-name="Standard">Zaljubljenca zanalašč pusti, da se sama pogovorita o njunih težavah, čeprav ve, da se bosta na koncu skregala. Lahko bi že prej prekinila pogovor a v tem nesmiselnem prepiru prav uživa.</text:p>
      <text:p text:style-name="Standard">Na koncu gre le predaleč in se vplete. S tem prepreči, da se zaljubljenca ne bi razšla. </text:p>
      <text:p text:style-name="Standard"/>
      <text:p text:style-name="Standard">4. Zakaj pravimo, da je Tartuffe parazit in svetohlinec?</text:p>
      <text:p text:style-name="Standard"/>
      <text:p text:style-name="Standard">Se prilizuje in hlini Orgonu in celi njegovi družini. Ga preslepi in se dela, da je njegov prijatelj, nazadnje pa Orgonu zasadi nož v hrbet, kar označujemo kot svetohlinstvo. Svetohlinec se dela, kot da je podrejen bogu in se mu zahvaljuje za dobra dejanja, v resnici pa je velik prevarant in nepridiprav, ki, ko pride čas, nastopi in se razkrinka sam, seveda v prid sebi. Parazit pa je zato, ker se dela skromnega in gre živet k Oregonu, sčasoma pa mu Oregon daje vse več, dokler Tartuffe ne zahteva celega njegovega imetja.</text:p>
      <text:p text:style-name="Standard"/>
      <text:p text:style-name="Standard"><text:soft-page-break/></text:p>
      <text:p text:style-name="Standard">5. Kako se Tartuffe obnaša v 4. dejanju?</text:p>
      <text:p text:style-name="Standard"/>
      <text:p text:style-name="Standard">Postane že malo previden, saj ga je Elmira pred tem zavrnila in se mu zdi čudno da se zdaj začne ogrevati zanj. V pogovoru se najprej prepriča, da se Elmira res zanima zanj, šele potem tudi on razkrije pravi obraz. Takrat pride Oregon iz skrivališča in Tartuffe se malo časa še brani, potem pa nastopi kot njegov sovražnik.</text:p>
      <text:p text:style-name="Standard"/>
      <text:p text:style-name="Standard">6. Katere osebe v 4. dejanju najbolj spremenijo svoj značaj?</text:p>
      <text:p text:style-name="Standard"/>
      <text:p text:style-name="Standard">- najbolj se spremeni Tartuffe, ki se upre Oregonu</text:p>
      <text:p text:style-name="Standard">- Oregon le spozna pravi obraz Tartuffa in postane jezen in maščevalen</text:p>
      <text:p text:style-name="Standard">- Elmira se le odloči razkrinkati Tartuffa</text:p>
      <text:p text:style-name="Standard">- Marijana se končno upre oče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4" meta:word-count="629" meta:character-count="3650" meta:non-whitespace-character-count="3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