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use-window-font-color="true" style:font-name="Times New Roman"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Marjana Moškrič</text:span></text:p>
      <text:p text:style-name="P4"/>
      <text:p text:style-name="P4"/>
      <text:p text:style-name="P2"><text:span text:style-name="T2">LEDENE MAGNOLIJE</text:span></text:p>
      <text:p text:style-name="P4"/>
      <text:p text:style-name="P4"/>
      <text:p text:style-name="P3"/>
      <text:p text:style-name="P1"><text:span text:style-name="T1">Osebe, ki nastopajo v knjigi so: Lucija, Mija, Pika, Neža, Lucijina mama, Lucijin očim, Neža, Nik, Katra, Boris, Pikin oče, Lucijina sestra, Nikova mama.</text:span></text:p>
      <text:p text:style-name="P3"/>
      <text:p text:style-name="P3"/>
      <text:p text:style-name="P1"><text:span text:style-name="T1">Kraj dogajanja: Šola, Lucijina hiša, internat, travnik ob potoku, mesto v katerem živi Lucija.</text:span></text:p>
      <text:p text:style-name="P3"/>
      <text:p text:style-name="P3"/>
      <text:p text:style-name="P1"><text:span text:style-name="T1">Pisateljica: Marjana Moškrič- </text:span><text:span text:style-name="apple-style-span"><text:span text:style-name="T1">rodila</text:span></text:span><text:span text:style-name="apple-converted-space"><text:span text:style-name="T1"> se je </text:span></text:span><text:a xlink:type="simple" xlink:href="http://sl.wikipedia.org/wiki/18._november" office:target-frame-name="18. november" xlink:show="replace" text:style-name="ListLabel_20_1" text:visited-style-name="ListLabel_20_1"><text:span text:style-name="Internet_20_link"><text:span text:style-name="T3">18. novembra</text:span></text:span></text:a><text:span text:style-name="apple-converted-space"><text:span text:style-name="T1"> </text:span></text:span><text:a xlink:type="simple" xlink:href="http://sl.wikipedia.org/wiki/1958" office:target-frame-name="1958" xlink:show="replace" text:style-name="ListLabel_20_1" text:visited-style-name="ListLabel_20_1"><text:span text:style-name="Internet_20_link"><text:span text:style-name="T3">1958</text:span></text:span></text:a><text:span text:style-name="apple-converted-space"><text:span text:style-name="T1"> </text:span></text:span><text:span text:style-name="apple-style-span"><text:span text:style-name="T1">v</text:span></text:span><text:span text:style-name="apple-converted-space"><text:span text:style-name="T1"> </text:span></text:span><text:a xlink:type="simple" xlink:href="http://sl.wikipedia.org/wiki/Ljubljana" office:target-frame-name="Ljubljana" xlink:show="replace" text:style-name="ListLabel_20_1" text:visited-style-name="ListLabel_20_1"><text:span text:style-name="Internet_20_link"><text:span text:style-name="T3">Ljubljani</text:span></text:span></text:a><text:span text:style-name="apple-style-span"><text:span text:style-name="T1">. Šolala se je na Gimnaziji in Filozofski fakulteti v Ljubljani. Za roman Ledene magnolije je leta 2003 dobila nagrado Večernica.</text:span></text:span><text:span text:style-name="T1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4pt" style:text-underline-style="non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6:00</meta:creation-date>
    <dc:date>2019-05-21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73" meta:character-count="485" meta:non-whitespace-character-count="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