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dianne" svg:font-family="Nadianne"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Nadianne" fo:font-size="18pt" fo:language="en" fo:country="US" style:font-size-asian="18pt"/>
    </style:style>
    <style:style style:name="P5" style:family="paragraph" style:parent-style-name="Standard">
      <style:paragraph-properties fo:text-align="justify" style:justify-single-word="false"/>
      <style:text-properties style:font-name="Nadianne" fo:font-size="18pt" fo:language="en" fo:country="US" style:font-size-asian="18pt"/>
    </style:style>
    <style:style style:name="P6" style:family="paragraph" style:parent-style-name="Standard">
      <style:text-properties style:font-name="Nadianne" fo:language="en" fo:country="US"/>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fo:language="en" fo:country="US" fo:font-weight="bold" style:font-weight-asian="bold"/>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style:text-underline-style="solid" style:text-underline-width="auto" style:text-underline-color="font-color" fo:font-weight="bold" style:font-weight-asian="bold"/>
    </style:style>
    <style:style style:name="T5" style:family="text">
      <style:text-properties style:font-name="Nadianne" fo:font-size="26pt" fo:language="en" fo:country="US" fo:font-weight="bold" style:font-size-asian="26pt" style:font-weight-asian="bold"/>
    </style:style>
    <style:style style:name="T6" style:family="text">
      <style:text-properties style:font-name="Nadianne" fo:font-size="30pt" fo:language="en" fo:country="US" fo:font-weight="bold" style:font-size-asian="30pt" style:font-weight-asian="bold"/>
    </style:style>
    <style:style style:name="T7" style:family="text">
      <style:text-properties style:font-name="Nadianne" fo:font-size="30pt" fo:language="en" fo:country="US" style:font-size-asian="30pt"/>
    </style:style>
    <style:style style:name="T8" style:family="text">
      <style:text-properties style:font-name="Nadianne" fo:font-size="18pt" fo:language="en" fo:country="US" style:font-size-asian="18pt"/>
    </style:style>
    <style:style style:name="T9" style:family="text">
      <style:text-properties style:font-name="Nadianne"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3"><text:span text:style-name="T2"><text:s/>(2. domače branje)</text:span></text:p>
      <text:p text:style-name="P2"/>
      <text:p text:style-name="P3"><text:span text:style-name="T5"><text:s/></text:span><text:span text:style-name="T6">NAKIT</text:span></text:p>
      <text:p text:style-name="P3"><text:span text:style-name="T8">Gay de Moupassant</text:span></text:p>
      <text:p text:style-name="P4"/>
      <text:p text:style-name="P5"/>
      <text:p text:style-name="P7"><text:span text:style-name="T9">1</text:span><text:span text:style-name="T8">. </text:span><text:span text:style-name="T9">Zapisi ob branju.</text:span></text:p>
      <text:p text:style-name="Standard"><text:span text:style-name="T1">Matilda je pa res zahtevna in zasanjana. Se mi je kar zdelo, da pri ogrlici nekaj smrdi.</text:span></text:p>
      <text:p text:style-name="P6"/>
      <text:p text:style-name="Standard"><text:span text:style-name="T9">2. Predstavitev obdobja, v katerem je delo nastalo.</text:span></text:p>
      <text:p text:style-name="Standard"><text:span text:style-name="T1">Realizem je literarno obdobje 19. stol med romantiko in naturalizmom. V širšem smislu je opisovanje vsakdanje stvarnosti. Opisuje dogajanja, socialne koflikte razrednih skupin in podaja objektivno sliko sociolških in psiholoških vidikov. Preprosto je to obdobje, ki upošteva resničnost. Predstavniki so: Flobert, Balzak, Dostojevski, Gogolj,… </text:span></text:p>
      <text:p text:style-name="Standard"><text:span text:style-name="T1">Pri Slovencih so: Levstik, Jurčič, Aškerc, Tavčar…</text:span></text:p>
      <text:p text:style-name="Standard"><text:span text:style-name="T1"><text:s/></text:span></text:p>
      <text:p text:style-name="Standard"><text:span text:style-name="T9">3. Avtor, zivljenje in delo.</text:span></text:p>
      <text:p text:style-name="Standard"><text:span text:style-name="T3">Henri Rene Albert Guy de Moupassant</text:span><text:span text:style-name="T1"> se je rodil 1850 v družini s plemeniškim poreklom. Oče in mama sta se ločila, ko je imel 11 let. Po srednji šoli je odšel študirat v Paris. Po vojaščini je postal uradnik. Udeleževal se je literarnih uric in kmalu je sam poizkusil pisati. Bil je dober in kmalu zaslovel in <text:s/>obogatel. Zabredel je v težave. Hotel je napraviti samomor, vendar je naslednje leto umrl <text:s/>v Parizu. To je bilo leta 1883.</text:span></text:p>
      <text:p text:style-name="Standard"><text:span text:style-name="T1">1880 je objavil svojo prvo knjigo Verzi. Sledile so še številne knjige, v katerih so zelo znane novele </text:span></text:p>
      <text:p text:style-name="P1"/>
      <text:p text:style-name="P1"/>
      <text:p text:style-name="P1"/>
      <text:p text:style-name="P1"/>
      <text:p text:style-name="P1"/>
      <text:p text:style-name="Standard"><text:span text:style-name="T1">(Nakit, Debeluška,...), roman Njeno življenje, ter <text:s/>naslednje leto zbirko esejev in še nekaj znanih del. Njegova zbrana dela obsegajo 29 knjig. </text:span></text:p>
      <text:p text:style-name="P1"><text:soft-page-break/></text:p>
      <text:p text:style-name="Standard"><text:span text:style-name="T9">4. Kratka vsebina.</text:span></text:p>
      <text:p text:style-name="Standard"><text:span text:style-name="T1">Bila je mlada žena uradnika, katera si je želela, da bi bila lepa in bi jo vsi opazili. Nekega dne je mož prinesel domov vabilo na imenitno večerno prireditev. Mož se je odpovedal puški, ki jo je nameraval kupiti in dal denar ženi, da si je kupila slavnostno obleko. Ker pa poleg lepe obleke sodi še lep nakit, ji je mož svetoval, naj si ga izposodi pri prijateljici. In res si je izposodila največjo in naj- lepšo ogrlico. Nato pa se je že zelo veselila plesa, na katerem je bila med najlepšimi. Moški so jo samo opazovali. Medtem, ko so je gospoda zavijala v lepe kostume, sta par Loisel zbežala domov, <text:s text:c="3"/>ker sta se sramovala svojih revnih plaščev. </text:span></text:p>
      <text:p text:style-name="Standard"><text:span text:style-name="T1"><text:s text:c="2"/>Doma se je žena pogledala v ogledalo <text:s/>in nenadoma opazila, da ji manjka ogrlica. Vse sta preiskala, vendar ogrlice nista našla. Kupila sta ravno <text:s/>takšno, da sta jo lahko vrnila in si zanjo izposodila celo bogastvo denarja. Obubožala sta in zanju so se začeli težki časi. Po desetih letih, ko sta dolg odplačala, se ju ni več prepoznalo. Po tem času je srečala prijateljico, ki ji je nekoč posodila ogrlico in ji povedala, kaj se ji je zgodilo. Gospa Forestier pa ji je povedala, da ogrlica ni bila diamantna in je bila vredna zelo malo.</text:span></text:p>
      <text:p text:style-name="P1"/>
      <text:p text:style-name="Standard"><text:span text:style-name="T9">5. Kraj in cas dogajanja.</text:span></text:p>
      <text:p text:style-name="Standard"><text:span text:style-name="T1">Kraj in čas dogajanja nista konkretno določena.</text:span></text:p>
      <text:p text:style-name="P1"/>
      <text:p text:style-name="P6"/>
      <text:p text:style-name="P6"/>
      <text:p text:style-name="P6"/>
      <text:p text:style-name="P6"/>
      <text:p text:style-name="P6"/>
      <text:p text:style-name="P6"/>
      <text:p text:style-name="Standard"><text:span text:style-name="T9">6. Knjizevne osebe.</text:span></text:p>
      <text:p text:style-name="Standard"><text:span text:style-name="T4">Matilda</text:span><text:span text:style-name="T2">-</text:span><text:span text:style-name="T4">gospa</text:span><text:span text:style-name="T2"> </text:span><text:span text:style-name="T4">Loisel</text:span><text:span text:style-name="T1">: Lepa mlada gospa, ki se je <text:s/>želela biti lepa, vendar je zaradi te nečimrnosti postala najbolj uboga in stara. <text:s/></text:span></text:p>
      <text:p text:style-name="Standard"><text:span text:style-name="T4">Gospot</text:span><text:span text:style-name="T2"> </text:span><text:span text:style-name="T4">Loisel:</text:span><text:span text:style-name="T2"> </text:span><text:span text:style-name="T1">Mlad uradnik, ki se je prizadeval, da bi se njegova žena dobro počutila, a je na koncu delal samo še za dolgove.</text:span></text:p>
      <text:p text:style-name="P1"/>
      <text:p text:style-name="Standard"><text:soft-page-break/><text:span text:style-name="T9">7. Sporocilo (mnenje)</text:span></text:p>
      <text:p text:style-name="Standard"><text:span text:style-name="T1">Novela me spominja na slovenski rek, ki pravi: <text:s/>"Vzemi si tolikšno žlico, da jo lahko špraviš v usta!"</text:span></text:p>
      <text:p text:style-name="P1"/>
      <text:p text:style-name="Standard"><text:span text:style-name="T9">8. Kako bi dokazal, da je delo "realisticno"</text:span></text:p>
      <text:p text:style-name="Standard"><text:span text:style-name="T1">Novela Nakit je bila objavljena leta 1884 v času realizma. V noveli se že pojavlja materializam. Opis značajev je povsem zunanji. Snov pa zajema socialne ideje.</text:span></text:p>
      <text:p text:style-name="Standard"><text:span text:style-name="T1"><text:s/></text:span></text:p>
      <text:p text:style-name="Standard"><text:span text:style-name="T9">9. Izpisi zanimivo misel.</text:span></text:p>
      <text:p text:style-name="Standard"><text:span text:style-name="T1">"Zabožjo voljo Matilda ! Moja ogrlica vandar ni bila pristna! Vredna je bila kvečjemu pet sto frankov… " </text:span></text:p>
      <text:p text:style-name="P1"/>
      <text:p text:style-name="Standard"><text:span text:style-name="T9">10. Tvoje mnenje o branju.</text:span></text:p>
      <text:p text:style-name="Standard"><text:span text:style-name="T1">Prebrana novela mi je všeč, ker je tudi danes tako, da si nekateri zaradi zunanjosti podajajo v velike dolgove, nič pa ne storijo za svojo dušo. </text:span></text:p>
      <text:p text:style-name="Standard"><text:span text:style-name="T1">Velikokrat se pokaže, da obleka ne naredi člove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adianne" svg:font-family="Nadianne" style:font-family-generic="roman" style:font-pitch="variable"/>
    <style:font-face style:name="SLO_Century_SchoolBook" svg:font-family="SLO_Century_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LO_Century_SchoolBook" fo:font-family="SLO_Century_SchoolBook" style:font-family-generic="roman" style:font-pitch="variable" fo:font-size="14pt" fo:letter-spacing="0.0138in" fo:language="sk" fo:country="SK"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098in" fo:margin-bottom="1in" fo:margin-left="1.25in" fo:margin-right="1.25in" style:writing-mode="lr-tb" style:layout-grid-color="#c0c0c0" style:layout-grid-lines="25865"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31" meta:word-count="601" meta:character-count="3540" meta:non-whitespace-character-count="2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