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in" fo:margin-right="0in" fo:text-indent="0.4917in" style:auto-text-indent="false"/>
    </style:style>
    <style:style style:name="P4" style:family="paragraph" style:parent-style-name="Standard">
      <style:paragraph-properties fo:margin-left="0in" fo:margin-right="0in" fo:text-indent="0.4917in" style:auto-text-indent="false"/>
      <style:text-properties fo:font-weight="bold" style:font-weight-asian="bold"/>
    </style:style>
    <style:style style:name="P5"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style:font-weight-complex="bold"/>
    </style:style>
    <style:style style:name="T4" style:family="text">
      <style:text-properties fo:color="#0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Desa Muck</text:p>
      <text:p text:style-name="P1"/>
      <text:p text:style-name="Standard"/>
      <text:p text:style-name="P2"><text:span text:style-name="T1">LAŽNIVA SUZI</text:span></text:p>
      <text:p text:style-name="Standard"/>
      <text:p text:style-name="Standard"/>
      <text:p text:style-name="P1">Zgodba je mladinski roman. Govori o osnovnošolki Suzi, ki veliko sanjari o svoji prihodnosti. Zgodba se dogaja v Ljubljani, v sodobnem času.</text:p>
      <text:p text:style-name="P1">V romanu nastopajo še – Suzijini starši, njene prijateljice, sošolci, njeni fantje in učiteljica.</text:p>
      <text:p text:style-name="P1">Suzi se na vse kriplje trudi iz svojega življenja narediti pravljico, sama pa postati lepa in pametna, nedosegljiva in izkušena, vzvišena in priljubljena, … To doseže z obilico laganja, ki jo večkrat privede v težave.</text:p>
      <text:p text:style-name="P1">Ko se je prestavila na drugo šolo, <text:s/>se je z lažmi zelo <text:s/>osramotila. To jo je za nekaj časa <text:s/>izučilo, a ko so odšli na končni izlet, je Suzi spet <text:s/>vse uničila. Najprej je uničila ljubezen med sošolcem Zoranom in sošolko Ano, potem pa je odšla z nekim Tonijem v posteljo. Suzi je mislila da se bosta poročila in končno bo imela nekoga ki jo res ljubi. On pa jo je hotel le izkoristiti. A Suzijina nedolžnost je Tonija spravila v bes in odpeljal jo je v dom k sošolcem kjer je učiteljici povedala kaj se je zgodilo. Spet so se ji vsi smejali. Suzi je res zelo hitro menjevala ljubljene osebe. Najprej nek izmišljen Vid, potem Zoran, ko pa je videla da jo ta ne ljubi pa je bila že predana Toniju.</text:p>
      <text:p text:style-name="P1">Med počitnicami so jo tlačile more da je noseča in si ni upala h ginekologu, a na koncu je vseeno šla a zahtevo svoje razredničarke. Naredila si je tudi nov načrt življenja v katerem je sklenila da ne bo več lagala, se bo učila sproti, ne bo skušala opozarjati nase. Vpisala se je na srednjo šolo, za katero je mislila da se ni vpisal nihče od sošolcev in sošolk. Tam je srečala svojo staro prijateljico Hedviko.<text:span text:style-name="T1"> </text:span></text:p>
      <text:p text:style-name="P1">A ko je prišla domov, ji je mama povedala da so očeta morali odpelajti v bolnišnico. Suzin oče je bil pijanec in se mu je ulila kri. </text:p>
      <text:p text:style-name="P1">Suzi se je v šoli vpisala v dramski krožek. Tam pa je spoznala Primoža, s katerim sta začela hoditi. Učiteljica z dramskega krožka je povabila režiserja Matjaža. Na pred novoletni zabavi pa jo je Matjaž poljubil in od takrat je bila ona zaljubljena vanj. Pustila je Primoža.</text:p>
      <text:p text:style-name="P1">Ko se je Suzi na šoli srečala z nekdanjo sošolko Ano, je bila zgrožena, saj je mislila, da je le ona na tej šoli. Ana je prišla tudi na dramski krožek, in to ravno takrat, ko je <text:s/>Suzi manjkala, saj so njenega očeta <text:s/>spet odpeljali v <text:s/>bolnišnico, kjer je tudi umrl.<text:span text:style-name="T1"> </text:span>Takrat je <text:s/>Ana<text:span text:style-name="T1"> </text:span>izkoristila priložnost in Matjažu povedala <text:s/>Suzine laži. Tako je uničila Suzino <text:s/>ljubezen. Po <text:s/>izgubi očeta in <text:s/>fanta se je Suzi dokončno zlomila. Mami je napisala pismo in se najedla njenih tablet in se tako zastrupila.<text:span text:style-name="T1"> </text:span>K sreči jo je mama še pravočasno našla.</text:p>
      <text:p text:style-name="P1">Suzi so sprali želodec in jo obdržali na oddelku za samomore mladoletnih oseb. Mama in prijateljica Hedvika sta jo <text:span text:style-name="T2">redno obiskovali, po dveh mesecih pa jo je obiskal tudi Matjaž. Od <text:s/>takrat <text:s/>sta bila spet prijatelja. </text:span><text:span text:style-name="T3">Vliv ji je upanje, da sta lahko še kdaj <text:s/>srečen par</text:span><text:span text:style-name="T4">.</text:span></text:p>
      <text:p text:style-name="P1">Suzi pa spet ni mogla zdržati dolgo brez kakšne laži, zato je takoj ko so jo izpustili, odšla v mesto in nalagala fanta ki ga sploh ni poznala. </text:p>
      <text:p text:style-name="P4"/>
      <text:p text:style-name="P3"/>
      <text:p text:style-name="P3"/>
      <text:p text:style-name="P2"><text:span text:style-name="T1">»Kdo pa pravi, da ne bom</text:span></text:p>
      <text:p text:style-name="P2"><text:span text:style-name="T1">nekoč uresničila vseh svojih laži?«</text:span></text:p>
      <text:p text:style-name="P2"/>
      <text:p text:style-name="P2">(nadaljevanje zgodbe)</text:p>
      <text:p text:style-name="P2"/>
      <text:p text:style-name="P1"><text:soft-page-break/></text:p>
      <text:p text:style-name="P1"/>
      <text:p text:style-name="P1">Minilo je 10 let. Danes je Suzi lepa, urejena in zelo uspešna ženska. Postala je ena najboljših ter priljubljenih slavnih igralk. Nastopa v najboljših filmih in seveda igra glavne vloge. Režiserji si želijo delati z njo, saj ima vse kar mora imeti dobra igralka.</text:p>
      <text:p text:style-name="P1">Pred kratkim se je poročila z režiserjem Matjažem. S <text:s/>poroko je bila zelo zadovoljna, saj je bila natanko takšna o kateri je sanjarila celo otroštvo. Poroka in pol! In Matjaž … tako srečen še ni bil nikoli prej. Že na daleč se opazi da Suzi naravnost obožuje. Menda pravi, da brez nje ne more več živeti. </text:p>
      <text:p text:style-name="P1">In še nekaj zelo presenetljivega! Toni in Matjaž sta postala najboljša prijatelja. Suzi je nekaj časa to zelo motilo, saj se je bala, da bi Toni razkril njuno preteklost. A tudi če je imel ta namen, ga je Suzi prehitela. Matjažu je zaupala svojo preteklost, ne glede na njegov odziv. Spoznala je vendar, da v laži ni mogoče živeti celo življenje.</text:p>
      <text:p text:style-name="P1">Sedaj je zelo ponosna na svojega očima, ki zelo lepo skrbi za mamo. </text:p>
      <text:p text:style-name="P1">Ponosna pa je tudi nase, saj nikoli ni verjela, da je zmožna postati slavna igralka, sploh pa da bo kdaj prenehala lagati. A z malo volje ji je uspelo.</text:p>
      <text:p text:style-name="P1"/>
      <text:p text:style-name="P1"><text:s/></text:p>
      <text:p text:style-name="P1"><text:s text:c="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22" meta:word-count="745" meta:character-count="4177" meta:non-whitespace-character-count="34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